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1.289cm" fo:margin-right="0cm" fo:margin-top="0cm" fo:margin-bottom="0cm" style:contextual-spacing="false" fo:text-indent="-0.501cm" style:auto-text-indent="false"/>
    </style:style>
    <style:style style:name="P3" style:family="paragraph" style:parent-style-name="Frame_20_contents">
      <style:paragraph-properties fo:margin-left="2.088cm" fo:margin-right="0cm" fo:margin-top="0cm" fo:margin-bottom="0cm" style:contextual-spacing="false" fo:text-indent="-1.3cm" style:auto-text-indent="false"/>
    </style:style>
    <style:style style:name="P4" style:family="paragraph" style:parent-style-name="No_20_Spacing">
      <style:paragraph-properties fo:line-height="150%" fo:text-align="center" style:justify-single-word="false"/>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style:contextual-spacing="false" fo:line-height="0.706cm" fo:text-align="end" style:justify-single-word="false" fo:orphans="0" fo:widows="0">
        <style:tab-stops>
          <style:tab-stop style:position="14.034cm"/>
        </style:tab-stops>
      </style:paragraph-properties>
    </style:style>
    <style:style style:name="P7" style:family="paragraph" style:parent-style-name="Standard">
      <style:paragraph-properties fo:margin-top="0cm" fo:margin-bottom="0cm" style:contextual-spacing="false" fo:line-height="0.529cm" fo:orphans="0" fo:widows="0"/>
      <style:text-properties style:font-name="Times New Roman" fo:font-size="14pt" style:letter-kerning="true" style:font-name-asian="標楷體1" style:font-size-asian="14pt" style:font-name-complex="Times New Roman1" style:font-size-complex="14pt" style:font-style-complex="normal"/>
    </style:style>
    <style:style style:name="P8"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9"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1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4pt" style:font-style-complex="normal"/>
    </style:style>
    <style:style style:name="P11"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3"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style>
    <style:style style:name="P14"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5"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Times New Roman" fo:font-size="11pt" style:letter-kerning="true" style:font-name-asian="標楷體1" style:font-size-asian="11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18" style:family="paragraph" style:parent-style-name="Standard">
      <style:paragraph-properties fo:margin-left="1.011cm" fo:margin-right="0.282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0cm" fo:margin-right="0.282cm" fo:margin-top="0cm" fo:margin-bottom="0cm" style:contextual-spacing="false" fo:line-height="100%" fo:text-align="justify" style:justify-single-word="false" fo:orphans="0" fo:widows="0" fo:text-indent="1.27cm" style:auto-text-indent="false"/>
    </style:style>
    <style:style style:name="P20" style:family="paragraph" style:parent-style-name="Standard">
      <style:paragraph-properties fo:margin-left="0cm" fo:margin-right="0.282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21"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3" style:family="text">
      <style:text-properties style:font-name="Times New Roman" fo:font-size="14pt" style:letter-kerning="true" style:font-name-asian="標楷體1" style:font-size-asian="14pt" style:font-name-complex="Times New Roman1" style:font-size-complex="11pt" style:font-style-complex="normal"/>
    </style:style>
    <style:style style:name="T4" style:family="text">
      <style:text-properties style:font-name="Times New Roman" fo:font-size="14pt" style:letter-kerning="true" style:font-name-asian="標楷體1" style:font-size-asian="14pt" style:font-name-complex="Times New Roman1" style:font-size-complex="14pt" style:font-style-complex="normal"/>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style:letter-kerning="true" style:font-name-asian="標楷體1" style:font-size-asian="12pt" style:font-name-complex="Times New Roman1" style:font-size-complex="11pt" style:font-style-complex="normal"/>
    </style:style>
    <style:style style:name="T10" style:family="text">
      <style:text-properties style:font-name="Times New Roman" fo:font-size="12pt" style:letter-kerning="true" style:font-name-asian="標楷體1" style:font-size-asian="12pt" style:font-name-complex="Times New Roman1" style:font-size-complex="12pt"/>
    </style:style>
    <style:style style:name="T11" style:family="text">
      <style:text-properties style:font-name="Times New Roman" fo:font-size="12pt" style:letter-kerning="true" style:font-name-asian="標楷體1" style:font-size-asian="12pt" style:font-name-complex="Times New Roman1" style:font-size-complex="12pt" style:font-style-complex="normal"/>
    </style:style>
    <style:style style:name="T12" style:family="text">
      <style:text-properties style:font-name="Times New Roman" fo:font-size="12pt" style:letter-kerning="true" style:font-name-asian="標楷體1" style:font-size-asian="12pt" style:font-name-complex="Times New Roman1" style:font-size-complex="14pt" style:font-style-complex="normal"/>
    </style:style>
    <style:style style:name="T13" style:family="text">
      <style:text-properties style:font-name="Times New Roman" fo:font-size="12pt" style:letter-kerning="true" style:font-name-asian="標楷體1" style:font-size-asian="12pt" style:font-name-complex="Times New Roman1" style:font-size-complex="10pt" style:font-style-complex="normal"/>
    </style:style>
    <style:style style:name="T14" style:family="text">
      <style:text-properties style:font-name="Times New Roman" fo:font-size="12pt" style:font-name-asian="標楷體1" style:font-size-asian="12pt" style:font-name-complex="Times New Roman1" style:font-size-complex="12pt"/>
    </style:style>
    <style:style style:name="T15" style:family="text">
      <style:text-properties style:font-name="Times New Roman" fo:font-size="11pt" style:letter-kerning="true" style:font-name-asian="標楷體1" style:font-size-asian="11pt" style:font-name-complex="Times New Roman1" style:font-size-complex="12pt" style:font-style-complex="normal"/>
    </style:style>
    <style:style style:name="T16" style:family="text">
      <style:text-properties style:font-name="標楷體" fo:font-size="14pt" style:letter-kerning="true" style:font-name-asian="標楷體1" style:font-size-asian="14pt" style:font-name-complex="Times New Roman1" style:font-size-complex="11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982cm" fo:min-width="16.506cm" fo:padding-top="0.127cm" fo:padding-bottom="0.127cm" fo:padding-left="0.254cm" fo:padding-right="0.254cm" fo:wrap-option="wrap" fo:margin-left="0.318cm" fo:margin-right="0.383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Criteria Table for Professorship Rank Promotion Application of the College of Engineering, National Sun Yat-sen University</text:span></text:p>
      <text:p text:style-name="P4"><text:span text:style-name="T1">Category of General Research—</text:span></text:p>
      <text:p text:style-name="P4"><text:span text:style-name="T1">Assistant Professor to Be Promoted to Associate Professorship</text:span></text:p>
      <text:p text:style-name="P6"><draw:custom-shape text:anchor-type="paragraph" draw:z-index="0" draw:name="文字方塊 2" draw:style-name="gr1" draw:text-style-name="P21" svg:width="17.013cm" svg:height="14.235cm" svg:x="-0.187cm" svg:y="0.88cm"><text:p text:style-name="P1"><text:span text:style-name="T5">In accordance with Article 2 of</text:span> <text:span text:style-name="T5">the</text:span> <text:span text:style-name="T7">Guidelines for Faculty Promotion Evaluation of the College of Engineering</text:span><text:span text:style-name="T5">, faculty members of all ranks of the College must meet the requirements of Articles 2 and 3 of the </text:span><text:span text:style-name="T8">Regulations for Promotion Evaluation of Faculty at National Sun Yat-sen University</text:span><text:span text:style-name="T5"> and the following conditions based on their promotion channels before they submit an application for promotion</text:span><text:span text:style-name="T3">:</text:span></text:p><text:p text:style-name="P1"><text:span text:style-name="T9"><text:s/>(I) Category of General Research:</text:span></text:p><text:p text:style-name="P2"><text:span text:style-name="T11">1. An assistant professor shall meet the following criteria to be promoted to associate professorship:</text:span><text:bookmark text:name="_GoBack"/></text:p><text:p text:style-name="P3"><text:span text:style-name="T11"><text:s text:c="3"/>(1) An applicant must have published at least five papers in SCIE-indexed journals as the first or corresponding author (excluding student authors) within five years of the current rank. Alternatively, the applicant must have published three to four papers in SCIE-indexed journals in the abovementioned authorship and host at least three general research projects commissioned by National Science and Technology Council within five years of the current rank.</text:span></text:p><text:p text:style-name="P3"><text:span text:style-name="T11"><text:s text:c="3"/>(2) The representative works must have been published in SCIE-indexed journals under the name of National Sun Yat-sen University within three years of the current rank and must not be the extension of the doctoral dissertation of the applicant.</text:span></text:p><text:p text:style-name="P3"><text:span text:style-name="T11"><text:s text:c="3"/>(3) The applicant must be the only author aside from the student he/she supervised of at least one paper in his/her representative or reference works. The first affiliation of the student in the said paper must be National Sun Yat-sen Universit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tab/>2023.3.9</text:span></text:p>
      <text:p text:style-name="P7"/>
      <text:p text:style-name="P8"><text:bookmark-start text:name="_Hlk134012897"/><text:span text:style-name="T4">Name：　　　　　　　</text:span></text:p>
      <text:p text:style-name="P9"/>
      <text:p text:style-name="P12"><text:span text:style-name="T4">Department：　　　　　　　　　　</text:span></text:p>
      <text:p text:style-name="P9"/>
      <text:p text:style-name="P12"><text:span text:style-name="T4">Years of Service for Promotion：　　　Years </text:span><text:span text:style-name="T12">(Please attach the Ministry of Education certificate for the present rank; if you have experience from other schools, please specify it.)</text:span><text:bookmark-end text:name="_Hlk134012897"/><text:span text:style-name="T12"> </text:span></text:p>
      <text:p text:style-name="P10"/>
      <text:p text:style-name="P12"><text:bookmark-start text:name="_Hlk134012999"/><text:span text:style-name="T4">Applicant shall meet the following threshold criteria. </text:span><text:span text:style-name="T12">(Please check the following options</text:span><text:bookmark-end text:name="_Hlk134012999"/><text:span text:style-name="T12">.)</text:span></text:p>
      <text:p text:style-name="P10"/>
      <text:p text:style-name="P10"/>
      <text:p text:style-name="P10"><text:soft-page-break/></text:p>
      <text:p text:style-name="P10"/>
      <text:p text:style-name="P13"><text:bookmark-start text:name="_Hlk134012919"/><text:span text:style-name="T2">Assistant Professor to Be Promoted to Associate Professorshi</text:span><text:bookmark-end text:name="_Hlk134012919"/><text:span text:style-name="T2">p</text:span></text:p>
      <text:p text:style-name="P15"/>
      <text:p text:style-name="P18"><text:span text:style-name="T11">□　An applicant must have published at least five papers in SCIE-indexed journals as the first or corresponding author (excluding student authors) within five years of the current rank. (Please provide supporting evidence)</text:span></text:p>
      <text:p text:style-name="P18"><text:span text:style-name="T11">□ <text:s/>Alternatively, the applicant must have published three to four papers in SCIE-indexed journals in the abovementioned authorship and host at least three general research projects commissioned by National Science and Technology Council within five years of the current rank. (Please provide supporting evidence)</text:span></text:p>
      <text:p text:style-name="P15"/>
      <text:p text:style-name="P17"><text:bookmark-start text:name="_Hlk133918459"/><text:span text:style-name="T15">Checker’s Signature: ______________ </text:span></text:p>
      <text:p text:style-name="P17"><text:span text:style-name="T15">(Please verify and affix with seal)</text:span><text:bookmark-end text:name="_Hlk133918459"/></text:p>
      <text:p text:style-name="P17"><text:span text:style-name="T15"><text:s text:c="15"/></text:span></text:p>
      <text:p text:style-name="P18"><text:span text:style-name="T11">□　</text:span><text:span text:style-name="T13">The representative works must have been published in SCIE-indexed journals under the name of National Sun Yat-sen University within three years of the current rank and must not be the extension of the doctoral dissertation of the applicant. </text:span><text:span text:style-name="T11">(Please attach the full text of the representative work)</text:span></text:p>
      <text:p text:style-name="P18"><text:span text:style-name="T13">□ <text:s/>The representative work submitted by the applicant for promotion should not be an extension of their own doctoral dissertation.</text:span></text:p>
      <text:p text:style-name="P15"/>
      <text:p text:style-name="P19"><text:span text:style-name="T11">Representative work title:　　　　　　　　　　　　　　　　　　　</text:span></text:p>
      <text:p text:style-name="P20"/>
      <text:p text:style-name="P19"><text:span text:style-name="T11">Publication Date and Journal Title:　　　　　　　　　　　　　　　</text:span></text:p>
      <text:p text:style-name="P11"/>
      <text:p text:style-name="P17"><text:span text:style-name="T15">Checker’s Signature: ______________ </text:span></text:p>
      <text:p text:style-name="P17"><text:span text:style-name="T15">(Please verify and affix with seal)</text:span></text:p>
      <text:p text:style-name="P16"/>
      <text:p text:style-name="P18"><text:span text:style-name="T11">□ <text:s/></text:span><text:span text:style-name="T13">The applicant must be the only author aside from the student he/she supervised of at least one paper in his/her representative or reference works. The first affiliation of the student in the said paper must be National Sun Yat-sen University. </text:span><text:span text:style-name="T11">(Please attach supporting documents and label them clearly)</text:span></text:p>
      <text:p text:style-name="P11"/>
      <text:p text:style-name="P17"><text:span text:style-name="T15">Checker’s Signature: ______________ </text:span></text:p>
      <text:p text:style-name="P17"><text:span text:style-name="T15">(Please verify and affix with seal)</text:span></text:p>
      <text:p text:style-name="P14"/>
      <text:p text:style-name="No_20_Spacing"><text:bookmark-start text:name="_Hlk134013099"/><text:span text:style-name="T6">Applicant’s Signature: <text:s text:c="28"/>Date：</text:span></text:p>
      <text:p text:style-name="No_20_Spacing"><text:span text:style-name="T6">(Please sign personally)</text:span></text:p>
      <text:p text:style-name="P5"/>
      <text:p text:style-name="No_20_Spacing"><text:span text:style-name="T14">Chair’s Signature:</text:span><text:span text:style-name="T10"> <text:s text:c="32"/>Date：</text:span><text:bookmark-end text:name="_Hlk134013099"/></text:p>
      <text:p text:style-name="No_20_Spacing"><text:span text:style-name="T10">(Please sign personally)</text:span><text:span text:style-name="T14">:</text:span><text:span text:style-name="T10"> <text:s text:c="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51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2T05:40:00</meta:print-date>
    <meta:creation-date>2023-07-05T01:23:00</meta:creation-date>
    <dc:date>2023-07-05T01:23:00</dc:date>
    <meta:editing-duration>P0D</meta:editing-duration>
    <meta:generator>LibreOffice/7.1.5.2$Windows_X86_64 LibreOffice_project/85f04e9f809797b8199d13c421bd8a2b025d52b5</meta:generator>
    <meta:document-statistic meta:table-count="0" meta:image-count="0" meta:object-count="0" meta:page-count="2" meta:paragraph-count="33" meta:word-count="555" meta:character-count="3870" meta:non-whitespace-character-count="3169"/>
    <meta:user-defined meta:name="AppVersion">16.0000</meta:user-defined>
    <meta:user-defined meta:name="GrammarlyDocumentId">62d8c7eadaf7daba4d02b90bd58ddff6a55c22b903faa6d75de4fe094d798dfc</meta:user-defined>
    <meta:template xlink:type="simple" xlink:actuate="onRequest" xlink:title="Normal" xlink:href=""/>
  </office:meta>
</office:document-meta>
</file>