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0.529cm" fo:orphans="0" fo:widows="0"/>
    </style:style>
    <style:style style:name="P2" style:family="paragraph" style:parent-style-name="Frame_20_contents">
      <style:paragraph-properties fo:margin-left="1.289cm" fo:margin-right="0cm" fo:margin-top="0cm" fo:margin-bottom="0cm" style:contextual-spacing="false" fo:text-indent="-0.501cm" style:auto-text-indent="false"/>
    </style:style>
    <style:style style:name="P3" style:family="paragraph" style:parent-style-name="Frame_20_contents">
      <style:paragraph-properties fo:margin-left="2.088cm" fo:margin-right="0cm" fo:margin-top="0cm" fo:margin-bottom="0cm" style:contextual-spacing="false" fo:text-indent="-1.3cm" style:auto-text-indent="false"/>
    </style:style>
    <style:style style:name="P4" style:family="paragraph" style:parent-style-name="No_20_Spacing">
      <style:paragraph-properties fo:line-height="150%" fo:text-align="center" style:justify-single-word="false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.482cm" fo:margin-right="0cm" fo:margin-top="0cm" fo:margin-bottom="0cm" style:contextual-spacing="false" fo:line-height="0.529cm" fo:text-align="end" style:justify-single-word="false" fo:orphans="0" fo:widows="0" fo:text-indent="-1.482cm" style:auto-text-indent="false">
        <style:tab-stops>
          <style:tab-stop style:position="13.716cm"/>
          <style:tab-stop style:position="13.928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line-height="0.529cm" fo:orphans="0" fo:widows="0"/>
      <style:text-properties style:font-name="標楷體" fo:font-size="14pt" style:letter-kerning="true" style:font-name-asian="標楷體1" style:font-size-asian="14pt" style:font-name-complex="Times New Roman1" style:font-size-complex="14pt" style:font-style-complex="normal"/>
    </style:style>
    <style:style style:name="P9" style:family="paragraph" style:parent-style-name="Standard">
      <style:paragraph-properties fo:margin-left="1.729cm" fo:margin-right="0cm" fo:margin-top="0cm" fo:margin-bottom="0cm" style:contextual-spacing="false" fo:line-height="0.529cm" fo:orphans="0" fo:widows="0" fo:text-indent="-1.729cm" style:auto-text-indent="false"/>
    </style:style>
    <style:style style:name="P10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 style:font-style-complex="normal"/>
    </style:style>
    <style:style style:name="P11" style:family="paragraph" style:parent-style-name="Standard">
      <style:paragraph-properties fo:margin-left="0cm" fo:margin-right="0.28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12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2pt" style:letter-kerning="true" style:font-name-asian="標楷體1" style:font-size-asian="12pt" style:font-name-complex="Times New Roman1" style:font-size-complex="14pt" style:font-style-complex="normal"/>
    </style:style>
    <style:style style:name="P14" style:family="paragraph" style:parent-style-name="Standard">
      <style:paragraph-properties fo:margin-left="0cm" fo:margin-right="0.28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977cm" fo:margin-right="0cm" fo:margin-top="0cm" fo:margin-bottom="0.318cm" style:contextual-spacing="false" fo:line-height="0.529cm" fo:orphans="0" fo:widows="0" fo:text-indent="-1.977cm" style:auto-text-indent="false"/>
    </style:style>
    <style:style style:name="P16" style:family="paragraph" style:parent-style-name="Standard">
      <style:paragraph-properties fo:margin-left="2.491cm" fo:margin-right="0.28cm" fo:margin-top="0cm" fo:margin-bottom="0cm" style:contextual-spacing="false" fo:line-height="100%" fo:text-align="justify" style:justify-single-word="false" fo:orphans="0" fo:widows="0" fo:text-indent="-0.9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17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18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</style:style>
    <style:style style:name="P19" style:family="paragraph" style:parent-style-name="Standard">
      <style:paragraph-properties fo:margin-left="2.491cm" fo:margin-right="0.28cm" fo:margin-top="0cm" fo:margin-bottom="0cm" style:contextual-spacing="false" fo:line-height="100%" fo:text-align="justify" style:justify-single-word="false" fo:orphans="0" fo:widows="0" fo:text-indent="-0.9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0pt" style:font-style-complex="normal"/>
    </style:style>
    <style:style style:name="P20" style:family="paragraph" style:parent-style-name="Standard">
      <style:paragraph-properties fo:margin-left="0.811cm" fo:margin-right="0.282cm" fo:margin-top="0cm" fo:margin-bottom="0cm" style:contextual-spacing="false" fo:line-height="100%" fo:text-align="justify" style:justify-single-word="false" fo:orphans="0" fo:widows="0" fo:text-indent="-0.7cm" style:auto-text-indent="false"/>
    </style:style>
    <style:style style:name="P21" style:family="paragraph" style:parent-style-name="Standard">
      <style:paragraph-properties fo:margin-left="2.291cm" fo:margin-right="0.28cm" fo:margin-top="0cm" fo:margin-bottom="0cm" style:contextual-spacing="false" fo:line-height="100%" fo:text-align="justify" style:justify-single-word="false" fo:orphans="0" fo:widows="0" fo:text-indent="-0.7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22" style:family="paragraph" style:parent-style-name="Standard">
      <style:paragraph-properties fo:margin-left="1.011cm" fo:margin-right="0.282cm" fo:margin-top="0cm" fo:margin-bottom="0cm" style:contextual-spacing="false" fo:line-height="100%" fo:text-align="justify" style:justify-single-word="false" fo:orphans="0" fo:widows="0" fo:text-indent="-0.9cm" style:auto-text-indent="false"/>
    </style:style>
    <style:style style:name="P23" style:family="paragraph" style:parent-style-name="Standard">
      <style:paragraph-properties fo:margin-left="1.011cm" fo:margin-right="0.282cm" fo:margin-top="0cm" fo:margin-bottom="0cm" style:contextual-spacing="false" fo:line-height="100%" fo:text-align="justify" style:justify-single-word="false" fo:orphans="0" fo:widows="0" fo:text-indent="-0.9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0pt" style:font-style-complex="normal"/>
    </style:style>
    <style:style style:name="P24" style:family="paragraph" style:parent-style-name="Standard">
      <style:paragraph-properties fo:margin-left="0cm" fo:margin-right="0.28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25" style:family="paragraph" style:parent-style-name="Standard">
      <style:paragraph-properties fo:margin-left="0cm" fo:margin-right="0.282cm" fo:margin-top="0cm" fo:margin-bottom="0cm" style:contextual-spacing="false" fo:line-height="100%" fo:text-align="justify" style:justify-single-word="false" fo:orphans="0" fo:widows="0" fo:text-indent="1.27cm" style:auto-text-indent="false"/>
    </style:style>
    <style:style style:name="P26" style:family="paragraph" style:parent-style-name="Standard">
      <style:paragraph-properties fo:margin-left="0cm" fo:margin-right="0.27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style-complex="normal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標楷體1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T9" style:family="text">
      <style:text-properties style:font-name="Times New Roman" fo:font-size="12pt" style:letter-kerning="true" style:font-name-asian="標楷體1" style:font-size-asian="12pt" style:font-name-complex="Times New Roman1" style:font-size-complex="11pt" style:font-style-complex="normal"/>
    </style:style>
    <style:style style:name="T10" style:family="text">
      <style:text-properties style:font-name="Times New Roman" fo:font-size="12pt" style:letter-kerning="true" style:font-name-asian="標楷體1" style:font-size-asian="12pt" style:font-name-complex="Times New Roman1" style:font-size-complex="14pt" style:font-style-complex="normal"/>
    </style:style>
    <style:style style:name="T11" style:family="text">
      <style:text-properties style:font-name="Times New Roman" fo:font-size="12pt" style:letter-kerning="true" style:font-name-asian="標楷體1" style:font-size-asian="12pt" style:font-name-complex="Times New Roman1" style:font-size-complex="10pt" style:font-style-complex="normal"/>
    </style:style>
    <style:style style:name="T1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3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 style:font-style-complex="normal"/>
    </style:style>
    <style:style style:name="T14" style:family="text">
      <style:text-properties style:font-name="Times New Roman" fo:font-size="11pt" style:letter-kerning="true" style:font-name-asian="標楷體1" style:font-size-asian="11pt" style:font-name-complex="Times New Roman1" style:font-size-complex="12pt" style:font-style-complex="normal"/>
    </style:style>
    <style:style style:name="T15" style:family="text">
      <style:text-properties style:font-name="標楷體" fo:font-size="12pt" style:letter-kerning="true" style:font-name-asian="標楷體1" style:font-size-asian="12pt" style:font-name-complex="Times New Roman1" style:font-size-complex="12pt"/>
    </style:style>
    <style:style style:name="T16" style:family="text"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T17" style:family="text">
      <style:text-properties style:font-name="標楷體" fo:font-size="12pt" style:letter-kerning="true" style:font-name-asian="標楷體1" style:font-size-asian="12pt" style:font-name-complex="Times New Roman1" style:font-size-complex="10pt" style:font-style-complex="normal"/>
    </style:style>
    <style:style style:name="T18" style:family="text">
      <style:text-properties style:font-name="標楷體" fo:font-size="14pt" style:letter-kerning="true" style:font-name-asian="標楷體1" style:font-size-asian="14pt" style:font-name-complex="Times New Roman1" style:font-size-complex="14pt" style:font-style-complex="normal"/>
    </style:style>
    <style:style style:name="T19" style:family="text">
      <style:text-properties style:font-name="標楷體" fo:font-size="11pt" style:letter-kerning="true" style:font-name-asian="標楷體1" style:font-size-asian="11pt" style:font-name-complex="Times New Roman1" style:font-size-complex="12pt" style:font-style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7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riteria Table for Professorship Rank Promotion Application of</text:span></text:p>
      <text:p text:style-name="P4"><text:span text:style-name="T1">the College of Engineering, National Sun Yat-sen University</text:span></text:p>
      <text:p text:style-name="P4"><text:span text:style-name="T1">Category of General Research—</text:span></text:p>
      <text:p text:style-name="P4"><text:span text:style-name="T1">Associate Professor to Be Promoted to Professorship</text:span></text:p>
      <text:p text:style-name="P6"><draw:custom-shape text:anchor-type="paragraph" style:rel-height="20%" draw:z-index="0" draw:name="文字方塊 2" draw:style-name="gr1" draw:text-style-name="P27" svg:width="16.934cm" svg:height="10.335cm" svg:x="-0.437cm" svg:y="0.903cm"><text:p text:style-name="P1"><text:span text:style-name="T4">In accordance with Article 2 of</text:span><text:span text:style-name="T3"> the</text:span> <text:span text:style-name="T5">Guidelines for Faculty Promotion Evaluation of the College of Engineering</text:span><text:span text:style-name="T4">, faculty members </text:span><text:span text:style-name="T3">of all ranks</text:span><text:span text:style-name="T4"> of the College must meet the requirements of Articles </text:span><text:bookmark text:name="_GoBack"/><text:span text:style-name="T4">2 and 3 of the </text:span><text:span text:style-name="T6">Regulations for Promotion Evaluation of Faculty at National Sun Yat-sen University</text:span><text:span text:style-name="T4"> and the following conditions based on their promotion channels before they submit an application for promotion</text:span><text:span text:style-name="T8">:</text:span></text:p><text:p text:style-name="P1"><text:span text:style-name="T9">(I) Category of General Research:</text:span></text:p><text:p text:style-name="P2"><text:span text:style-name="T8">2. An associate professor shall meet the following criteria to be promoted to professorship:</text:span></text:p><text:p text:style-name="P3"><text:span text:style-name="T8"><text:s text:c="3"/>(1) The applicant must have published at least five papers in SCIE-indexed journals as the first or corresponding author (excluding student authors) within five years of the current rank.</text:span></text:p><text:p text:style-name="P3"><text:span text:style-name="T8"><text:s text:c="3"/>(2) The representative works must have been published in SCIE-indexed journals under the name of National Sun Yat-sen University within three years of the current rank and must not be the extension of the doctoral dissertation of the applicant.</text:span></text:p><text:p text:style-name="P3"><text:span text:style-name="T8"><text:s text:c="3"/>(3)</text:span> <text:span text:style-name="T8">The applicant must be the only author aside from the student and postdoctoral researcher he/she supervised of at least one paper in his/her representative works or of at least one third of papers in his/her reference works. The first affiliation of the student and postdoctoral researcher in the said papers must be National Sun Yat-sen University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tab/><text:tab/></text:span><text:span text:style-name="T10">2023.3.9</text:span></text:p>
      <text:p text:style-name="P8"/>
      <text:p text:style-name="P9"><text:span text:style-name="T2">Name：　　　　　　　</text:span></text:p>
      <text:p text:style-name="P10"/>
      <text:p text:style-name="P12"><text:span text:style-name="T2">Department：　　　　　　　　　　</text:span></text:p>
      <text:p text:style-name="P10"/>
      <text:p text:style-name="P12"><text:span text:style-name="T2">Years of Service for Promotion：</text:span><text:span text:style-name="T18">　　　</text:span><text:span text:style-name="T2">Years </text:span><text:span text:style-name="T10">(Please attach the Ministry of Education certificate for the present rank; if you have experience from other schools, please specify it.) </text:span></text:p>
      <text:p text:style-name="P13"/>
      <text:p text:style-name="P12"><text:bookmark-start text:name="_Hlk134012999"/><text:span text:style-name="T2">Applicant shall meet the following threshold criteria. </text:span><text:span text:style-name="T10">(Please check the following options</text:span><text:bookmark-end text:name="_Hlk134012999"/><text:span text:style-name="T10">.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3">Associate Professor to Be Promoted to Professorship</text:span></text:p>
      <text:p text:style-name="P16"><text:soft-page-break/></text:p>
      <text:p text:style-name="P20"><text:span text:style-name="T16">□ </text:span><text:span text:style-name="T8">An associate professor shall meet the following criteria to be promoted to professorship. (Please provide supporting evidence)</text:span></text:p>
      <text:p text:style-name="P21"/>
      <text:p text:style-name="P18"><text:span text:style-name="T14">Checker’s Signature</text:span><text:span text:style-name="T19">: ______________</text:span><text:span text:style-name="T14"> </text:span></text:p>
      <text:p text:style-name="P18"><text:span text:style-name="T14">(Please verify and affix with seal)</text:span></text:p>
      <text:p text:style-name="P18"><text:span text:style-name="T16"><text:s text:c="16"/></text:span></text:p>
      <text:p text:style-name="P22"><text:span text:style-name="T16">□　</text:span><text:span text:style-name="T11">The representative works must have been published in SCIE-indexed journals under the name of National Sun Yat-sen University within three years of the current rank and must not be the extension of the doctoral dissertation of the applicant.</text:span><text:span text:style-name="T8"> (Please attach the full text of the representative work)</text:span></text:p>
      <text:p text:style-name="P22"><text:span text:style-name="T17">□ </text:span><text:span text:style-name="T11"><text:s/>The representative work submitted by the applicant for promotion should not be an extension of their own doctoral dissertation.</text:span></text:p>
      <text:p text:style-name="P19"/>
      <text:p text:style-name="P14"><text:span text:style-name="T16"><text:s text:c="6"/></text:span><text:span text:style-name="T8">Representative work title:　　　　　　　　　　　　　　　　　　　</text:span></text:p>
      <text:p text:style-name="P24"/>
      <text:p text:style-name="P25"><text:span text:style-name="T8">Publication date and journal title:　　　　　　　　　　　　　　　</text:span></text:p>
      <text:p text:style-name="P11"/>
      <text:p text:style-name="P18"><text:span text:style-name="T14">Checker’s Signature</text:span><text:span text:style-name="T19">: ______________</text:span><text:span text:style-name="T14"> </text:span></text:p>
      <text:p text:style-name="P18"><text:span text:style-name="T14">(Please verify and affix with seal)</text:span></text:p>
      <text:p text:style-name="P17"/>
      <text:p text:style-name="P22"><text:span text:style-name="T16">□ <text:s/></text:span><text:span text:style-name="T11">The applicant must be the only author aside from the student and postdoctoral researcher he/she supervised of at least one paper in his/her representative works.</text:span> <text:span text:style-name="T11">The first affiliation of the student and postdoctoral researcher in the said papers must be National Sun Yat-sen University. (Please attach supporting documents and clearly label them)</text:span></text:p>
      <text:p text:style-name="P23"/>
      <text:p text:style-name="P22"><text:span text:style-name="T11">□ <text:s/>or of at least one third of papers in his/her reference works. The first affiliation of the student and postdoctoral researcher in the said papers must be National Sun Yat-sen University. (Please attach supporting documents and clearly label them)</text:span></text:p>
      <text:p text:style-name="P16"/>
      <text:p text:style-name="P16"/>
      <text:p text:style-name="P18"><text:span text:style-name="T14">Checker’s Signature</text:span><text:span text:style-name="T19">: ______________</text:span><text:span text:style-name="T14"> </text:span></text:p>
      <text:p text:style-name="P18"><text:span text:style-name="T14">(Please verify and affix with seal)</text:span></text:p>
      <text:p text:style-name="P26"/>
      <text:p text:style-name="No_20_Spacing"><text:bookmark-start text:name="_Hlk134013099"/><text:span text:style-name="T4">Applicant’s Signature: <text:s text:c="27"/>Date：</text:span></text:p>
      <text:p text:style-name="No_20_Spacing"><text:span text:style-name="T4">(Please sign personally)</text:span></text:p>
      <text:p text:style-name="P5"/>
      <text:p text:style-name="No_20_Spacing"><text:span text:style-name="T12">Chair’s Signature:</text:span><text:span text:style-name="T7"> <text:s text:c="31"/>Date：</text:span><text:bookmark-end text:name="_Hlk134013099"/></text:p>
      <text:p text:style-name="P7"><text:span text:style-name="T7">(Please sign personally)</text:span><text:span text:style-name="T12">:</text:span><text:span text:style-name="T15"> <text:s text:c="5"/></text:span><text:span text:style-name="T8"><text:line-break/></text:span><text:span text:style-name="T16"> <text:s text:c="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20%" fo:text-align="start" style:justify-single-word="false" fo:orphans="2" fo:widows="2" style:writing-mode="lr-tb"/>
      <style:text-properties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f81bd"/>
      <style:paragraph-properties fo:line-height="100%" fo:background-color="#4f81bd" fo:padding-left="0.141cm" fo:padding-right="0.141cm" fo:padding-top="0.035cm" fo:padding-bottom="0.035cm" fo:border="1.5pt solid #c0504d" style:shadow="none"/>
      <style:text-properties fo:color="#ffffff" loext:opacity="100%" style:font-name="Cambria" fo:font-family="Cambria" style:font-family-generic="roman" style:font-pitch="variable" fo:font-size="14pt" style:font-size-asian="14pt" style:font-size-complex="1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06cm" style:contextual-spacing="true" fo:line-height="100%"/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true" fo:line-height="100%"/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.176cm" style:contextual-spacing="true" fo:line-height="100%"/>
      <style:text-properties fo:text-transform="uppercase"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.176cm" style:contextual-spacing="true" fo:line-height="100%"/>
      <style:text-properties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.176cm" style:contextual-spacing="true" fo:line-height="100%"/>
      <style:text-properties fo:color="#4f81bd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.176cm" style:contextual-spacing="true" fo:line-height="100%"/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fo:color="#943634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ffffff"/>
      <style:paragraph-properties fo:margin-top="0cm" fo:margin-bottom="0.212cm" style:contextual-spacing="false" fo:line-height="100%" fo:background-color="#ffffff"/>
      <style:text-properties fo:color="#ffffff" loext:opacity="100%" style:font-name="Cambria" fo:font-family="Cambria" style:font-family-generic="roman" style:font-pitch="variable" fo:font-size="36pt" fo:letter-spacing="0.018cm" fo:font-weight="bold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635cm" style:contextual-spacing="false" fo:line-height="100%"/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 style:list-style-name="WWNum1">
      <style:paragraph-properties fo:margin-top="0cm" fo:margin-bottom="0.353cm" style:contextual-spacing="true"/>
      <style:text-properties fo:font-size="11pt" style:font-size-asian="11pt"/>
    </style:style>
    <style:style style:name="Quote" style:family="paragraph" style:parent-style-name="Standard" style:next-style-name="Standard" style:default-outline-level="">
      <style:text-properties fo:color="#c0504d" loext:opacity="100%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14pt" fo:background-color="#4f81bd" style:font-size-asian="14pt" style:font-size-complex="19pt" style:font-style-complex="italic"/>
    </style:style>
    <style:style style:name="標題_20_2_20_字元" style:display-name="標題 2 字元" style:family="text" style:parent-style-name="Default_20_Paragraph_20_Font"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tyle-complex="italic" style:font-weight-complex="bold"/>
    </style:style>
    <style:style style:name="標題_20_4_20_字元" style:display-name="標題 4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text-transform="uppercase"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36pt" fo:letter-spacing="0.018cm" fo:font-weight="bold" fo:background-color="#ffffff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 style:font-style-complex="italic"/>
    </style:style>
    <style:style style:name="副標題_20_字元" style:display-name="副標題 字元" style:family="text" style:parent-style-name="Default_20_Paragraph_20_Font"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943634" loext:opacity="100%" fo:font-weight="bold" fo:background-color="#eeece1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 loext:padding="0cm" loext:border="2.24pt solid #eeece1" loext:shadow="none"/>
    </style:style>
    <style:style style:name="引文_20_字元" style:display-name="引文 字元" style:family="text" style:parent-style-name="Default_20_Paragraph_20_Font">
      <style:text-properties fo:color="#c0504d" loext:opacity="100%" fo:font-size="12pt" fo:font-style="italic" fo:font-weight="bold" style:font-size-asian="12pt" style:font-style-asian="italic" style:font-weight-asian="bold" style:font-size-complex="10.5pt" style:font-style-complex="italic"/>
    </style:style>
    <style:style style:name="鮮明引文_20_字元" style:display-name="鮮明引文 字元" style:family="text" style:parent-style-name="Default_20_Paragraph_20_Font"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4f81bd" loext:opacity="100%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/>
    </style:style>
    <style:style style:name="Intense_20_Emphasis" style:display-name="Intense Emphasis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 loext:padding="0cm" loext:border="2.24pt solid #c0504d" loext:shadow="none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loext:opacity="100%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fo:font-size="10.5pt" style:font-size-asian="10.5pt" style:font-size-complex="10.5pt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50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3-22T05:44:00</meta:print-date>
    <meta:creation-date>2023-07-05T01:23:00</meta:creation-date>
    <dc:date>2023-07-05T01:23:00</dc:date>
    <meta:editing-duration>PT1M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4" meta:word-count="514" meta:character-count="3574" meta:non-whitespace-character-count="2903"/>
    <meta:user-defined meta:name="AppVersion">16.0000</meta:user-defined>
    <meta:user-defined meta:name="GrammarlyDocumentId">62a0c28a47c0a6c4d212485880373befb1fad3f954ab346806dcf3c14e0c93f8</meta:user-defined>
    <meta:template xlink:type="simple" xlink:actuate="onRequest" xlink:title="Normal" xlink:href=""/>
  </office:meta>
</office:document-meta>
</file>