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Mincho" svg:font-family="'MS Mincho', 'ＭＳ 明朝'"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fo:font-size="12pt" style:font-size-asian="12pt"/>
    </style:style>
    <style:style style:name="P2" style:family="paragraph" style:parent-style-name="Footer">
      <style:text-properties fo:color="#0070c0" loext:opacity="100%" fo:font-size="11pt" style:font-size-asian="11pt"/>
    </style:style>
    <style:style style:name="P3" style:family="paragraph" style:parent-style-name="Standard">
      <style:paragraph-properties fo:line-height="0.494cm" fo:text-align="end" style:justify-single-word="false"/>
      <style:text-properties fo:font-size="9pt" fo:font-weight="bold" style:font-size-asian="9pt" style:font-weight-asian="bold" style:font-size-complex="10pt"/>
    </style:style>
    <style:style style:name="P4" style:family="paragraph" style:parent-style-name="Standard">
      <style:paragraph-properties fo:line-height="0.494cm" fo:text-align="end" style:justify-single-word="false"/>
      <style:text-properties fo:font-size="9pt" style:font-size-asian="9pt" style:font-size-complex="10pt"/>
    </style:style>
    <style:style style:name="P5" style:family="paragraph" style:parent-style-name="Standard">
      <style:paragraph-properties fo:line-height="0.494cm" fo:text-align="end" style:justify-single-word="false"/>
    </style:style>
    <style:style style:name="P6" style:family="paragraph" style:parent-style-name="Standard">
      <style:paragraph-properties fo:line-height="0.494cm" fo:text-align="end" style:justify-single-word="false">
        <style:tab-stops>
          <style:tab-stop style:position="0.25cm"/>
        </style:tab-stops>
      </style:paragraph-properties>
    </style:style>
    <style:style style:name="P7" style:family="paragraph" style:parent-style-name="Standard">
      <style:text-properties fo:font-size="10pt" style:font-size-asian="10pt" style:font-size-complex="10pt"/>
    </style:style>
    <style:style style:name="P8" style:family="paragraph" style:parent-style-name="Standard" style:master-page-name="Standard">
      <style:paragraph-properties fo:line-height="150%" fo:text-align="center" style:justify-single-word="false" style:page-number="auto"/>
    </style:style>
    <style:style style:name="P9" style:family="paragraph" style:parent-style-name="清單段落" style:list-style-name="WW8Num2">
      <style:paragraph-properties fo:margin-left="1.33cm" fo:margin-right="0cm" fo:margin-top="0cm" fo:margin-bottom="0.318cm" style:contextual-spacing="false" fo:text-align="justify" style:justify-single-word="false" fo:text-indent="-0.7cm" style:auto-text-indent="false"/>
    </style:style>
    <style:style style:name="P10" style:family="paragraph" style:parent-style-name="清單段落">
      <style:paragraph-properties fo:margin-top="0cm" fo:margin-bottom="0.318cm" style:contextual-spacing="false" fo:text-align="justify" style:justify-single-word="false"/>
    </style:style>
    <style:style style:name="P11" style:family="paragraph" style:parent-style-name="清單段落" style:list-style-name="WW8Num2">
      <style:paragraph-properties fo:margin-top="0cm" fo:margin-bottom="0.318cm" style:contextual-spacing="false" fo:text-align="justify" style:justify-single-word="false"/>
    </style:style>
    <style:style style:name="P12" style:family="paragraph" style:parent-style-name="清單段落">
      <style:paragraph-properties fo:margin-top="0cm" fo:margin-bottom="0.318cm" style:contextual-spacing="false" fo:text-align="justify" style:justify-single-word="false"/>
      <style:text-properties style:font-name="Times New Roman" fo:language="en" fo:country="US" style:font-name-asian="新細明體" style:language-asian="zh" style:country-asian="TW" style:font-name-complex="Times New Roman"/>
    </style:style>
    <style:style style:name="T1" style:family="text">
      <style:text-properties fo:font-size="15.5pt" fo:font-weight="bold" style:font-size-asian="15.5pt" style:font-weight-asian="bold" style:font-size-complex="15.5pt"/>
    </style:style>
    <style:style style:name="T2" style:family="text">
      <style:text-properties fo:font-size="9pt" style:font-size-asian="9pt" style:font-size-complex="10pt"/>
    </style:style>
    <style:style style:name="T3" style:family="text">
      <style:text-properties fo:font-size="9pt" style:font-size-asian="9pt" style:font-size-complex="10pt"/>
    </style:style>
    <style:style style:name="T4" style:family="text">
      <style:text-properties style:text-position="super 58%" fo:font-size="9pt" style:font-size-asian="9pt" style:font-size-complex="10pt"/>
    </style:style>
    <style:style style:name="T5" style:family="text">
      <style:text-properties fo:font-size="10pt" style:font-size-asian="10pt" style:font-size-complex="10pt"/>
    </style:style>
    <style:style style:name="T6" style:family="text">
      <style:text-properties style:font-name="Times New Roman" fo:language="en" fo:country="US" style:font-name-asian="Times New Roman" style:language-asian="zh" style:country-asian="TW" style:font-name-complex="Times New Roman"/>
    </style:style>
    <style:style style:name="T7" style:family="text">
      <style:text-properties style:font-name="Times New Roman" fo:language="en" fo:country="US" style:font-name-asian="Times New Roman" style:language-asian="zh" style:country-asian="TW" style:font-name-complex="Times New Roman"/>
    </style:style>
    <style:style style:name="T8" style:family="text">
      <style:text-properties style:font-name="Times New Roman" fo:language="en" fo:country="US" style:font-name-asian="新細明體" style:language-asian="zh" style:country-asian="TW" style:font-name-complex="Times New Roman"/>
    </style:style>
    <style:style style:name="T9" style:family="text">
      <style:text-properties style:font-name="Times New Roman" fo:language="en" fo:country="US" style:font-name-asian="新細明體" style:language-asian="zh" style:country-asian="TW" style:font-name-complex="Times New Roman"/>
    </style:style>
    <style:style style:name="T10" style:family="text">
      <style:text-properties style:font-name="Times New Roman" fo:language="en" fo:country="US" fo:font-style="italic" style:font-name-asian="新細明體" style:language-asian="zh" style:country-asian="TW" style:font-style-asian="italic" style:font-name-complex="Times New Roman"/>
    </style:style>
    <style:style style:name="T11" style:family="text">
      <style:text-properties fo:color="#0070c0" loext:opacity="100%" fo:font-size="11pt" style:font-size-asian="11pt"/>
    </style:style>
    <style:style style:name="T12" style:family="text">
      <style:text-properties fo:color="#0070c0" loext:opacity="100%"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Regulations Governing the Establishment of Faculty Evaluation Committee of the College of Engineering, National Sun Yat-sen University</text:span></text:p>
      <text:p text:style-name="P3"/>
      <text:p text:style-name="P5"><text:span text:style-name="T2">Approved by the 4</text:span><text:span text:style-name="T4">th</text:span><text:span text:style-name="T2"> College General Meeting on May 15, 1996, School Year 84.</text:span></text:p>
      <text:p text:style-name="P6"><text:span text:style-name="T2">Amended and approved by the 175</text:span><text:span text:style-name="T4">th</text:span><text:span text:style-name="T2"> University Faculty Evaluation Meeting on September 18, 1996.</text:span></text:p>
      <text:p text:style-name="P5"><text:span text:style-name="T2">Amended and approved by the 1</text:span><text:span text:style-name="T4">st</text:span><text:span text:style-name="T2"> College General Meeting on September 22, 1997, School Year 86.</text:span></text:p>
      <text:p text:style-name="P5"><text:span text:style-name="T2">Approved by the 190</text:span><text:span text:style-name="T4">th</text:span><text:span text:style-name="T2"> University Faculty Evaluation Meeting on September 25, 1997.</text:span></text:p>
      <text:p text:style-name="P5"><text:span text:style-name="T2">Amended and approved by the 1</text:span><text:span text:style-name="T4">st</text:span><text:span text:style-name="T2"> College General Meeting on November 18, 2005, School Year 94.</text:span></text:p>
      <text:p text:style-name="P5"><text:span text:style-name="T2">Reviewed and approved by the 298</text:span><text:span text:style-name="T4">th</text:span><text:span text:style-name="T2"> University Faculty Evaluation Meeting on December 1, 2005.</text:span></text:p>
      <text:p text:style-name="P5"><text:span text:style-name="T2">Amended by the 4</text:span><text:span text:style-name="T4">th</text:span><text:span text:style-name="T2"> College Faculty Evaluation Meeting on March 7, 2008, School Year 96.</text:span></text:p>
      <text:p text:style-name="P5"><text:span text:style-name="T2">Amended by the 3</text:span><text:span text:style-name="T4">rd</text:span><text:span text:style-name="T2"> College General Meeting on March 10, 2008, School Year 97.</text:span></text:p>
      <text:p text:style-name="P5"><text:span text:style-name="T2">Reviewed and approved by the 313</text:span><text:span text:style-name="T4">rd</text:span><text:span text:style-name="T2"> University Faculty Evaluation Meeting on March 25, 2006.</text:span></text:p>
      <text:p text:style-name="P4">Approved by the 3rd College General Meeting on March 9, 2011, School Year 99.</text:p>
      <text:p text:style-name="P4">Amended, approved, and authorized by the 333rd University Faculty Evaluation Meeting on March 24, 2011.</text:p>
      <text:p text:style-name="P4">Approved by the 1st faculty meeting for the academic year of 2016, December 7, 2016</text:p>
      <text:p text:style-name="P5"><text:span text:style-name="T2">Approved by the 378th meeting of the teacher assessment committee, January </text:span><text:span text:style-name="T2">5</text:span><text:span text:style-name="T2">, 2017 </text:span></text:p>
      <text:p text:style-name="P5"><text:span text:style-name="T2">Approved by the </text:span><text:span text:style-name="T2">2</text:span><text:span text:style-name="T2">nd College General Meeting on November 25, 2022, School Year 111.</text:span></text:p>
      <text:p text:style-name="P5"><text:span text:style-name="T2">Approved by the 420th meeting of the teacher assessment committee,</text:span> <text:span text:style-name="T2">December 29, 2022</text:span></text:p>
      <text:p text:style-name="P7"/>
      <text:list xml:id="list3862496141" text:style-name="WW8Num2">
        <text:list-item>
          <text:p text:style-name="P9"><text:span text:style-name="T6"><text:s/></text:span><text:span text:style-name="T6"><text:s/></text:span><text:span text:style-name="T8">The College of Engineering Faculty Evaluation Committee (hereinafter referred to as “the Committee”) is enacted based on the </text:span><text:span text:style-name="T10">Regulations for Establishment of Faculty Evaluation Committee at National Sun Yat-sen University</text:span><text:span text:style-name="T8">. Matters pertaining to the appointment, term of appointment, promotion, suspension, dismissal, non-renewal of appointment, service extension, secondment, lecturing or research or undertaking advanced studies abroad, research, advanced studies, research leave, pay increases, and other items that shall be resolved in accordance with laws and regulations, shall all be subject to the faculty evaluation committees for deliberations and approvals</text:span></text:p>
        </text:list-item>
        <text:list-item>
          <text:p text:style-name="P11"><text:span text:style-name="T6"><text:s text:c="2"/></text:span><text:span text:style-name="T8">The Dean and heads of each department are the ex officio members of the Committee. Ten committee members are elected among college professors by anonymous votes with each college professor voting for two candidates (If the re-elected committee members for the teacher assessment committee at the academic year are not an ex-officio member for the Committee, nine professors should be elected as committee members).</text:span><text:span text:style-name="T8"> </text:span><text:span text:style-name="T8">Terms of service of committee members are one year, the same time as one school year. Committee members may be re-elected and continue new terms of service. The Dean shall be the convener of the Committee. Committee members shall attend college faculty committee meetings in person and may not appoint another person to attend as their proxies. In cases of the ex officio committee </text:span><text:soft-page-break/><text:span text:style-name="T8">members being unable to attend meetings, they may appoint their legal functional substitutes to attend the meeting as their proxies.</text:span></text:p>
        </text:list-item>
        <text:list-item>
          <text:p text:style-name="P11"><text:span text:style-name="T6"><text:s text:c="2"/></text:span><text:span text:style-name="T8">The review and evaluation items described in Article I of this set of regulations shall be approved by departmental faculty evaluation committees before submitting to the Committee.</text:span></text:p>
        </text:list-item>
        <text:list-item>
          <text:p text:style-name="P11"><text:span text:style-name="T6"><text:s text:c="2"/></text:span><text:span text:style-name="T8">The review items of the Committee are processed in accordance with the </text:span><text:span text:style-name="T10">University Act</text:span><text:span text:style-name="T8">, </text:span><text:span text:style-name="T10">Act of Governing the Appointment of Educators</text:span><text:span text:style-name="T8">, </text:span><text:span text:style-name="T10">Enforcement Rules of Act Governing the Appointment of Educators</text:span><text:span text:style-name="T8">, </text:span><text:span text:style-name="T10">Teachers’ Act</text:span><text:span text:style-name="T8">, </text:span><text:span text:style-name="T10">Enforcement Rules of Teachers’ Act</text:span><text:span text:style-name="T8">, </text:span><text:span text:style-name="T10">Accreditation Regulations Governing Teacher Qualifications at Institutions of Higher Education</text:span><text:span text:style-name="T8">, </text:span><text:span text:style-name="T10">Regulations for Establishment of Faculty Evaluation Committee at National Sun Yat-sen University</text:span><text:span text:style-name="T8">, </text:span><text:span text:style-name="T10">Regulations for Promotion Evaluation of Faculty at National Sun Yat-sen University</text:span><text:span text:style-name="T8">, </text:span><text:span text:style-name="T10">Directions for Faculty Employment of College of Engineering of National Sun Yat-sen University</text:span><text:span text:style-name="T8">, </text:span><text:span text:style-name="T10">Guidelines for Faculty Promotion Evaluation of the College of Engineering of National Sun Yat-sen University</text:span><text:span text:style-name="T8">. Guidelines for faculty appointments and Guidelines for faculty promotion evaluations of the College of Engineering are enacted separately.</text:span></text:p>
        </text:list-item>
        <text:list-item>
          <text:p text:style-name="P11"><text:span text:style-name="T6"><text:s text:c="2"/></text:span><text:span text:style-name="T8">The Committee meetings shall be convened when necessary, with the resolutions passed under one of the following conditions regarding the attendance:</text:span></text:p>
        </text:list-item>
      </text:list>
      <text:p text:style-name="P12">(I) The evaluation of faculty suspension, dismissal, or non-renewal of appointment shall be conducted in accordance with the attendance and approval ratio specified in relevant faculty regulations.</text:p>
      <text:p text:style-name="P12">(II) The evaluation of faculty appointment must be attended by at least half of all members and approved by at least two-thirds of the attending members in order to be passed.</text:p>
      <text:p text:style-name="P12">(III) The evaluation of faculty promotion must be attended by at least two-thirds of all members. Faculty members applying for promotion must meet promotion requirements and regulations of the University to be eligible for promotion approval.</text:p>
      <text:p text:style-name="P10"><text:span text:style-name="T8">(IV) Unless otherwise specified by regulations, evaluations other than the aforementioned three items must be attended by at leas</text:span><text:span text:style-name="T8">t</text:span><text:span text:style-name="T8"> half of all members and approved by at least half of the attending members in order to be passed.</text:span></text:p>
      <text:list xml:id="list111754649583416" text:continue-numbering="true" text:style-name="WW8Num2">
        <text:list-item>
          <text:p text:style-name="P11"><text:span text:style-name="T6"><text:s text:c="2"/></text:span><text:span text:style-name="T8">Relevant personnel may be invited to attend the Committee meeting for explanatory information.</text:span></text:p>
        </text:list-item>
        <text:list-item>
          <text:p text:style-name="P11"><text:span text:style-name="T6"><text:s text:c="2"/></text:span><text:span text:style-name="T8">Any matters not </text:span><text:span text:style-name="T8">specified </text:span><text:span text:style-name="T8">in these Regulations shall be administered according to</text:span><text:span text:style-name="T8"> other regulations by the University and relevant law regulations.</text:span></text:p>
        </text:list-item>
        <text:list-item>
          <text:p text:style-name="P11"><text:span text:style-name="T6"><text:s text:c="2"/></text:span><text:span text:style-name="T8">The Regulations are approved by the Committee, College Affairs Meetings, and the University Faculty Evaluation Committee and then submitted to the President for approval of implementation. The same procedure shall apply to all amendments to the Regulations.</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Mincho" svg:font-family="'MS Mincho', 'ＭＳ 明朝'"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cm" fo:margin-bottom="0.13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3" style:family="paragraph" style:parent-style-name="Standard">
      <style:paragraph-properties fo:text-align="justify"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5" style:family="paragraph" style:parent-style-name="Standard">
      <style:paragraph-properties fo:margin-left="1.746cm" fo:margin-right="0cm" fo:margin-top="0.132cm" fo:margin-bottom="0.132cm" style:contextual-spacing="false" fo:text-align="justify" style:justify-single-word="false" fo:orphans="2" fo:widows="2" fo:text-indent="-1.746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9" style:family="paragraph" style:parent-style-name="Standard">
      <style:paragraph-properties fo:margin-left="1.746cm" fo:margin-right="0cm" fo:margin-top="0cm" fo:margin-bottom="0.265cm" style:contextual-spacing="false" fo:orphans="2" fo:widows="2" fo:text-indent="-1.746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0" style:family="paragraph" style:parent-style-name="Standard">
      <style:paragraph-properties fo:margin-left="1.27cm" fo:margin-right="0cm" fo:margin-top="0.132cm" fo:margin-bottom="0cm" style:contextual-spacing="false" fo:text-align="justify" style:justify-single-word="false" fo:orphans="2" fo:widows="2" fo:text-indent="-1.27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1" style:family="paragraph" style:parent-style-name="Standard">
      <style:paragraph-properties fo:margin-left="0cm" fo:margin-right="0cm" fo:margin-top="0.397cm" fo:margin-bottom="0cm" style:contextual-spacing="false" fo:orphans="2" fo:widows="2" fo:text-indent="5.292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3" style:family="paragraph" style:parent-style-name="Standard">
      <style:paragraph-properties fo:margin-left="1.746cm" fo:margin-right="0cm" fo:margin-top="0.132cm" fo:margin-bottom="0cm" style: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14" style:family="paragraph" style:parent-style-name="Standard">
      <style:paragraph-properties fo:margin-left="2.91cm" fo:margin-right="0cm" fo:margin-top="0.132cm" fo:margin-bottom="0cm" style: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rvps35" style:family="paragraph" style:parent-style-name="Standard">
      <style:paragraph-properties fo:text-align="center" style:justify-single-word="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清單段落" style:family="paragraph" style:parent-style-name="Standard">
      <style:paragraph-properties fo:margin-left="1.27cm" fo:margin-right="0cm" fo:margin-top="0cm" fo:margin-bottom="0cm" style:contextual-spacing="true" fo:orphans="2" fo:widows="2" fo:text-indent="0cm" style:auto-text-indent="false"/>
      <style:text-properties style:font-name="Cambria" fo:font-family="Cambria" style:font-family-generic="roman" style:font-pitch="variable" fo:language="en" fo:country="AU" style:letter-kerning="false" style:font-name-asian="MS Mincho" style:font-family-asian="'MS Mincho', 'ＭＳ 明朝'" style:font-family-generic-asian="roman" style:font-name-complex="Times New Roman" style:font-family-complex="'Times New Roman'" style:font-family-generic-complex="roman" style:font-pitch-complex="variable"/>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本文_20_字元" style:display-name="本文 字元" style:family="text">
      <style:text-properties fo:font-size="14pt" style:letter-kerning="true" style:font-name-asian="標楷體" style:font-family-asian="標楷體" style:font-family-generic-asian="script" style:font-size-asian="14pt" style:font-size-complex="12pt"/>
    </style:style>
    <style:style style:name="rvts1" style:family="text">
      <style:text-properties fo:color="#000000" loext:opacity="100%" fo:font-size="20pt" style:font-size-asian="20pt" style:font-size-complex="20pt"/>
    </style:style>
    <style:style style:name="rvts2" style:family="text">
      <style:text-properties fo:color="#000000" loext:opacity="100%" fo:font-size="16pt" style:font-size-asian="16pt" style:font-size-complex="16pt"/>
    </style:style>
    <style:style style:name="rvts8" style:family="text">
      <style:text-properties fo:font-size="16pt" style:font-size-asian="16pt" style:font-size-complex="16pt"/>
    </style:style>
    <style:style style:name="rvts9" style:family="text">
      <style:text-properties fo:font-size="16pt" style:font-size-asian="16pt" style:font-size-complex="16pt"/>
    </style:style>
    <style:style style:name="rvts16" style:family="text">
      <style:text-properties fo:font-size="18pt" style:font-size-asian="18pt" style:font-size-complex="18pt"/>
    </style:style>
    <style:style style:name="rvts18" style:family="text">
      <style:text-properties fo:font-size="10pt" style:font-size-asian="10pt" style:font-size-complex="10pt"/>
    </style:style>
    <style:style style:name="rvts3" style:family="text" style:parent-style-name="預設段落字型"/>
    <style:style style:name="rvts6" style:family="text" style:parent-style-name="預設段落字型"/>
    <style:style style:name="rvts10" style:family="text" style:parent-style-name="預設段落字型"/>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41cm" fo:margin-left="1.24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32cm" fo:text-indent="-1.429cm" fo:margin-left="1.43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style>
    <style:style style:name="MP2" style:family="paragraph" style:parent-style-name="Footer">
      <style:text-properties fo:color="#0070c0" loext:opacity="100%" fo:font-size="11pt" style:font-size-asian="11pt"/>
    </style:style>
    <style:style style:name="MT1" style:family="text">
      <style:text-properties fo:color="#0070c0" loext:opacity="100%" fo:font-size="11pt" style:font-size-asian="11pt"/>
    </style:style>
    <style:page-layout style:name="Mpm1">
      <style:page-layout-properties fo:page-width="21.001cm" fo:page-height="29.7cm" style:num-format="1" style:print-orientation="portrait" fo:margin-top="2cm" fo:margin-bottom="1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text:p text:style-name="MP2"/>
        <text:p text:style-name="Footer"><text:span text:style-name="MT1">Above</text:span><text:span text:style-name="MT1"> </text:span><text:span text:style-name="MT1">regulations</text:span><text:span text:style-name="MT1"> </text:span><text:span text:style-name="MT1">were translated from the original Chinese. In the event of any discrepancies between the two versions, the Chinese always takes precedenc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工作報告格式規範</dc:title>
    <dc:subject/>
    <meta:keyword/>
    <meta:initial-creator>xp</meta:initial-creator>
    <meta:creation-date>2023-07-05T09:25:00</meta:creation-date>
    <dc:creator>user</dc:creator>
    <dc:date>2023-07-05T09:27:00</dc:date>
    <meta:print-date>2023-06-09T15:48:00</meta:print-date>
    <meta:editing-cycles>3</meta:editing-cycles>
    <meta:document-statistic meta:table-count="0" meta:image-count="0" meta:object-count="0" meta:page-count="2" meta:paragraph-count="29" meta:word-count="864" meta:character-count="5768" meta:non-whitespace-character-count="4924"/>
    <meta:generator>LibreOffice/7.1.5.2$Windows_X86_64 LibreOffice_project/85f04e9f809797b8199d13c421bd8a2b025d52b5</meta:generator>
    <meta:user-defined meta:name="GrammarlyDocumentId">5a344362c7231a273412a36c678322dc38d8a16848b590a365972e5d2c1aa851</meta:user-defined>
  </office:meta>
</office:document-meta>
</file>