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5cm" fo:margin-left="0.009cm" fo:margin-top="0cm" fo:margin-bottom="0cm" table:align="left" style:writing-mode="lr-tb"/>
    </style:style>
    <style:style style:name="表格1.A" style:family="table-column">
      <style:table-column-properties style:column-width="8.491cm"/>
    </style:style>
    <style:style style:name="表格1.B" style:family="table-column">
      <style:table-column-properties style:column-width="8.251cm"/>
    </style:style>
    <style:style style:name="表格1.1" style:family="table-row">
      <style:table-row-properties style:min-row-height="1.51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5cm" fo:keep-together="auto"/>
    </style:style>
    <style:style style:name="表格1.3" style:family="table-row">
      <style:table-row-properties style:min-row-height="1.707cm" fo:keep-together="auto"/>
    </style:style>
    <style:style style:name="表格1.4" style:family="table-row">
      <style:table-row-properties style:min-row-height="1.499cm" fo:keep-together="auto"/>
    </style:style>
    <style:style style:name="表格1.5" style:family="table-row">
      <style:table-row-properties style:min-row-height="7.786cm" fo:keep-together="auto"/>
    </style:style>
    <style:style style:name="表格1.A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2">
      <style:paragraph-properties fo:margin-top="0.318cm" fo:margin-bottom="0.318cm" style:contextual-spacing="false" fo:text-align="justify" style:justify-single-word="false" style:snap-to-layout-grid="false"/>
    </style:style>
    <style:style style:name="P4" style:family="paragraph" style:parent-style-name="List_20_Paragraph" style:list-style-name="WWNum27">
      <style:paragraph-properties fo:margin-top="0.318cm" fo:margin-bottom="0.318cm" style:contextual-spacing="false" fo:text-align="justify" style:justify-single-word="false" style:snap-to-layout-grid="false"/>
    </style:style>
    <style:style style:name="P5" style:family="paragraph" style:parent-style-name="List_20_Paragraph" style:list-style-name="WWNum27">
      <style:paragraph-properties fo:margin-left="1cm" fo:margin-right="0cm" fo:margin-top="0.318cm" fo:margin-bottom="0.318cm" style:contextual-spacing="false" fo:text-align="justify" style:justify-single-word="false" fo:text-indent="-0.847cm" style:auto-text-indent="false" style:snap-to-layout-grid="false"/>
    </style:style>
    <style:style style:name="P6" style:family="paragraph" style:parent-style-name="List_20_Paragraph" style:list-style-name="WWNum29">
      <style:paragraph-properties fo:margin-left="1cm" fo:margin-right="0cm" fo:text-indent="-0.847cm" style:auto-text-indent="false" style:snap-to-layout-grid="false"/>
    </style:style>
    <style:style style:name="P7" style:family="paragraph" style:parent-style-name="List_20_Paragraph" style:list-style-name="WWNum36">
      <style:paragraph-properties fo:margin-left="0.847cm" fo:margin-right="0cm" fo:text-indent="-0.095cm" style:auto-text-indent="false" style:snap-to-layout-grid="false"/>
    </style:style>
    <style:style style:name="P8" style:family="paragraph" style:parent-style-name="List_20_Paragraph" style:list-style-name="WWNum28">
      <style:paragraph-properties fo:margin-left="1.752cm" fo:margin-right="0cm" fo:text-align="justify" style:justify-single-word="false" fo:text-indent="-0.714cm" style:auto-text-indent="false" style:snap-to-layout-grid="false"/>
    </style:style>
    <style:style style:name="P9" style:family="paragraph" style:parent-style-name="List_20_Paragraph" style:list-style-name="WWNum37">
      <style:paragraph-properties fo:margin-left="1.752cm" fo:margin-right="0cm" fo:text-align="justify" style:justify-single-word="false" fo:text-indent="-0.714cm" style:auto-text-indent="false" style:snap-to-layout-grid="false"/>
    </style:style>
    <style:style style:name="P10" style:family="paragraph" style:parent-style-name="List_20_Paragraph" style:list-style-name="WWNum38">
      <style:paragraph-properties fo:margin-left="1.752cm" fo:margin-right="0cm" fo:text-align="justify" style:justify-single-word="false" fo:text-indent="-0.714cm" style:auto-text-indent="false" style:snap-to-layout-grid="false"/>
    </style:style>
    <style:style style:name="P11" style:family="paragraph" style:parent-style-name="List_20_Paragraph" style:list-style-name="WWNum30">
      <style:paragraph-properties fo:margin-left="1.752cm" fo:margin-right="0cm" fo:text-align="justify" style:justify-single-word="false" fo:text-indent="-0.501cm" style:auto-text-indent="false" style:snap-to-layout-grid="false"/>
    </style:style>
    <style:style style:name="P12" style:family="paragraph" style:parent-style-name="List_20_Paragraph" style:list-style-name="WWNum39">
      <style:paragraph-properties fo:margin-left="1.752cm" fo:margin-right="0cm" fo:text-align="justify" style:justify-single-word="false" fo:text-indent="-0.501cm" style:auto-text-indent="false" style:snap-to-layout-grid="false"/>
    </style:style>
    <style:style style:name="P13" style:family="paragraph" style:parent-style-name="List_20_Paragraph">
      <style:paragraph-properties fo:margin-left="1.752cm" fo:margin-right="0cm" fo:text-align="justify" style:justify-single-word="false" fo:text-indent="0cm" style:auto-text-indent="false" style:snap-to-layout-grid="false"/>
    </style:style>
    <style:style style:name="P14" style:family="paragraph" style:parent-style-name="List_20_Paragraph" style:list-style-name="WWNum33">
      <style:paragraph-properties fo:margin-left="2.501cm" fo:margin-right="0cm" fo:text-align="justify" style:justify-single-word="false" fo:text-indent="-0.635cm" style:auto-text-indent="false" style:snap-to-layout-grid="false">
        <style:tab-stops>
          <style:tab-stop style:position="3cm"/>
        </style:tab-stops>
      </style:paragraph-properties>
    </style:style>
    <style:style style:name="P15" style:family="paragraph" style:parent-style-name="List_20_Paragraph" style:list-style-name="WWNum34">
      <style:paragraph-properties fo:margin-left="2.501cm" fo:margin-right="0cm" fo:text-align="justify" style:justify-single-word="false" fo:text-indent="-0.647cm" style:auto-text-indent="false" style:snap-to-layout-grid="false">
        <style:tab-stops>
          <style:tab-stop style:position="3cm"/>
        </style:tab-stops>
      </style:paragraph-properties>
    </style:style>
    <style:style style:name="P16" style:family="paragraph" style:parent-style-name="List_20_Paragraph">
      <style:paragraph-properties fo:margin-left="2.501cm" fo:margin-right="0cm" fo:text-align="justify" style:justify-single-word="false" fo:text-indent="0cm" style:auto-text-indent="false" style:snap-to-layout-grid="false">
        <style:tab-stops>
          <style:tab-stop style:position="3cm"/>
        </style:tab-stops>
      </style:paragraph-properties>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orphans="2" fo:widows="2"/>
      <style:text-properties style:font-name="Times New Roman" fo:font-size="14pt" style:font-size-asian="14pt" style:font-name-complex="Times New Roman1" style:font-size-complex="14pt"/>
    </style:style>
    <style:style style:name="P19" style:family="paragraph" style:parent-style-name="Standard">
      <style:paragraph-properties style:snap-to-layout-grid="false"/>
      <style:text-properties style:font-name="Times New Roman" fo:font-size="14pt" style:font-size-asian="14pt" style:language-asian="zh" style:country-asian="HK" style:font-name-complex="Times New Roman1" style:font-size-complex="14pt"/>
    </style:style>
    <style:style style:name="P20" style:family="paragraph" style:parent-style-name="Standard">
      <style:paragraph-properties fo:text-align="center" style:justify-single-word="false" style:snap-to-layout-grid="false"/>
      <style:text-properties style:font-name="Times New Roman" fo:font-size="18pt" fo:font-weight="bold" style:font-size-asian="18pt" style:language-asian="zh" style:country-asian="HK" style:font-weight-asian="bold" style:font-name-complex="Times New Roman1" style:font-size-complex="18pt"/>
    </style:style>
    <style:style style:name="P21" style:family="paragraph" style:parent-style-name="Standard">
      <style:text-properties style:language-asian="zh" style:country-asian="HK"/>
    </style:style>
    <style:style style:name="P22" style:family="paragraph" style:parent-style-name="Standard">
      <style:paragraph-properties style:snap-to-layout-grid="false"/>
    </style:style>
    <style:style style:name="P23" style:family="paragraph" style:parent-style-name="Standard">
      <style:paragraph-properties fo:margin-left="5.927cm" fo:margin-right="0cm" fo:text-align="end" style:justify-single-word="false" fo:text-indent="0cm" style:auto-text-indent="false" style:snap-to-layout-grid="false"/>
    </style:style>
    <style:style style:name="P24" style:family="paragraph" style:parent-style-name="Standard">
      <style:paragraph-properties fo:text-align="center" style:justify-single-word="false" fo:break-before="page" style:snap-to-layout-grid="false"/>
    </style:style>
    <style:style style:name="P25"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4pt" fo:language="en" fo:country="US" style:letter-kerning="true" style:font-name-asian="標楷體1" style:font-size-asian="14pt" style:language-asian="zh" style:country-asian="HK" style:font-name-complex="Arial" style:font-size-complex="14pt"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4pt" fo:language="en" fo:country="US" style:letter-kerning="true" style:font-name-asian="標楷體1" style:font-size-asian="14pt" style:font-name-complex="Arial" style:font-size-complex="14pt" style:language-complex="ar" style:country-complex="SA"/>
    </style:style>
    <style:style style:name="P27"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8"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29"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etter-kerning="true" style:font-name-asian="標楷體1" style:language-complex="ar" style:country-complex="SA"/>
    </style:style>
    <style:style style:name="T1" style:family="text">
      <style:text-properties style:font-name="標楷體" fo:font-size="18pt" fo:font-weight="bold" style:font-size-asian="18pt" style:font-weight-asian="bold" style:font-size-complex="18pt"/>
    </style:style>
    <style:style style:name="T2" style:family="text">
      <style:text-properties style:font-name="標楷體" fo:font-size="18pt" fo:font-weight="bold" style:font-size-asian="18pt" style:language-asian="zh" style:country-asian="HK" style:font-weight-asian="bold" style:font-size-complex="18pt"/>
    </style:style>
    <style:style style:name="T3" style:family="text">
      <style:text-properties style:font-name="標楷體" fo:font-size="14pt" style:font-size-asian="14pt" style:language-asian="zh" style:country-asian="HK"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0pt" style:font-size-asian="10pt" style:language-asian="zh" style:country-asian="HK" style:font-size-complex="10pt"/>
    </style:style>
    <style:style style:name="T6" style:family="text">
      <style:text-properties style:font-name="標楷體" fo:font-size="10pt" style:font-size-asian="10pt" style:font-size-complex="10pt"/>
    </style:style>
    <style:style style:name="T7" style:family="text">
      <style:text-properties style:font-name="Times New Roman" fo:font-size="18pt" fo:font-weight="bold" style:font-size-asian="18pt" style:language-asian="zh" style:country-asian="HK" style:font-weight-asian="bold" style:font-name-complex="Times New Roman1" style:font-size-complex="18pt"/>
    </style:style>
    <style:style style:name="T8" style:family="text">
      <style:text-properties style:font-name="Times New Roman" fo:font-size="18pt" fo:font-weight="bold" style:font-size-asian="18pt" style:font-weight-asian="bold" style:font-name-complex="Times New Roman1" style:font-size-complex="18pt"/>
    </style:style>
    <style:style style:name="T9" style:family="text">
      <style:text-properties style:font-name="Times New Roman" fo:font-size="10pt" style:font-size-asian="10pt" style:font-name-complex="Times New Roman1"/>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0pt" style:font-size-asian="10pt" style:language-asian="zh" style:country-asian="HK" style:font-name-complex="Times New Roman1" style:font-size-complex="10pt"/>
    </style:style>
    <style:style style:name="T13" style:family="text">
      <style:text-properties style:font-name="Times New Roman" fo:font-size="10pt" style:font-size-asian="10pt" style:language-asian="zh" style:country-asian="HK" style:font-name-complex="Times New Roman1" style:font-size-complex="10pt"/>
    </style:style>
    <style:style style:name="T14" style:family="text">
      <style:text-properties style:font-name="Times New Roman" fo:font-size="10pt" style:font-name-asian="新細明體" style:font-size-asian="10pt" style:font-name-complex="Times New Roman1" style:font-size-complex="10pt"/>
    </style:style>
    <style:style style:name="T15" style:family="text">
      <style:text-properties style:font-name="Times New Roman" fo:font-size="10pt" fo:font-style="italic" style:font-size-asian="10pt" style:font-style-asian="italic" style:font-name-complex="Times New Roman1" style:font-size-complex="10pt" style:font-style-complex="italic"/>
    </style:style>
    <style:style style:name="T16" style:family="text">
      <style:text-properties style:font-name="Times New Roman" fo:font-size="14pt" style:font-size-asian="14pt" style:font-name-complex="Times New Roman1" style:font-size-complex="14pt"/>
    </style:style>
    <style:style style:name="T17" style:family="text">
      <style:text-properties style:font-name="Times New Roman" fo:font-size="14pt" style:font-size-asian="14pt" style:font-name-complex="Times New Roman1" style:font-size-complex="14pt"/>
    </style:style>
    <style:style style:name="T18" style:family="text">
      <style:text-properties style:font-name="Times New Roman" fo:font-size="14pt" style:font-size-asian="14pt" style:language-asian="zh" style:country-asian="HK" style:font-name-complex="Times New Roman1" style:font-size-complex="14pt"/>
    </style:style>
    <style:style style:name="T19" style:family="text">
      <style:text-properties style:font-name="Times New Roman" fo:font-size="14pt" style:font-size-asian="14pt" style:language-asian="zh" style:country-asian="HK" style:font-name-complex="Times New Roman1" style:font-size-complex="14pt"/>
    </style:style>
    <style:style style:name="T20" style:family="text">
      <style:text-properties style:font-name="Times New Roman" fo:font-size="14pt" fo:font-style="italic" style:font-size-asian="14pt" style:language-asian="zh" style:country-asian="HK" style:font-style-asian="italic" style:font-name-complex="Times New Roman1" style:font-size-complex="14pt" style:font-style-complex="italic"/>
    </style:style>
    <style:style style:name="T21" style:family="text">
      <style:text-properties style:font-name="Times New Roman" style:font-name-complex="Times New Roman1"/>
    </style:style>
    <style:style style:name="T22" style:family="text">
      <style:text-properties fo:font-size="14pt" style:font-size-asian="14pt" style:language-asian="zh" style:country-asian="HK" style:font-size-complex="14pt"/>
    </style:style>
    <style:style style:name="T23" style:family="text">
      <style:text-properties style:language-asian="zh" style:country-asian="HK"/>
    </style:style>
    <style:style style:name="T24" style:family="text">
      <style:text-properties style:language-asian="zh" style:country-asian="TW"/>
    </style:style>
    <style:style style:name="T25" style:family="text">
      <style:text-properties fo:font-size="12pt" style:font-size-asian="12pt" style:language-asian="zh" style:country-asian="TW" style:font-size-complex="11pt"/>
    </style:style>
    <style:style style:name="T26" style:family="text">
      <style:text-properties fo:color="#000000" loext:opacity="100%" style:font-name="Times New Roman" style:letter-kerning="fals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立中山大學工學院</text:span><text:span text:style-name="T2">新進教師</text:span><text:span text:style-name="T1">重點支援</text:span><text:span text:style-name="T2">圖儀費補助要點</text:span></text:p>
      <text:p text:style-name="P17"><text:span text:style-name="T7">Guidelines on Subsidizing Equipment for </text:span></text:p>
      <text:p text:style-name="P17"><text:span text:style-name="T7">New Faculty in the College of </text:span><text:span text:style-name="T8">E</text:span><text:span text:style-name="T7">ngineering</text:span></text:p>
      <text:p text:style-name="P23"><text:span text:style-name="T9">91學年度第2次學術審議委員會會議修正通過</text:span></text:p>
      <text:p text:style-name="P23"><text:span text:style-name="T9">94學年度第2次學術審議委員會會議修正通過</text:span></text:p>
      <text:p text:style-name="P23"><text:span text:style-name="T9">113.1.23本院112學年度第3次主管會議通過</text:span></text:p>
      <text:p text:style-name="P23"><text:span text:style-name="T9">115.1.28本院114學年度第2次主管會議通過</text:span></text:p>
      <text:p text:style-name="P23"><text:span text:style-name="T14">Approved at the 2nd College Management Meeting on January 28, 2026</text:span></text:p>
      <text:list xml:id="list808606163" text:style-name="WWNum2">
        <text:list-item>
          <text:p text:style-name="P3"><text:span text:style-name="T3">為協助本院新進編制內專任教師建置教學研究設施，特訂定本要點。</text:span></text:p>
        </text:list-item>
      </text:list>
      <text:list xml:id="list164576069" text:style-name="WWNum27">
        <text:list-item>
          <text:p text:style-name="P5"><text:span text:style-name="T16">T</text:span><text:span text:style-name="T18">hese guidelines are formulated to support new faculty within the manning quota in the College of Engineering (hereinafter referred to as the “College”)</text:span><text:span text:style-name="T16"> in</text:span><text:span text:style-name="T18"> establishing teaching and research facilities.</text:span></text:p>
        </text:list-item>
      </text:list>
      <text:list xml:id="list163001628367632" text:continue-list="list808606163" text:style-name="WWNum2">
        <text:list-item>
          <text:p text:style-name="P3"><text:span text:style-name="T3">本院新進編制內專任教師，由院補助資本門經費每人新台幣</text:span><text:span text:style-name="T16">30</text:span><text:span text:style-name="T3">萬元，用於購置儀器設備。</text:span></text:p>
        </text:list-item>
      </text:list>
      <text:list xml:id="list163001966608358" text:continue-list="list164576069" text:style-name="WWNum27">
        <text:list-item>
          <text:p text:style-name="P5"><text:span text:style-name="T18">The College shall provide </text:span><text:span text:style-name="T16">TWD 300,000</text:span><text:span text:style-name="T18"> in </text:span><text:span text:style-name="T16">capital expenditure for </text:span><text:span text:style-name="T18">each new faculty member within the manning quota</text:span><text:span text:style-name="T16"> to purchase equipment.</text:span> </text:p>
        </text:list-item>
      </text:list>
      <text:list xml:id="list163000690978903" text:continue-list="list163001628367632" text:style-name="WWNum2">
        <text:list-item>
          <text:p text:style-name="P3"><text:span text:style-name="T3">新進編制內專任教師，</text:span><text:span text:style-name="T18">2</text:span><text:span text:style-name="T3">月份到任者，以當年度經費予以補助；8月份到任者則以下個年度經費補助，以有效控管資本門經費之支用時限。若為配合申請本校學術研究重點支援，需延後補助經費所屬年度者，可另行申請，惟至多延一個年度。</text:span></text:p>
        </text:list-item>
      </text:list>
      <text:list xml:id="list163002638288532" text:continue-list="list163001966608358" text:style-name="WWNum27">
        <text:list-item>
          <text:p text:style-name="P5"><text:bookmark-start text:name="_Hlk221263853"/><text:span text:style-name="T18">To ensure effective management of capital expenditure, new faculty within the manning quota appointed in February shall receive the subsidy from the current fiscal year,</text:span><text:bookmark-end text:name="_Hlk221263853"/><text:span text:style-name="T18"> while those appointed in August shall receive that from the following fiscal year. The stipulated fiscal year may be extended at most one year upon application in order to align with the University’s subsidy stipulated in </text:span><text:span text:style-name="T20">Guidelines on Subsidizing Key Items in Academic Research.</text:span><text:bookmark text:name="_Hlk221270669"/></text:p>
        </text:list-item>
      </text:list>
      <text:list xml:id="list163002637947465" text:continue-list="list163000690978903" text:style-name="WWNum2">
        <text:list-item>
          <text:p text:style-name="P3"><text:span text:style-name="T3">本要點每年辦理一次，依公告時間提出申請。</text:span></text:p>
        </text:list-item>
      </text:list>
      <text:list xml:id="list163001437590370" text:continue-list="list163002638288532" text:style-name="WWNum27">
        <text:list-item>
          <text:p text:style-name="P4"><text:span text:style-name="T18">Subsidy applications herein shall be handled once a year in accordance with the announced schedule.</text:span></text:p>
        </text:list-item>
      </text:list>
      <text:list xml:id="list163001524023703" text:continue-list="list163002637947465" text:style-name="WWNum2">
        <text:list-item>
          <text:p text:style-name="P3"><text:span text:style-name="T3">本要點經本院主管會議通過後實施，修正時亦同。</text:span></text:p>
        </text:list-item>
      </text:list>
      <text:list xml:id="list163002671150442" text:continue-list="list163001437590370" text:style-name="WWNum27">
        <text:list-item>
          <text:p text:style-name="P4"><text:span text:style-name="T18">These guidelines are approved by the</text:span><text:span text:style-name="T16"> C</text:span><text:span text:style-name="T18">ollege Management Meeting before implementation. Amendments to these guidelines shall follow the same procedure.</text:span></text:p>
        </text:list-item>
      </text:list>
      <text:p text:style-name="P18"/>
      <text:p text:style-name="P24"><text:span text:style-name="T1">國立中山大學工學院</text:span></text:p>
      <text:p text:style-name="P17"><text:span text:style-name="T2">新進教師</text:span><text:span text:style-name="T1">重點支援</text:span><text:span text:style-name="T2">圖儀費補助申請表</text:span></text:p>
      <text:p text:style-name="P17"><text:span text:style-name="T8">A</text:span><text:span text:style-name="T7">pplication Form of Subsidizing Equipment for </text:span></text:p>
      <text:p text:style-name="P17"><text:span text:style-name="T7">New Faculty in the College of </text:span><text:span text:style-name="T8">E</text:span><text:span text:style-name="T7">ngineering</text:span></text:p>
      <text:p text:style-name="P20"/>
      <table:table table:name="表格1" table:style-name="表格1">
        <table:table-column table:style-name="表格1.A"/>
        <table:table-column table:style-name="表格1.B"/>
        <table:table-row table:style-name="表格1.1">
          <table:table-cell table:style-name="表格1.A1" office:value-type="string">
            <text:p text:style-name="P25">申請人姓名：</text:p>
            <text:p text:style-name="P27">name:</text:p>
          </table:table-cell>
          <table:table-cell table:style-name="表格1.A1" office:value-type="string">
            <text:p text:style-name="P25">所屬單位：</text:p>
            <text:p text:style-name="P28">affiliated unit:</text:p>
          </table:table-cell>
        </table:table-row>
        <table:table-row table:style-name="表格1.2">
          <table:table-cell table:style-name="表格1.A1" office:value-type="string">
            <text:p text:style-name="P28">到校日期：</text:p>
            <text:p text:style-name="P28">start date of appointment:</text:p>
          </table:table-cell>
          <table:table-cell table:style-name="表格1.A1" office:value-type="string">
            <text:p text:style-name="P28">申請日期：</text:p>
            <text:p text:style-name="P28">date of application:</text:p>
          </table:table-cell>
        </table:table-row>
        <table:table-row table:style-name="表格1.3">
          <table:table-cell table:style-name="表格1.A1" table:number-columns-spanned="2" office:value-type="string">
            <text:p text:style-name="P26"><text:span text:style-name="T24">*</text:span><text:span text:style-name="T23">申請補助經費所屬年度：</text:span></text:p>
            <text:p text:style-name="P29"><text:span text:style-name="T18">*</text:span><text:span text:style-name="T25"> </text:span><text:span text:style-name="T18">fiscal year of the subsidy:</text:span></text:p>
          </table:table-cell>
          <table:covered-table-cell/>
        </table:table-row>
        <table:table-row table:style-name="表格1.4">
          <table:table-cell table:style-name="表格1.A1" table:number-columns-spanned="2" office:value-type="string">
            <text:p text:style-name="P26"><text:span text:style-name="T24">*</text:span><text:span text:style-name="T23">補助經費：</text:span><text:span text:style-name="T24">30</text:span><text:span text:style-name="T23">萬元</text:span><text:span text:style-name="T24">(</text:span><text:span text:style-name="T23">資本門</text:span><text:span text:style-name="T24">)</text:span></text:p>
            <text:p text:style-name="P27">*subsidy: TWD 300,000 (capital expenditure)</text:p>
          </table:table-cell>
          <table:covered-table-cell/>
        </table:table-row>
        <table:table-row table:style-name="表格1.5">
          <table:table-cell table:style-name="表格1.A5" table:number-columns-spanned="2" office:value-type="string">
            <text:p text:style-name="P26"><text:span text:style-name="T23">預計採購儀器設備名稱及金額：</text:span><text:span text:style-name="T24">(</text:span><text:span text:style-name="T23">請條列</text:span><text:span text:style-name="T24">)</text:span></text:p>
            <text:p text:style-name="P28">list of equipment to purchase and the costs:</text:p>
          </table:table-cell>
          <table:covered-table-cell/>
        </table:table-row>
      </table:table>
      <text:p text:style-name="P21"/>
      <text:p text:style-name="P22"><text:span text:style-name="T22">申請人請簽名：</text:span></text:p>
      <text:p text:style-name="P22"><text:span text:style-name="T18">Applicant’s signature:</text:span></text:p>
      <text:p text:style-name="P19"/>
      <text:p text:style-name="P22"><text:span text:style-name="T10">*</text:span><text:span text:style-name="T12">備註：</text:span></text:p>
      <text:p text:style-name="P22"><text:span text:style-name="T12">*Notes:</text:span></text:p>
      <text:list xml:id="list1982037273" text:style-name="WWNum36">
        <text:list-item>
          <text:p text:style-name="P7"><text:span text:style-name="T5">申請補助經費所屬年度</text:span></text:p>
        </text:list-item>
      </text:list>
      <text:list xml:id="list1663835715" text:style-name="WWNum29">
        <text:list-item>
          <text:p text:style-name="P6"><text:span text:style-name="T12">Fiscal year of </text:span><text:span text:style-name="T10">the </text:span><text:span text:style-name="T12">subsidy:</text:span></text:p>
        </text:list-item>
      </text:list>
      <text:list xml:id="list1836274959" text:style-name="WWNum28">
        <text:list-item>
          <text:p text:style-name="P8"><text:span text:style-name="T5">原則：新進編制內專任教師，2月份到任者，以當年度經費予以補助；8月份到任者則以下個年度經費補助。</text:span><text:span text:style-name="T6"> (例</text:span><text:span text:style-name="T5">如：</text:span><text:span text:style-name="T6">114</text:span><text:span text:style-name="T5">年</text:span><text:span text:style-name="T6">2</text:span><text:span text:style-name="T5">月到任，以</text:span><text:span text:style-name="T6">114</text:span><text:span text:style-name="T5">年度經費補助；</text:span><text:span text:style-name="T6">114</text:span><text:span text:style-name="T5">年</text:span><text:span text:style-name="T6">8</text:span><text:span text:style-name="T5">月到任，以</text:span><text:span text:style-name="T6">115</text:span><text:span text:style-name="T5">年度經費補助。</text:span><text:span text:style-name="T6">)</text:span></text:p>
        </text:list-item>
      </text:list>
      <text:list xml:id="list136231677" text:style-name="WWNum30">
        <text:list-item>
          <text:p text:style-name="P11"><text:span text:style-name="T12">Principle: </text:span></text:p>
        </text:list-item>
      </text:list>
      <text:p text:style-name="P13"><text:span text:style-name="T10">New faculty within the manning quota appointed in February shall receive the subsidy from the current fiscal year, while those appointed in August shall receive that from the following fiscal year.</text:span><text:span text:style-name="T12"> (For example: Those appointed in February 2025 shall receive the subsidy from the 2025 budget; those appointed in </text:span><text:soft-page-break/><text:span text:style-name="T12">August 2025 shall receive that from the 2026 budget.)</text:span></text:p>
      <text:list xml:id="list163001655086301" text:continue-list="list1836274959" text:style-name="WWNum28">
        <text:list-item>
          <text:p text:style-name="P8"><text:span text:style-name="T6">若為配合申請本校學術研究重點支援，需延後補助經費所屬年度者，可另行申請，惟至多延一個年度。</text:span></text:p>
        </text:list-item>
      </text:list>
      <text:list xml:id="list163001392840616" text:continue-list="list136231677" text:style-name="WWNum30">
        <text:list-item>
          <text:p text:style-name="P11"><text:span text:style-name="T10">The stipulated fiscal year may be extended at most one year upon application in order to align with the University’s subsidy stipulated i</text:span><text:span text:style-name="T15">n Guidelines on Subsidizing Key Items in Academic Research.</text:span></text:p>
        </text:list-item>
      </text:list>
      <text:list xml:id="list163002575125571" text:continue-list="list1982037273" text:style-name="WWNum36">
        <text:list-item>
          <text:p text:style-name="P7"><text:span text:style-name="T5">資本門</text:span></text:p>
        </text:list-item>
      </text:list>
      <text:list xml:id="list163001504747162" text:continue-list="list1663835715" text:style-name="WWNum29">
        <text:list-item>
          <text:p text:style-name="P6"><text:span text:style-name="T10">Capital expenditure</text:span></text:p>
        </text:list-item>
      </text:list>
      <text:list xml:id="list296052143" text:style-name="WWNum37">
        <text:list-item>
          <text:p text:style-name="P9"><text:span text:style-name="T5">資本門指單價金額</text:span><text:span text:style-name="T6">1</text:span><text:span text:style-name="T5">萬元以上且耐用年限</text:span><text:span text:style-name="T6">2</text:span><text:span text:style-name="T5">年以上之儀器、 設備。</text:span></text:p>
        </text:list-item>
      </text:list>
      <text:list xml:id="list3066252898" text:style-name="WWNum39">
        <text:list-item>
          <text:p text:style-name="P12"><text:span text:style-name="T12">Capital expenditure shall refer to instruments or equipment, with a unit price </text:span><text:span text:style-name="T10">of</text:span><text:span text:style-name="T12"> TWD 10,000 (or above) </text:span><text:span text:style-name="T10">and</text:span><text:span text:style-name="T12"> a useful life of two years (or above). </text:span></text:p>
        </text:list-item>
      </text:list>
      <text:list xml:id="list2980925049" text:style-name="WWNum38">
        <text:list-item>
          <text:p text:style-name="P10"><text:span text:style-name="T5">依本校主計室規定，資本門動支及結報截止日期如下：</text:span></text:p>
        </text:list-item>
      </text:list>
      <text:list xml:id="list163001310148602" text:continue-list="list3066252898" text:style-name="WWNum39">
        <text:list-item>
          <text:p text:style-name="P12"><text:span text:style-name="T12">In accordance with provisions of the Office of Accounting, the deadlines for capital expenditure disbursement and final settlement shall be as follows:</text:span></text:p>
        </text:list-item>
      </text:list>
      <text:list xml:id="list2494409396" text:style-name="WWNum33">
        <text:list-item>
          <text:p text:style-name="P14"><text:span text:style-name="T5">公開招標案件(</text:span><text:span text:style-name="T12">150</text:span><text:span text:style-name="T5">萬元以上)--7月31日前完成動支程序。</text:span></text:p>
        </text:list-item>
      </text:list>
      <text:list xml:id="list3904696024" text:style-name="WWNum34">
        <text:list-item>
          <text:p text:style-name="P15"><text:span text:style-name="T12">open tendering cases (TWD 1,500,000 or above): disbursement to be completed by July 31</text:span></text:p>
        </text:list-item>
      </text:list>
      <text:list xml:id="list163001858071479" text:continue-list="list2494409396" text:style-name="WWNum33">
        <text:list-item>
          <text:p text:style-name="P14"><text:span text:style-name="T5">採購案件</text:span><text:span text:style-name="T12">(150</text:span><text:span text:style-name="T5">萬元以下)--10月30日前完成動支程序。</text:span></text:p>
        </text:list-item>
      </text:list>
      <text:list xml:id="list163002219491259" text:continue-list="list3904696024" text:style-name="WWNum34">
        <text:list-item>
          <text:p text:style-name="P15"><text:span text:style-name="T12">procurement cases (below TWD 1,500,000): disbursement to be completed by October 30</text:span></text:p>
        </text:list-item>
      </text:list>
      <text:list xml:id="list163002576239718" text:continue-list="list163001858071479" text:style-name="WWNum33">
        <text:list-item>
          <text:p text:style-name="P14"><text:span text:style-name="T5">電子採購案件(不限金額)--10月30日前完成動支程序。</text:span></text:p>
        </text:list-item>
      </text:list>
      <text:list xml:id="list163001242199579" text:continue-list="list163002219491259" text:style-name="WWNum34">
        <text:list-item>
          <text:p text:style-name="P15"><text:span text:style-name="T12">e-procurement cases (regardless of the amount): disbursement to be completed by October 30</text:span></text:p>
        </text:list-item>
      </text:list>
      <text:list xml:id="list163000710859345" text:continue-list="list163002576239718" text:style-name="WWNum33">
        <text:list-item>
          <text:p text:style-name="P14"><text:span text:style-name="T5">有合約案件依合約期限完成結報，無合約案件於</text:span><text:span text:style-name="T6">11</text:span><text:span text:style-name="T5">月30日完成結報。</text:span></text:p>
        </text:list-item>
      </text:list>
      <text:list xml:id="list163001738511231" text:continue-list="list163001242199579" text:style-name="WWNum34">
        <text:list-item>
          <text:p text:style-name="P15"><text:span text:style-name="T10">c</text:span><text:span text:style-name="T12">ases under a contract: final settlement to be completed by the end of the contract</text:span></text:p>
        </text:list-item>
      </text:list>
      <text:p text:style-name="P16"><text:span text:style-name="T12">cases without a contract: final settlement to be completed by November 30</text:span></text:p>
      <text:list xml:id="list163001364091934" text:continue-list="list163000710859345" text:style-name="WWNum33">
        <text:list-item>
          <text:p text:style-name="P14"><text:span text:style-name="T5">預算分配數未依規定期限完成動支者，於11月2日結算後全數收回；年度結束已動支未支用數亦全部收回。</text:span></text:p>
        </text:list-item>
      </text:list>
      <text:list xml:id="list163001589713015" text:continue-list="list163001738511231" text:style-name="WWNum34">
        <text:list-item>
          <text:p text:style-name="P15"><text:span text:style-name="T12">Allocated budgets that are not disbursed by the stipulated deadlines shall be fully re</text:span><text:span text:style-name="T10">turned after the accounting settlement </text:span><text:span text:style-name="T12">on November 2; those that are disbursed but not yet expended by the end of the fiscal year shall also be fully returned.</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標楷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標楷體1"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Times New Roman" fo:font-family="'Times New Roman'"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ListLabel_20_10" style:display-name="ListLabel 10" style:family="text">
      <style:text-properties style:use-window-font-color="true" loext:opacity="0%" style:font-name="Times New Roman" fo:font-family="'Times New Roman'" style:font-family-generic="roman" style:font-pitch="variable" fo:font-style="normal" style:font-style-asian="normal" style:font-name-complex="Times New Roman1" style:font-family-complex="'Times New Roman'" style:font-family-generic-complex="system" style:font-pitch-complex="variable" style:font-style-complex="normal"/>
    </style:style>
    <style:style style:name="ListLabel_20_11" style:display-name="ListLabel 1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fo:font-style="normal" style:font-name-asian="標楷體1" style:font-family-asian="標楷體" style:font-family-generic-asian="system" style:font-pitch-asian="variable" style:font-style-asian="normal" style:font-style-complex="normal"/>
    </style:style>
    <style:style style:name="ListLabel_20_13" style:display-name="ListLabel 1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0pt" fo:font-weight="normal" style:font-name-asian="標楷體1" style:font-family-asian="標楷體" style:font-family-generic-asian="system" style:font-pitch-asian="variable" style:font-size-asian="10pt" style:font-weight-asian="normal" style:font-size-complex="10pt"/>
    </style:style>
    <style:style style:name="ListLabel_20_16" style:display-name="ListLabel 16"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I"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I"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I"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prefix="(" style:num-suffix=")" style:num-format="i">
        <style:list-level-properties text:list-level-position-and-space-mode="label-alignment">
          <style:list-level-label-alignment text:label-followed-by="listtab" text:list-tab-stop-position="1.401cm" fo:text-indent="-0.647cm" fo:margin-left="1.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2">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text:start-value="2">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style style:name="MT2" style:family="text">
      <style:text-properties fo:color="#000000" loext:opacity="100%" style:font-name="Times New Roman" style:letter-kerning="false" style:font-name-complex="Times New Roman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1"><text:span text:style-name="MT2">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h w</dc:creator>
    <meta:editing-cycles>61</meta:editing-cycles>
    <meta:print-date>2026-01-30T08:09:00</meta:print-date>
    <meta:creation-date>2026-01-30T06:36:00</meta:creation-date>
    <dc:date>2026-04-16T07:49:00</dc:date>
    <meta:editing-duration>PT8H13M</meta:editing-duration>
    <meta:generator>LibreOffice/7.1.5.2$Windows_X86_64 LibreOffice_project/85f04e9f809797b8199d13c421bd8a2b025d52b5</meta:generator>
    <meta:document-statistic meta:table-count="1" meta:image-count="0" meta:object-count="0" meta:page-count="3" meta:paragraph-count="66" meta:word-count="1300" meta:character-count="4082" meta:non-whitespace-character-count="3614"/>
    <meta:user-defined meta:name="AppVersion">16.0000</meta:user-defined>
    <meta:user-defined meta:name="GrammarlyDocumentId">bd689d73-0522-40cd-9c7f-bc577bfc904f</meta:user-defined>
    <meta:template xlink:type="simple" xlink:actuate="onRequest" xlink:title="Normal" xlink:href=""/>
  </office:meta>
</office:document-meta>
</file>