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top="0cm" fo:margin-bottom="0cm" style:contextual-spacing="false" fo:line-height="0.706cm" fo:text-align="justify" style:justify-single-word="false" fo:orphans="0" fo:widows="0"/>
    </style:style>
    <style:style style:name="P3" style:family="paragraph" style:parent-style-name="Frame_20_contents">
      <style:paragraph-properties fo:margin-left="1.575cm" fo:margin-right="0cm" fo:margin-top="0cm" fo:margin-bottom="0cm" style:contextual-spacing="false" fo:line-height="0.706cm" fo:orphans="0" fo:widows="0" fo:text-indent="-0.423cm" style:auto-text-indent="false"/>
    </style:style>
    <style:style style:name="P4" style:family="paragraph" style:parent-style-name="Frame_20_contents">
      <style:paragraph-properties fo:margin-left="1.905cm" fo:margin-right="0cm" fo:margin-top="0cm" fo:margin-bottom="0cm" style:contextual-spacing="false" fo:line-height="0.706cm" fo:text-align="justify" style:justify-single-word="false" fo:orphans="0" fo:widows="0" fo:text-indent="-0.423cm" style:auto-text-indent="false"/>
    </style:style>
    <style:style style:name="P5" style:family="paragraph" style:parent-style-name="No_20_Spacing">
      <style:paragraph-properties fo:text-align="center" style:justify-single-word="false"/>
    </style:style>
    <style:style style:name="P6" style:family="paragraph" style:parent-style-name="No_20_Spacing">
      <style:text-properties style:font-name="Times New Roman" fo:font-size="12pt" style:font-size-asian="12pt" style:font-name-complex="Times New Roman1" style:font-size-complex="12pt"/>
    </style:style>
    <style:style style:name="P7" style:family="paragraph" style:parent-style-name="Standard">
      <style:paragraph-properties fo:margin-left="0cm" fo:margin-right="0.423cm" fo:margin-top="0.318cm" fo:margin-bottom="0cm" style:contextual-spacing="false" fo:line-height="0.706cm" fo:text-align="end" style:justify-single-word="false" fo:orphans="0" fo:widows="0" fo:text-indent="0cm" style:auto-text-indent="false"/>
    </style:style>
    <style:style style:name="P8" style:family="paragraph" style:parent-style-name="Standard">
      <style:paragraph-properties fo:margin-top="0cm" fo:margin-bottom="0cm" style:contextual-spacing="false" fo:line-height="0.529cm" fo:orphans="0" fo:widows="0"/>
      <style:text-properties style:font-name="Times New Roman" fo:font-size="14pt" style:letter-kerning="true" style:font-name-asian="標楷體1" style:font-size-asian="14pt" style:font-name-complex="Times New Roman1" style:font-size-complex="14pt" style:font-style-complex="normal"/>
    </style:style>
    <style:style style:name="P9"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10"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Times New Roman" fo:font-size="14pt" style:letter-kerning="true" style:font-name-asian="標楷體1" style:font-size-asian="14pt" style:font-name-complex="Times New Roman1" style:font-size-complex="14pt" style:font-style-complex="normal"/>
    </style:style>
    <style:style style:name="P11"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Times New Roman" fo:font-size="14pt" fo:font-weight="bold" style:letter-kerning="true" style:font-name-asian="標楷體1" style:font-size-asian="14pt" style:font-weight-asian="bold" style:font-name-complex="Times New Roman1" style:font-size-complex="12pt" style:font-style-complex="normal"/>
    </style:style>
    <style:style style:name="P12"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Times New Roman" fo:font-size="16pt" style:letter-kerning="true" style:font-name-asian="標楷體1" style:font-size-asian="16pt" style:font-name-complex="Times New Roman1" style:font-size-complex="12pt" style:font-style-complex="normal"/>
    </style:style>
    <style:style style:name="P13"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4" style:family="paragraph" style:parent-style-name="Standard">
      <style:paragraph-properties fo:margin-left="0cm" fo:margin-right="0.28cm" fo:margin-top="0cm" fo:margin-bottom="0cm" style:contextual-spacing="false" fo:line-height="115%" fo:text-align="justify" style:justify-single-word="false" fo:orphans="0" fo:widows="0" fo:text-indent="0cm" style:auto-text-indent="false" style:snap-to-layout-grid="false"/>
    </style:style>
    <style:style style:name="P15" style:family="paragraph" style:parent-style-name="Standard">
      <style:paragraph-properties fo:margin-left="2.328cm" fo:margin-right="0cm" fo:margin-top="0cm" fo:margin-bottom="0cm" style:contextual-spacing="false" fo:text-indent="-2.328cm" style:auto-text-indent="false"/>
    </style:style>
    <style:style style:name="P16" style:family="paragraph" style:parent-style-name="Standard">
      <style:paragraph-properties fo:margin-left="1.037cm" fo:margin-right="0cm" fo:margin-top="0cm" fo:margin-bottom="0cm" style:contextual-spacing="false" fo:text-indent="0cm" style:auto-text-indent="false"/>
    </style:style>
    <style:style style:name="P17" style:family="paragraph" style:parent-style-name="Standard">
      <style:paragraph-properties fo:margin-left="2.223cm" fo:margin-right="0cm" fo:margin-top="0cm" fo:margin-bottom="0cm" style:contextual-spacing="false" fo:text-indent="-1.482cm" style:auto-text-indent="false"/>
    </style:style>
    <style:style style:name="P18" style:family="paragraph" style:parent-style-name="Standard">
      <style:paragraph-properties fo:margin-left="2.17cm" fo:margin-right="0cm" fo:margin-top="0cm" fo:margin-bottom="0cm" style:contextual-spacing="false" fo:text-indent="-1.058cm" style:auto-text-indent="false"/>
    </style:style>
    <style:style style:name="P19"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20"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21" style:family="paragraph" style:parent-style-name="Standard">
      <style:paragraph-properties fo:margin-left="1.852cm" fo:margin-right="0.28cm" fo:margin-top="0cm" fo:margin-bottom="0cm" style:contextual-spacing="false" fo:line-height="100%" fo:text-align="justify" style:justify-single-word="false" fo:orphans="0" fo:widows="0" fo:text-indent="8.925cm" style:auto-text-indent="false"/>
    </style:style>
    <style:style style:name="P22" style:family="paragraph" style:parent-style-name="Standard">
      <style:paragraph-properties fo:margin-left="2.381cm" fo:margin-right="0cm" fo:text-indent="-1.27cm" style:auto-text-indent="false"/>
    </style:style>
    <style:style style:name="P23" style:family="paragraph" style:parent-style-name="Standard">
      <style:paragraph-properties fo:margin-left="2.117cm" fo:margin-right="0.28cm" fo:margin-top="0cm" fo:margin-bottom="0cm" style:contextual-spacing="false" fo:line-height="100%" fo:text-align="justify" style:justify-single-word="false" fo:orphans="0" fo:widows="0" fo:text-indent="-2.117cm" style:auto-text-indent="false"/>
    </style:style>
    <style:style style:name="P24" style:family="paragraph" style:parent-style-name="Standard">
      <style:paragraph-properties fo:margin-left="0cm" fo:margin-right="0.28cm" fo:margin-top="0cm" fo:margin-bottom="0cm" style:contextual-spacing="false" fo:line-height="100%" fo:text-align="justify" style:justify-single-word="false" fo:orphans="0" fo:widows="0" fo:text-indent="1.27cm" style:auto-text-indent="false"/>
    </style:style>
    <style:style style:name="P25" style:family="paragraph" style:parent-style-name="Standard">
      <style:paragraph-properties fo:margin-left="0cm" fo:margin-right="0.28cm" fo:margin-top="0cm" fo:margin-bottom="0cm" style:contextual-spacing="false" fo:line-height="100%" fo:text-align="justify" style:justify-single-word="false" fo:orphans="0" fo:widows="0" fo:text-indent="0.847cm" style:auto-text-indent="false"/>
    </style:style>
    <style:style style:name="P26"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style:letter-kerning="true" style:font-name-asian="標楷體1" style:font-size-asian="12pt" style:font-name-complex="Times New Roman1" style:font-size-complex="12pt"/>
    </style:style>
    <style:style style:name="T7" style:family="text">
      <style:text-properties style:font-name="Times New Roman" fo:font-size="12pt" style:letter-kerning="true" style:font-name-asian="標楷體1" style:font-size-asian="12pt" style:font-name-complex="Times New Roman1" style:font-size-complex="12pt" style:font-style-complex="normal"/>
    </style:style>
    <style:style style:name="T8" style:family="text">
      <style:text-properties style:font-name="Times New Roman" fo:font-size="12pt" style:letter-kerning="true" style:font-name-asian="標楷體1" style:font-size-asian="12pt" style:font-name-complex="Times New Roman1" style:font-size-complex="14pt" style:font-style-complex="normal"/>
    </style:style>
    <style:style style:name="T9" style:family="text">
      <style:text-properties style:font-name="Times New Roman" fo:font-size="12pt" fo:font-weight="bold" style:letter-kerning="true" style:font-name-asian="標楷體1" style:font-size-asian="12pt" style:font-weight-asian="bold" style:font-name-complex="Times New Roman1" style:font-size-complex="14pt" style:font-style-complex="normal"/>
    </style:style>
    <style:style style:name="T10" style:family="text">
      <style:text-properties style:font-name="Times New Roman" fo:font-size="12pt" style:font-name-asian="標楷體1" style:font-size-asian="12pt" style:font-name-complex="Times New Roman1" style:font-size-complex="12pt"/>
    </style:style>
    <style:style style:name="T11" style:family="text">
      <style:text-properties style:font-name="Times New Roman" fo:font-size="14pt" style:letter-kerning="true" style:font-name-asian="標楷體1" style:font-size-asian="14pt" style:font-name-complex="Times New Roman1" style:font-size-complex="14pt" style:font-style-complex="normal"/>
    </style:style>
    <style:style style:name="T12" style:family="text">
      <style:text-properties style:font-name="Times New Roman" fo:font-size="14pt" style:letter-kerning="true" style:font-name-asian="標楷體1" style:font-size-asian="14pt" style:font-name-complex="Times New Roman1" style:font-size-complex="12pt" style:font-style-complex="normal"/>
    </style:style>
    <style:style style:name="T13" style:family="text">
      <style:text-properties style:font-name="Times New Roman" fo:font-size="14pt" fo:font-weight="bold" style:letter-kerning="true" style:font-name-asian="標楷體1" style:font-size-asian="14pt" style:font-weight-asian="bold" style:font-name-complex="Times New Roman1" style:font-size-complex="14pt" style:font-style-complex="normal"/>
    </style:style>
    <style:style style:name="T14" style:family="text">
      <style:text-properties style:font-name="Times New Roman" fo:font-size="14pt" fo:font-weight="bold" style:letter-kerning="true" style:font-name-asian="標楷體1" style:font-size-asian="14pt" style:font-weight-asian="bold" style:font-name-complex="Times New Roman1" style:font-size-complex="12pt" style:font-style-complex="normal"/>
    </style:style>
    <style:style style:name="T15" style:family="text">
      <style:text-properties style:font-name="Times New Roman" fo:font-size="14pt" fo:font-weight="bold" style:letter-kerning="true" style:font-name-asian="標楷體1" style:font-size-asian="14pt" style:font-weight-asian="bold" style:font-name-complex="Times New Roman1" style:font-size-complex="16pt" style:font-style-complex="normal"/>
    </style:style>
    <style:style style:name="T16" style:family="text">
      <style:text-properties style:font-name="Times New Roman" fo:font-size="11pt" style:letter-kerning="true" style:font-name-asian="標楷體1" style:font-size-asian="11pt" style:font-name-complex="Times New Roman1" style:font-size-complex="12pt" style:font-style-complex="normal"/>
    </style:style>
    <style:style style:name="T17" style:family="text">
      <style:text-properties style:font-name="Times New Roman" style:font-name-complex="Times New Roman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4.032cm" fo:min-width="16.115cm" fo:padding-top="0.127cm" fo:padding-bottom="0.127cm" fo:padding-left="0.254cm" fo:padding-right="0.254cm" fo:wrap-option="wrap" fo:margin-left="0.318cm" fo:margin-right="0.353cm" fo:margin-top="0.127cm" fo:margin-bottom="0.16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Criteria Table for Professorship Rank Promotion Application of</text:span></text:p>
      <text:p text:style-name="P5"><text:span text:style-name="T1">the College of Engineering, National Sun Yat-sen University</text:span></text:p>
      <text:p text:style-name="P5"><text:bookmark text:name="_GoBack"/><text:span text:style-name="T1">Category of Teaching Research</text:span></text:p>
      <text:p text:style-name="P7"><draw:custom-shape text:anchor-type="paragraph" draw:z-index="0" draw:name="文字方塊 2" draw:style-name="gr1" draw:text-style-name="P26" svg:width="16.622cm" svg:height="14.285cm" svg:x="-0.118cm" svg:y="1.251cm"><text:p text:style-name="P1"><text:span text:style-name="T3">In accordance with Article 2</text:span><text:span text:style-name="T2"> of the</text:span> <text:span text:style-name="T4">Guidelines for Faculty Promotion Evaluation of the College of Engineering</text:span><text:span text:style-name="T3">, faculty members </text:span><text:span text:style-name="T2">of all ranks</text:span><text:span text:style-name="T3"> of the College must meet the requirements of Articles 2 and 3 of the </text:span><text:span text:style-name="T5">Regulations for Promotion Evaluation of Faculty at National Sun Yat-sen University</text:span><text:span text:style-name="T3"> and the following conditions based on their promotion channels before they submit an application for promotion</text:span><text:span text:style-name="T7">:</text:span></text:p><text:p text:style-name="P2"><text:span text:style-name="T7">(III) Teaching Research (All three of the following criteria must be met):</text:span></text:p><text:p text:style-name="P3"><text:span text:style-name="T7">1. The applicant must have published at least three papers in SCIE-indexed journals as the first or corresponding author (excluding student authors) within five years of the current rank. Alternatively, the applicant must have published two papers in SCIE-indexed journals in the abovementioned authorship and host at least two general research projects commissioned by National Science and Technology Council within five years of the current rank.</text:span></text:p><text:p text:style-name="P3"><text:span text:style-name="T7">2. The applicant must have received either Outstanding Teacher Award (category of teaching) or Teaching Excellence Award from the University, or recommended and selected by the College for the Teaching Excellence Award of the University for at least two times.</text:span></text:p><text:p text:style-name="P4"><text:span text:style-name="T7">3. The applicant’s representative works of teaching research must have been published under the name of National Sun Yat-sen University within three years of the current rank, and the applicant must have been the first or corresponding author (excluding student authors) of these works. The first affiliation of the students in the said works must be National Sun Yat-sen University.</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2023.3.9</text:span></text:p>
      <text:p text:style-name="P8"/>
      <text:p text:style-name="P9"><text:span text:style-name="T11">Name：　　　　　　　</text:span></text:p>
      <text:p text:style-name="P10"/>
      <text:p text:style-name="P13"><text:span text:style-name="T11">Department：　　　　　　　　　　</text:span></text:p>
      <text:p text:style-name="P10"/>
      <text:p text:style-name="P13"><text:span text:style-name="T11">Years of Service for Promotion：　　　Years </text:span><text:span text:style-name="T8">(Please attach the Ministry of Education certificate for the present rank; if you have experience from other schools, please specify it.) </text:span></text:p>
      <text:p text:style-name="P13"><text:span text:style-name="T11"><text:s/></text:span></text:p>
      <text:p text:style-name="P10"/>
      <text:p text:style-name="P10"/>
      <text:p text:style-name="P10"/>
      <text:p text:style-name="P10"><text:soft-page-break/></text:p>
      <text:p text:style-name="P10"/>
      <text:p text:style-name="P14"><text:span text:style-name="T11">Proposed Target Rank Promotion:</text:span></text:p>
      <text:p text:style-name="P14"><text:span text:style-name="T12"><text:s text:c="6"/></text:span><text:span text:style-name="T14">□ </text:span><text:span text:style-name="T13">Assistant Professor to Be Promoted to Associate Professorship</text:span></text:p>
      <text:p text:style-name="P14"><text:span text:style-name="T14"><text:s text:c="6"/>□ </text:span><text:span text:style-name="T15">Associate Professor to Be Promoted to Professorship</text:span></text:p>
      <text:p text:style-name="P11"/>
      <text:p text:style-name="P13"><text:span text:style-name="T11">Applicants shall meet the following threshold criteria.</text:span><text:span text:style-name="T8">（Please check the following options）</text:span></text:p>
      <text:p text:style-name="P13"><text:span text:style-name="T8">(All three of the following criteria must be met)</text:span></text:p>
      <text:p text:style-name="P12"/>
      <text:p text:style-name="P15"><text:span text:style-name="T10">I. <text:s/>□ The applicant must have published at least three papers in SCIE-indexed journals as the </text:span></text:p>
      <text:p text:style-name="P16"><text:span text:style-name="T10">first or corresponding author (excluding student authors) within five years of the current rank.</text:span><text:span text:style-name="T7"> (Please provide supporting evidence)</text:span></text:p>
      <text:p text:style-name="P17"><text:span text:style-name="T10">□ Alternatively, the applicant must have published two papers in SCIE-indexed journals in </text:span></text:p>
      <text:p text:style-name="P18"><text:span text:style-name="T10">the abovementioned authorship and host at least two general research projects </text:span></text:p>
      <text:p text:style-name="P18"><text:span text:style-name="T10">commissioned by National Science and Technology Council within five years of the </text:span></text:p>
      <text:p text:style-name="P18"><text:span text:style-name="T10">current rank.</text:span><text:span text:style-name="T7"> (Please provide supporting evidence)</text:span></text:p>
      <text:p text:style-name="P19"><text:span text:style-name="T16">Checker’s Signature: ______________ </text:span></text:p>
      <text:p text:style-name="P21"><text:span text:style-name="T16">(Please verify and affix with seal)</text:span></text:p>
      <text:p text:style-name="P15"><text:span text:style-name="T2">II.</text:span><text:span text:style-name="T17"> <text:s/></text:span><text:span text:style-name="T10">□ </text:span><text:span text:style-name="T3">The applicant must have received either Outstanding Teacher Award (category of </text:span></text:p>
      <text:p text:style-name="P22"><text:span text:style-name="T3">teaching) (Please provide supporting evidence)</text:span></text:p>
      <text:p text:style-name="P17"><text:span text:style-name="T10">□ </text:span><text:span text:style-name="T7">or Teaching Excellence Award from the University, (Please provide supporting evidence)</text:span></text:p>
      <text:p text:style-name="P17"><text:span text:style-name="T7">□ or recommended and selected by the College for the Teaching Excellence Award of the </text:span></text:p>
      <text:p text:style-name="P18"><text:span text:style-name="T7">University for at least two times. (Please provide supporting evidence)</text:span></text:p>
      <text:p text:style-name="P19"><text:span text:style-name="T7">Checker’s Signature: ______________ </text:span></text:p>
      <text:p text:style-name="P19"><text:span text:style-name="T7">(Please verify and affix with seal)</text:span></text:p>
      <text:p text:style-name="P23"><text:span text:style-name="T7">III. <text:s/>□ The applicant’s representative works of teaching research must have been published</text:span></text:p>
      <text:p text:style-name="P24"><text:span text:style-name="T7">under the name of National Sun Yat-sen University within three years of the current </text:span></text:p>
      <text:p text:style-name="P24"><text:span text:style-name="T7">rank,</text:span></text:p>
      <text:p text:style-name="P25"><text:span text:style-name="T7">□ and the applicant must have been the first or corresponding author (excluding student </text:span></text:p>
      <text:p text:style-name="P24"><text:span text:style-name="T7">authors) of these works. The first affiliation of the students in the said works must be </text:span></text:p>
      <text:p text:style-name="P24"><text:span text:style-name="T7">National Sun Yat-sen University.(Please attach supporting documents and clearly label </text:span></text:p>
      <text:p text:style-name="P24"><text:span text:style-name="T7">it)</text:span></text:p>
      <text:p text:style-name="P19"><text:span text:style-name="T16">Checker’s Signature: ______________</text:span></text:p>
      <text:p text:style-name="P19"><text:span text:style-name="T16"><text:s/>(Please verify and affix with seal)</text:span></text:p>
      <text:p text:style-name="P20"/>
      <text:p text:style-name="No_20_Spacing"><text:bookmark-start text:name="_Hlk134013099"/><text:span text:style-name="T3">Applicant’s Signature: <text:s text:c="27"/>Date：</text:span></text:p>
      <text:p text:style-name="No_20_Spacing"><text:span text:style-name="T3">(Please sign personally)</text:span></text:p>
      <text:p text:style-name="P6"/>
      <text:p text:style-name="No_20_Spacing"><text:span text:style-name="T10">Chair’s Signature:</text:span><text:span text:style-name="T6"> <text:s text:c="31"/>Date：</text:span><text:bookmark-end text:name="_Hlk134013099"/></text:p>
      <text:p text:style-name="Standard"><text:soft-page-break/><text:span text:style-name="T6">(Please sign personally)</text:span><text:span text:style-name="T10">:</text:span><text:span text:style-name="T6"> <text:s text:c="5"/></text:span><text:span text:style-name="T7"><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text:bullet-char="□">
        <style:list-level-properties text:list-level-position-and-space-mode="label-alignment">
          <style:list-level-label-alignment text:label-followed-by="listtab" fo:text-indent="-0.635cm" fo:margin-left="2.22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3.28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13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97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82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6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51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36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 text:bullet-char="□">
        <style:list-level-properties text:list-level-position-and-space-mode="label-alignment">
          <style:list-level-label-alignment text:label-followed-by="listtab" fo:text-indent="-0.635cm" fo:margin-left="1.88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251cm" fo:margin-right="2.25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3-23T06:22:00</meta:print-date>
    <meta:creation-date>2023-07-05T01:14:00</meta:creation-date>
    <dc:date>2023-07-05T01:14:00</dc:date>
    <meta:editing-duration>P0D</meta:editing-duration>
    <meta:generator>LibreOffice/7.1.5.2$Windows_X86_64 LibreOffice_project/85f04e9f809797b8199d13c421bd8a2b025d52b5</meta:generator>
    <meta:document-statistic meta:table-count="0" meta:image-count="0" meta:object-count="0" meta:page-count="3" meta:paragraph-count="46" meta:word-count="579" meta:character-count="3964" meta:non-whitespace-character-count="3324"/>
    <meta:user-defined meta:name="AppVersion">16.0000</meta:user-defined>
    <meta:user-defined meta:name="GrammarlyDocumentId">88807f44a0fd867f6e9c51ec6c87cb2726efe44d2a50412e10b287e8cc9bc516</meta:user-defined>
    <meta:template xlink:type="simple" xlink:actuate="onRequest" xlink:title="Normal" xlink:href=""/>
  </office:meta>
</office:document-meta>
</file>