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822cm" fo:margin-top="0cm" fo:margin-bottom="0cm" table:align="center" style:writing-mode="lr-tb"/>
    </style:style>
    <style:style style:name="表格1.A" style:family="table-column">
      <style:table-column-properties style:column-width="9.017cm"/>
    </style:style>
    <style:style style:name="表格1.B" style:family="table-column">
      <style:table-column-properties style:column-width="7.803cm"/>
    </style:style>
    <style:style style:name="表格1.1" style:family="table-row">
      <style:table-row-properties style:min-row-height="1.757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111cm" fo:keep-together="always"/>
    </style:style>
    <style:style style:name="表格2" style:family="table">
      <style:table-properties style:width="16.625cm" fo:margin-top="0cm" fo:margin-bottom="0cm" table:align="center" style:writing-mode="lr-tb"/>
    </style:style>
    <style:style style:name="表格2.A" style:family="table-column">
      <style:table-column-properties style:column-width="8.01cm"/>
    </style:style>
    <style:style style:name="表格2.B" style:family="table-column">
      <style:table-column-properties style:column-width="8.613cm"/>
    </style:style>
    <style:style style:name="表格2.1" style:family="table-row">
      <style:table-row-properties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111cm" fo:keep-together="always"/>
    </style:style>
    <style:style style:name="表格2.A2" style:family="table-cell">
      <style:table-cell-properties style:vertical-align="middle" fo:padding-left="0.049cm" fo:padding-right="0.049cm" fo:padding-top="0cm" fo:padding-bottom="0cm" fo:border="0.5pt solid #000000"/>
    </style:style>
    <style:style style:name="表格3" style:family="table">
      <style:table-properties style:width="16.244cm" fo:margin-top="0cm" fo:margin-bottom="0cm" table:align="center" style:writing-mode="lr-tb"/>
    </style:style>
    <style:style style:name="表格3.A" style:family="table-column">
      <style:table-column-properties style:column-width="7.99cm"/>
    </style:style>
    <style:style style:name="表格3.B" style:family="table-column">
      <style:table-column-properties style:column-width="8.251cm"/>
    </style:style>
    <style:style style:name="表格3.1" style:family="table-row">
      <style:table-row-properties fo:keep-together="always"/>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111cm" fo:keep-together="always"/>
    </style:style>
    <style:style style:name="表格3.A2" style:family="table-cell">
      <style:table-cell-properties style:vertical-align="middle" fo:padding-left="0.049cm" fo:padding-right="0.049cm" fo:padding-top="0cm" fo:padding-bottom="0cm" fo:border="0.5pt solid #000000"/>
    </style:style>
    <style:style style:name="表格3.3" style:family="table-row">
      <style:table-row-properties style:min-row-height="0.123cm" fo:keep-together="always"/>
    </style:style>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Footer">
      <style:paragraph-properties fo:text-align="center" style:justify-single-word="false"/>
      <style:text-properties fo:color="#0070c0" loext:opacity="100%" fo:font-size="11pt" style:font-size-asian="11pt" style:font-size-complex="11pt"/>
    </style:style>
    <style:style style:name="P3" style:family="paragraph" style:parent-style-name="Footer">
      <style:paragraph-properties fo:text-align="center" style:justify-single-word="false"/>
      <style:text-properties style:font-name="Calibri"/>
    </style:style>
    <style:style style:name="P4" style:family="paragraph" style:parent-style-name="List_20_Paragraph">
      <style:paragraph-properties fo:margin-top="0cm" fo:margin-bottom="0.318cm" style:contextual-spacing="false" style:line-height-at-least="0cm" fo:text-align="justify" style:justify-single-word="false"/>
    </style:style>
    <style:style style:name="P5" style:family="paragraph" style:parent-style-name="List_20_Paragraph" style:list-style-name="WWNum11">
      <style:paragraph-properties fo:margin-top="0cm" fo:margin-bottom="0.318cm" style:contextual-spacing="false" style:line-height-at-least="0cm" fo:text-align="justify" style:justify-single-word="false"/>
    </style:style>
    <style:style style:name="P6" style:family="paragraph" style:parent-style-name="List_20_Paragraph">
      <style:paragraph-properties fo:margin-left="0.85cm" fo:margin-right="0cm" fo:margin-top="0cm" fo:margin-bottom="0.635cm" style:contextual-spacing="false" style:line-height-at-least="0cm" fo:text-align="justify" style:justify-single-word="false" fo:text-indent="0cm" style:auto-text-indent="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0.423cm" fo:text-align="center" style:justify-single-word="false"/>
      <style:text-properties fo:font-size="18pt" style:font-name-asian="標楷體" style:font-size-asian="18pt"/>
    </style:style>
    <style:style style:name="P9" style:family="paragraph" style:parent-style-name="Standard">
      <style:paragraph-properties fo:line-height="0.423cm" fo:text-align="end" style:justify-single-word="false"/>
    </style:style>
    <style:style style:name="P10" style:family="paragraph" style:parent-style-name="Standard">
      <style:paragraph-properties style:line-height-at-least="0cm"/>
      <style:text-properties style:font-name-asian="標楷體"/>
    </style:style>
    <style:style style:name="P11" style:family="paragraph" style:parent-style-name="Standard">
      <style:paragraph-properties style:line-height-at-least="0cm" fo:text-align="center" style:justify-single-word="false" fo:orphans="0" fo:widows="0"/>
      <style:text-properties style:font-name-asian="標楷體"/>
    </style:style>
    <style:style style:name="P12" style:family="paragraph" style:parent-style-name="Standard">
      <style:paragraph-properties style:line-height-at-least="0cm" fo:text-align="center" style:justify-single-word="false" fo:orphans="0" fo:widows="0"/>
      <style:text-properties style:font-name-asian="標楷體" style:font-weight-complex="bold"/>
    </style:style>
    <style:style style:name="P13" style:family="paragraph" style:parent-style-name="Standard">
      <style:paragraph-properties fo:text-align="center" style:justify-single-word="false" fo:orphans="0" fo:widows="0"/>
      <style:text-properties style:font-name-asian="標楷體" style:font-weight-complex="bold"/>
    </style:style>
    <style:style style:name="P14" style:family="paragraph" style:parent-style-name="Standard">
      <style:paragraph-properties fo:margin-left="-0.106cm" fo:margin-right="0cm" fo:margin-top="0cm" fo:margin-bottom="0.318cm" style:contextual-spacing="false" style:line-height-at-least="0cm" fo:text-align="justify" style:justify-single-word="false" fo:text-indent="-1.164cm" style:auto-text-indent="false"/>
      <style:text-properties fo:font-size="11pt" style:font-name-asian="標楷體" style:font-size-asian="11pt"/>
    </style:style>
    <style:style style:name="P15" style:family="paragraph" style:parent-style-name="Standard">
      <style:paragraph-properties fo:margin-left="0.843cm" fo:margin-right="0.212cm" style:line-height-at-least="0cm" fo:orphans="0" fo:widows="0" fo:text-indent="-0.635cm" style:auto-text-indent="false"/>
      <style:text-properties style:font-name-asian="標楷體" style:font-weight-complex="bold"/>
    </style:style>
    <style:style style:name="P16" style:family="paragraph" style:parent-style-name="Standard">
      <style:paragraph-properties fo:margin-left="0.843cm" fo:margin-right="0.212cm" fo:line-height="0.529cm" fo:orphans="0" fo:widows="0" fo:text-indent="-0.635cm" style:auto-text-indent="false"/>
      <style:text-properties style:font-name-asian="標楷體" style:font-weight-complex="bold"/>
    </style:style>
    <style:style style:name="P17" style:family="paragraph" style:parent-style-name="Standard">
      <style:paragraph-properties fo:margin-left="0.051cm" fo:margin-right="0.212cm" style:line-height-at-least="0cm" fo:orphans="0" fo:widows="0" fo:text-indent="0cm" style:auto-text-indent="false"/>
      <style:text-properties style:font-name-asian="標楷體" style:font-weight-complex="bold"/>
    </style:style>
    <style:style style:name="P18" style:family="paragraph" style:parent-style-name="Standard">
      <style:paragraph-properties fo:margin-left="0.051cm" fo:margin-right="0.212cm" fo:line-height="0.529cm" fo:orphans="0" fo:widows="0" fo:text-indent="0cm" style:auto-text-indent="false"/>
      <style:text-properties style:font-name-asian="標楷體" style:font-weight-complex="bold"/>
    </style:style>
    <style:style style:name="P19" style:family="paragraph" style:parent-style-name="Standard">
      <style:paragraph-properties fo:margin-left="0cm" fo:margin-right="0.212cm" style:line-height-at-least="0cm" fo:orphans="0" fo:widows="0" fo:text-indent="0cm" style:auto-text-indent="false"/>
      <style:text-properties style:font-name-asian="標楷體" style:font-weight-complex="bold"/>
    </style:style>
    <style:style style:name="P20" style:family="paragraph" style:parent-style-name="Standard">
      <style:paragraph-properties fo:margin-left="0cm" fo:margin-right="0.212cm" fo:line-height="0.529cm" fo:orphans="0" fo:widows="0" fo:text-indent="0cm" style:auto-text-indent="false"/>
      <style:text-properties style:font-name-asian="標楷體" style:font-weight-complex="bold"/>
    </style:style>
    <style:style style:name="P21" style:family="paragraph" style:parent-style-name="Standard">
      <style:paragraph-properties fo:margin-left="0cm" fo:margin-right="0cm" fo:margin-top="0cm" fo:margin-bottom="0.318cm" style:contextual-spacing="false" style:line-height-at-least="0cm" fo:text-indent="0.423cm" style:auto-text-indent="false"/>
    </style:style>
    <style:style style:name="P22" style:family="paragraph" style:parent-style-name="Standard">
      <style:paragraph-properties fo:margin-top="0.212cm" fo:margin-bottom="0.212cm" style:contextual-spacing="false" fo:text-align="center" style:justify-single-word="false" fo:orphans="0" fo:widows="0"/>
      <style:text-properties style:font-name-asian="標楷體"/>
    </style:style>
    <style:style style:name="P23" style:family="paragraph" style:parent-style-name="Standard">
      <style:paragraph-properties fo:margin-left="1.249cm" fo:margin-right="0cm" fo:text-indent="-0.499cm" style:auto-text-indent="false"/>
    </style:style>
    <style:style style:name="P24" style:family="paragraph" style:parent-style-name="Standard">
      <style:paragraph-properties fo:margin-left="0cm" fo:margin-right="0cm" fo:text-indent="0.75cm" style:auto-text-indent="false"/>
    </style:style>
    <style:style style:name="P25" style:family="paragraph" style:parent-style-name="Standard">
      <style:paragraph-properties fo:margin-left="1.998cm" fo:margin-right="0cm" fo:text-indent="-0.496cm" style:auto-text-indent="false"/>
    </style:style>
    <style:style style:name="P26" style:family="paragraph" style:parent-style-name="Standard">
      <style:paragraph-properties fo:margin-left="2.02cm" fo:margin-right="0cm" fo:text-indent="-0.423cm" style:auto-text-indent="false"/>
    </style:style>
    <style:style style:name="P27" style:family="paragraph" style:parent-style-name="Standard">
      <style:paragraph-properties fo:margin-left="0.423cm" fo:margin-right="0cm" fo:margin-top="0cm" fo:margin-bottom="0.318cm" style:contextual-spacing="false" fo:text-align="justify" style:justify-single-word="false" fo:text-indent="-0.423cm" style:auto-text-indent="false"/>
    </style:style>
    <style:style style:name="P28" style:family="paragraph" style:parent-style-name="Standard">
      <style:paragraph-properties fo:margin-left="0.847cm" fo:margin-right="0cm" fo:margin-top="0cm" fo:margin-bottom="0.318cm" style:contextual-spacing="false" fo:text-align="justify" style:justify-single-word="false" fo:text-indent="-0.847cm" style:auto-text-indent="false"/>
    </style:style>
    <style:style style:name="T1" style:family="text">
      <style:text-properties fo:font-size="16pt" fo:font-weight="bold" style:font-name-asian="標楷體" style:font-size-asian="16pt" style:font-weight-asian="bold"/>
    </style:style>
    <style:style style:name="T2" style:family="text">
      <style:text-properties fo:font-size="9pt" style:font-size-asian="9pt"/>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language-asian="zh" style:country-asian="HK"/>
    </style:style>
    <style:style style:name="T6" style:family="text">
      <style:text-properties fo:font-style="italic" style:font-name-asian="標楷體" style:font-style-asian="italic"/>
    </style:style>
    <style:style style:name="T7" style:family="text">
      <style:text-properties fo:font-style="italic" style:font-style-asian="italic"/>
    </style:style>
    <style:style style:name="T8" style:family="text">
      <style:text-properties style:font-weight-complex="bold"/>
    </style:style>
    <style:style style:name="T9" style:family="text">
      <style:text-properties fo:color="#000000" loext:opacity="100%" style:font-name-asian="標楷體"/>
    </style:style>
    <style:style style:name="T10" style:family="text">
      <style:text-properties fo:color="#0070c0" loext:opacity="100%" fo:font-size="11pt" style:font-size-asian="11pt" style:font-size-complex="11pt"/>
    </style:style>
    <style:style style:name="T11" style:family="text">
      <style:text-properties fo:color="#0070c0" loext:opacity="100%"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Rules for Faculty Promotion Evaluation </text:span></text:p>
      <text:p text:style-name="P7"><text:span text:style-name="T1">of the College of Engineering, National Sun Yat-sen University</text:span></text:p>
      <text:p text:style-name="P8"/>
      <text:p text:style-name="P9"><text:bookmark-start text:name="_Hlk60711236"/><text:span text:style-name="T2">Amended and approved at the 3rd College Faculty Evaluation Committee Meeting of the 2000 </text:span><text:bookmark-start text:name="_Hlk61216147"/><text:span text:style-name="T2">academic year</text:span><text:bookmark-end text:name="_Hlk60711236"/><text:bookmark-end text:name="_Hlk61216147"/><text:span text:style-name="T2"> on November 15, 2000</text:span></text:p>
      <text:p text:style-name="P9"><text:span text:style-name="T2">Approved at the 240th University Faculty Evaluation Committee Meeting on November 27, 2000</text:span></text:p>
      <text:p text:style-name="P9"><text:span text:style-name="T2">Amended and approved at the 12th College Faculty Evaluation Committee Meeting of the 2002 academic year on June 19, 2003</text:span></text:p>
      <text:p text:style-name="P9"><text:span text:style-name="T2">Approved at the 277th University Faculty Evaluation Committee Meeting on July 16, 2003</text:span></text:p>
      <text:p text:style-name="P9"><text:span text:style-name="T2">Amended and approved at the 5th College Faculty Evaluation Committee Meeting of the 2005 academic year on January 2, 2006</text:span></text:p>
      <text:p text:style-name="P9"><text:span text:style-name="T2">Approved at the 299th University Faculty Evaluation Committee Meeting on January 5, 2006</text:span></text:p>
      <text:p text:style-name="P9"><text:span text:style-name="T2">Amended and approved at the 5th College Faculty Evaluation Committee Meeting of the 2007 academic year on April 18, 2008</text:span></text:p>
      <text:p text:style-name="P9"><text:span text:style-name="T2">Approved at the 314th University Faculty Evaluation Committee Meeting on May 13, 2008</text:span></text:p>
      <text:p text:style-name="P9"><text:span text:style-name="T2">Amended and approved at the 4th College Faculty Evaluation Committee Meeting of the 2008 academic year on December 17, 2008</text:span></text:p>
      <text:p text:style-name="P9"><text:span text:style-name="T2">Approved at the 319th University Faculty Evaluation Committee Meeting on January 14, 2009</text:span></text:p>
      <text:p text:style-name="P9"><text:span text:style-name="T2">Approved at the 4th College Faculty Evaluation Committee Meeting of the 2010 academic year on March 4, 2010</text:span></text:p>
      <text:p text:style-name="P9"><text:span text:style-name="T2">(Names of units were changed and there was no need to report the change to the University Faculty Evaluation Committee according to the letter from the Office of Personnel Services)</text:span></text:p>
      <text:p text:style-name="P9"><text:span text:style-name="T2">Amended and approved at the 5th College Faculty Evaluation Committee Meeting of the 2010 academic year on April 22, 2010</text:span></text:p>
      <text:p text:style-name="P9"><text:span text:style-name="T2">Amended and approved at the 1st College Faculty Evaluation Committee Meeting of the 2011 academic year on September 14, 2011</text:span></text:p>
      <text:p text:style-name="P9"><text:span text:style-name="T2">Approved at the 337th University Faculty Evaluation Committee Meeting on November 17, 2011</text:span></text:p>
      <text:p text:style-name="P9"><text:span text:style-name="T2">Approved at the 8th College Faculty Evaluation Committee Meeting of the 2012 academic year on May 17, 2013</text:span></text:p>
      <text:p text:style-name="P9"><text:span text:style-name="T2">Approved at the 355th University Faculty Evaluation Committee Meeting on June 13, 2013</text:span></text:p>
      <text:p text:style-name="P9"><text:span text:style-name="T2">Approved at the 4th College Faculty Evaluation Committee Meeting of the 2014 academic year on March 4, 2015</text:span></text:p>
      <text:p text:style-name="P9"><text:span text:style-name="T2">Approved for future reference at the 366th University Faculty Evaluation Committee Meeting on March 26, 2015 </text:span></text:p>
      <text:p text:style-name="P9"><text:span text:style-name="T2">Approved at the 1st College Faculty Evaluation Committee Meeting of the 2015 academic year on September 23, 2015</text:span></text:p>
      <text:p text:style-name="P9"><text:span text:style-name="T2">Approved at the 369th University Faculty Evaluation Committee Meeting on October 22, 2015</text:span></text:p>
      <text:p text:style-name="P9"><text:span text:style-name="T2">Approved at the 4th College Faculty Evaluation Committee Meeting of the 2015 academic year on March 9, 2016</text:span></text:p>
      <text:p text:style-name="P9"><text:span text:style-name="T2">Approved at the 372nd University Faculty Evaluation Committee Meeting on March 24, 2016</text:span></text:p>
      <text:p text:style-name="P9"><text:span text:style-name="T2">Approved at the 4th College Faculty Evaluation Committee Meeting of the 2017 academic year on March 7, 2018</text:span></text:p>
      <text:p text:style-name="P9"><text:span text:style-name="T2">Approved at the 387th University Faculty Evaluation Committee Meeting on May 3, 2018</text:span></text:p>
      <text:p text:style-name="P9"><text:span text:style-name="T2">Approved at the 6th College Faculty Evaluation Committee Meeting of the 2018 academic year on May 27, 2019</text:span></text:p>
      <text:p text:style-name="P9"><text:span text:style-name="T2">Approved at the 394th University Faculty Evaluation Committee Meeting on June 13, 2019</text:span></text:p>
      <text:p text:style-name="P9"><text:span text:style-name="T2">Approved at the 5th College Faculty Evaluation Committee Meeting of the 2021 academic year on April 12, 2022</text:span></text:p>
      <text:p text:style-name="P9"><text:span text:style-name="T2">Approved at the 6th College Faculty Evaluation Committee Meeting of the 2021 academic year on May 24, 2022</text:span></text:p>
      <text:p text:style-name="P9"><text:span text:style-name="T2">Approved at the 414th University Faculty Evaluation Committee Meeting on June 9, 2022</text:span></text:p>
      <text:p text:style-name="P9"><text:soft-page-break/><text:span text:style-name="T2">Approved at the 3rd College Faculty Evaluation Committee Meeting of the 2022 academic year on December 13, 2022</text:span></text:p>
      <text:p text:style-name="P9"><text:span text:style-name="T2">Approved at the 420th University Faculty Evaluation Committee Meeting on December 29, 2022</text:span></text:p>
      <text:p text:style-name="P14"/>
      <text:list xml:id="list1998421679" text:style-name="WWNum11">
        <text:list-item>
          <text:p text:style-name="P5"><text:span text:style-name="T3">The College of Engineering stipulates the Rules in accordance with the </text:span><text:span text:style-name="T6">Regulations for Promotion Evaluation of Faculty at National Sun Yat-sen University</text:span><text:span text:style-name="T3"> and the </text:span><text:span text:style-name="T6">Guidelines for Faculty Promotion Evaluation of the College of Engineering</text:span><text:span text:style-name="T3">.</text:span></text:p>
        </text:list-item>
        <text:list-item>
          <text:p text:style-name="P5"><text:span text:style-name="T3">Industry-academia Research Performance</text:span></text:p>
        </text:list-item>
      </text:list>
      <text:p text:style-name="P6"><text:span text:style-name="T3">(I) Category of General Research: 70% (70 points)</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1">A. Industry-academia Research Performance (70 points)</text:p>
          </table:table-cell>
          <table:covered-table-cell/>
        </table:table-row>
        <table:table-row table:style-name="表格1.2">
          <table:table-cell table:style-name="表格1.A1" office:value-type="string">
            <text:p text:style-name="P12">A1. Industry-academia research performance evaluated externally: 52.5 points</text:p>
          </table:table-cell>
          <table:table-cell table:style-name="表格1.A1" office:value-type="string">
            <text:p text:style-name="P15">A2. Research project grants and academic achievements obtained within seven years of the current rank: 17.5 points</text:p>
          </table:table-cell>
        </table:table-row>
        <table:table-row table:style-name="表格1.2">
          <table:table-cell table:style-name="表格1.A1" office:value-type="string">
            <text:p text:style-name="P12">External evaluation score: Average score</text:p>
            <text:p text:style-name="P12"><text:s/>of external evaluation * 0.75 * 0.7</text:p>
          </table:table-cell>
          <table:table-cell table:style-name="表格1.A1" office:value-type="string">
            <text:p text:style-name="P17">The scoring for each item is based on the evaluation criteria outlined in A2 of the <text:span text:style-name="T7">Rules of Faculty Promotion Evaluation Scoring at National Sun Yat-sen University</text:span>, as well as the research project grants and academic achievements obtained within the past seven years at the current professional rank.</text:p>
            <text:p text:style-name="P19">The total score of all items in A2 must not exceed 17.5 points.</text:p>
          </table:table-cell>
        </table:table-row>
      </table:table>
      <text:p text:style-name="P10"/>
      <text:p text:style-name="P21"><text:span text:style-name="T3">(II) Category of Technology Application: 70% (70 points)</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2"><text:span text:style-name="T8">A. Industry-academia Research Performance (70 points)</text:span></text:p>
          </table:table-cell>
          <table:covered-table-cell/>
        </table:table-row>
        <table:table-row table:style-name="表格2.2">
          <table:table-cell table:style-name="表格2.A2" office:value-type="string">
            <text:p text:style-name="P13">A1. Industry-academia research performance evaluated externally: 28 points</text:p>
          </table:table-cell>
          <table:table-cell table:style-name="表格2.A2" office:value-type="string">
            <text:p text:style-name="P16">A2. Research project grants and academic achievements obtained within seven years of the current rank: 42 points</text:p>
          </table:table-cell>
        </table:table-row>
        <text:soft-page-break/>
        <table:table-row table:style-name="表格2.2">
          <table:table-cell table:style-name="表格2.A2" office:value-type="string">
            <text:p text:style-name="P13">External evaluation score: Average score of external evaluation * 0.4 * 0.7</text:p>
          </table:table-cell>
          <table:table-cell table:style-name="表格2.A2" office:value-type="string">
            <text:p text:style-name="P17">The scoring for each item is based on the evaluation criteria outlined in A2 of the <text:span text:style-name="T7">Rules of Faculty Promotion Evaluation Scoring at National Sun Yat-sen University</text:span>, as well as the research project grants and academic achievements obtained within the past seven years at the current professional rank.</text:p>
            <text:p text:style-name="P20">The total score of all items in A2 must not exceed 42 points.</text:p>
          </table:table-cell>
        </table:table-row>
      </table:table>
      <text:p text:style-name="P10"/>
      <text:p text:style-name="P21"><text:span text:style-name="T3">(III) Category of Teaching Research: 60% (60 points)</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2"><text:span text:style-name="T8">A. Industry-academia Research Performance (60 points)</text:span></text:p>
          </table:table-cell>
          <table:covered-table-cell/>
        </table:table-row>
        <table:table-row table:style-name="表格3.2">
          <table:table-cell table:style-name="表格3.A2" office:value-type="string">
            <text:p text:style-name="P13">A1. Industry-academia research performance evaluated externally: 36 points</text:p>
          </table:table-cell>
          <table:table-cell table:style-name="表格3.A2" office:value-type="string">
            <text:p text:style-name="P16">A2. Research project grants and academic achievements obtained within seven years of the current rank: 24 points</text:p>
          </table:table-cell>
        </table:table-row>
        <table:table-row table:style-name="表格3.3">
          <table:table-cell table:style-name="表格3.A2" office:value-type="string">
            <text:p text:style-name="P13">External evaluation score: Average score of external evaluation * 0.6 * 0.6</text:p>
          </table:table-cell>
          <table:table-cell table:style-name="表格3.A2" office:value-type="string">
            <text:p text:style-name="P17">The scoring for each item is based on the evaluation criteria outlined in A2 of the<text:span text:style-name="T7"> Rules of Faculty Promotion Evaluation Scoring at National Sun Yat-sen University</text:span>, as well as the research project grants and academic achievements obtained within the past seven years at the current professional rank.</text:p>
            <text:p text:style-name="P18">The total score of all items in A2 must not exceed 24 points.</text:p>
          </table:table-cell>
        </table:table-row>
      </table:table>
      <text:p text:style-name="P10"/>
      <text:list xml:id="list165435787141498" text:continue-numbering="true" text:style-name="WWNum11">
        <text:list-item>
          <text:p text:style-name="P5"><text:span text:style-name="T3">Teaching Performance</text:span></text:p>
        </text:list-item>
      </text:list>
      <text:p text:style-name="P4"><text:span text:style-name="T3">C</text:span><text:span text:style-name="T5">ategory of general research and technology application accounts for 20% (20 points)</text:span><text:span text:style-name="T3">, Category of teaching research accounts for 30% (30 points).</text:span></text:p>
      <text:p text:style-name="P4"><text:span text:style-name="T3">The scoring is based on the evaluation criteria for teaching performance outlined in the </text:span><text:span text:style-name="T6">Rules of Faculty Promotion Evaluation Scoring at National Sun Yat-sen University</text:span><text:span text:style-name="T3">.</text:span></text:p>
      <text:list xml:id="list165435996759516" text:continue-numbering="true" text:style-name="WWNum11">
        <text:list-item>
          <text:p text:style-name="P5"><text:span text:style-name="T3">Service Performance10%(10 points)</text:span></text:p>
        </text:list-item>
      </text:list>
      <text:p text:style-name="P23">(I) Service performance evaluated by the department/institute/master’s program faculty evaluation committees * 80%</text:p>
      <text:p text:style-name="P24"><text:span text:style-name="T3">(II) Extra points (maximum of 2 points)</text:span></text:p>
      <text:p text:style-name="P25"><text:span text:style-name="T3">1. 0.8 points will be awarded for each College Outstanding Hoomroon Teacher Award </text:span><text:soft-page-break/><text:span text:style-name="T3">received.</text:span></text:p>
      <text:p text:style-name="P26"><text:span text:style-name="T3">2. 0.4 points will be awarded for each occasion of</text:span> <text:span text:style-name="T3">serving as the College's representative for international talent or student recruitment.</text:span></text:p>
      <text:p text:style-name="P26"><text:span text:style-name="T3">3. 0.2 points will be awarded for each occasion of</text:span> <text:span text:style-name="T3">serving as the College’s representative for domestic student recruitment.</text:span></text:p>
      <text:p text:style-name="P26"><text:span text:style-name="T3">4.</text:span> <text:span text:style-name="T3">0.4 points will be awarded for serving as a member of the task force for the College’s All-Topic Competition and Exhibition; 0.3 points will be awarded for supervising students who participate in the College’s All-Topic Competition and Exhibition.</text:span></text:p>
      <text:p text:style-name="P26"><text:span text:style-name="T3">5. 0.1 points will be awarded for each occasion of participating or assisting in activities held by the College (must not be double-counted with item 2-2 to item 2-4).</text:span></text:p>
      <text:p text:style-name="P26"><text:span text:style-name="T3">6. 0.2 points will be awarded for serving as a representative in university-level meetings on behalf of the College or in college-level meetings for one academic year. If the service is less than one academic year, it will be calculated proportionally.</text:span></text:p>
      <text:p text:style-name="P27"><text:span text:style-name="T3">V. Applicants who achieve a total score of 70 points or above, which is calculated by multiplying the score of their aforementioned industry-academia research, teaching, and service performance by 90% and then adding it to the score given by the College Faculty Evaluation Committee members based on the overall performance of the applicants (0-10 points), are considered as having passing the promotion evaluation. The applicants may be invited to attend meetings of the College Faculty Evaluation Committee</text:span> for explanatory information<text:span text:style-name="T3">.</text:span></text:p>
      <text:p text:style-name="P28"><text:span text:style-name="T3">VI. The Rules have been passed by the College Faculty Evaluation Committee and the University Faculty Evaluation Committee and then submitted to the President for approval of implementation. The same procedure shall apply to all </text:span><text:span text:style-name="T9">amendments to</text:span><text:bookmark-start text:name="_GoBack"/><text:span text:style-name="T3"> the Rules.</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vps35" style:family="paragraph" style:parent-style-name="Standard" style:default-outline-level="">
      <style:paragraph-properties fo:text-align="center" style:justify-single-word="false" fo:orphans="2" fo:widows="2"/>
      <style:text-properties style:font-name="新細明體1" fo:font-family="新細明體" style:font-family-generic="roman" style:font-pitch="variable" style:letter-kerning="false" style:font-name-complex="新細明體" style:font-family-complex="新細明體"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vts9" style:family="text">
      <style:text-properties fo:font-size="16pt" style:font-size-asian="16pt" style:font-size-complex="16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7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5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8.2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9.1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2.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9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font-size-complex="11pt"/>
    </style:style>
    <style:style style:name="MP2" style:family="paragraph" style:parent-style-name="Footer">
      <style:paragraph-properties fo:text-align="center" style:justify-single-word="false"/>
      <style:text-properties fo:color="#0070c0" loext:opacity="100%" fo:font-size="11pt" style:font-size-asian="11pt" style:font-size-complex="11pt"/>
    </style:style>
    <style:style style:name="MP3" style:family="paragraph" style:parent-style-name="Footer">
      <style:paragraph-properties fo:text-align="center" style:justify-single-word="false"/>
      <style:text-properties style:font-name="Calibri"/>
    </style:style>
    <style:style style:name="MT1" style:family="text">
      <style:text-properties fo:color="#0070c0" loext:opacity="100%" fo:font-size="11pt" style:font-size-asian="11pt" style:font-size-complex="11pt"/>
    </style:style>
    <style:style style:name="MT2" style:family="text">
      <style:text-properties fo:color="#0070c0" loext:opacity="100%" fo:font-size="11pt" style:font-name-asian="標楷體" style:font-size-asian="11pt" style:font-size-complex="11pt"/>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
        <text:p text:style-name="MP2"/>
        <text:p text:style-name="Footer"><text:span text:style-name="MT1">Above </text:span><text:span text:style-name="MT2">guidelines</text:span><text:span text:style-name="MT1"> were translated from the original Chinese. In the event of any discrepancies between the two versions, the Chinese always takes precedence.</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3-06-09T07:24:00</meta:print-date>
    <meta:creation-date>2023-07-05T01:24:00</meta:creation-date>
    <dc:date>2023-07-05T01:28:00</dc:date>
    <meta:editing-duration>P0D</meta:editing-duration>
    <meta:generator>LibreOffice/7.1.5.2$Windows_X86_64 LibreOffice_project/85f04e9f809797b8199d13c421bd8a2b025d52b5</meta:generator>
    <meta:document-statistic meta:table-count="3" meta:image-count="0" meta:object-count="0" meta:page-count="4" meta:paragraph-count="73" meta:word-count="1302" meta:character-count="8422" meta:non-whitespace-character-count="7194"/>
    <meta:user-defined meta:name="AppVersion">16.0000</meta:user-defined>
    <meta:user-defined meta:name="GrammarlyDocumentId">e54b235f803a461a4298ea34b01cbe5ec0f71a490088789f74c15ca17b0e39b3</meta:user-defined>
    <meta:template xlink:type="simple" xlink:actuate="onRequest" xlink:title="Normal" xlink:href=""/>
  </office:meta>
</office:document-meta>
</file>