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line-height="0.494cm"/>
      <style:text-properties fo:font-size="11pt" style:font-size-asian="11pt"/>
    </style:style>
    <style:style style:name="P2" style:family="paragraph" style:parent-style-name="Footer">
      <style:paragraph-properties fo:line-height="0.494cm"/>
    </style:style>
    <style:style style:name="P3" style:family="paragraph" style:parent-style-name="List_20_Paragraph" style:list-style-name="WWNum10"/>
    <style:style style:name="P4" style:family="paragraph" style:parent-style-name="List_20_Paragraph" style:list-style-name="WWNum11"/>
    <style:style style:name="P5" style:family="paragraph" style:parent-style-name="List_20_Paragraph" style:list-style-name="">
      <style:paragraph-properties fo:margin-left="1.27cm" fo:margin-right="0cm" fo:text-indent="0cm" style:auto-text-indent="false"/>
    </style:style>
    <style:style style:name="P6" style:family="paragraph" style:parent-style-name="List_20_Paragraph" style:list-style-name="">
      <style:paragraph-properties fo:margin-left="1.27cm" fo:margin-right="0cm"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7" style:family="paragraph" style:parent-style-name="List_20_Paragraph" style:list-style-name="">
      <style:paragraph-properties fo:margin-left="1.27cm" fo:margin-right="0cm" fo:margin-top="0.318cm" fo:margin-bottom="0cm" style:contextual-spacing="true" fo:line-height="0.706cm"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8" style:family="paragraph" style:parent-style-name="List_20_Paragraph" style:list-style-name="WWNum10">
      <style:paragraph-properties fo:margin-top="0.318cm" fo:margin-bottom="0cm" style:contextual-spacing="true" fo:line-height="0.706cm" fo:text-align="justify" style:justify-single-word="false" fo:orphans="0" fo:widows="0"/>
    </style:style>
    <style:style style:name="P9" style:family="paragraph" style:parent-style-name="Standard">
      <style:paragraph-properties fo:margin-top="0cm" fo:margin-bottom="0cm" style:contextual-spacing="false" fo:line-height="150%" fo:text-align="center" style:justify-single-word="false" fo:orphans="0" fo:widows="0" style:snap-to-layout-grid="false"/>
    </style:style>
    <style:style style:name="P10"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6pt" style:letter-kerning="true" style:font-name-asian="標楷體1" style:font-size-asian="16pt" style:font-name-complex="Times New Roman1" style:font-size-complex="16pt" style:font-style-complex="normal"/>
    </style:style>
    <style:style style:name="P11" style:family="paragraph" style:parent-style-name="Standard">
      <style:paragraph-properties fo:margin-top="0cm" fo:margin-bottom="0cm" style:contextual-spacing="false" fo:line-height="0.423cm" fo:text-align="end" style:justify-single-word="false" fo:orphans="0" fo:widows="0"/>
    </style:style>
    <style:style style:name="P12" style:family="paragraph" style:parent-style-name="Standard">
      <style:paragraph-properties fo:margin-left="-0.748cm" fo:margin-right="0cm" fo:margin-top="0cm" fo:margin-bottom="0cm" style:contextual-spacing="false" fo:line-height="0.423cm" fo:text-align="end" style:justify-single-word="false" fo:orphans="0" fo:widows="0" fo:text-indent="0cm" style:auto-text-indent="false"/>
    </style:style>
    <style:style style:name="P13" style:family="paragraph" style:parent-style-name="Standard">
      <style:paragraph-properties fo:margin-left="-0.499cm" fo:margin-right="0cm" fo:margin-top="0cm" fo:margin-bottom="0cm" style:contextual-spacing="false" fo:line-height="0.423cm" fo:text-align="end" style:justify-single-word="false" fo:orphans="0" fo:widows="0" fo:text-indent="0cm" style:auto-text-indent="false"/>
    </style:style>
    <style:style style:name="P14" style:family="paragraph" style:parent-style-name="Standard">
      <style:paragraph-properties fo:margin-top="0.318cm" fo:margin-bottom="0cm" style:contextual-spacing="false" fo:line-height="0.706cm" fo:orphans="0" fo:widows="0"/>
      <style:text-properties style:font-name="標楷體" fo:font-size="12pt" style:letter-kerning="true" style:font-name-asian="標楷體1" style:font-size-asian="12pt" style:font-name-complex="Times New Roman1" style:font-size-complex="12pt" style:font-style-complex="normal"/>
    </style:style>
    <style:style style:name="P15" style:family="paragraph" style:parent-style-name="Standard" style:list-style-name="WWNum10">
      <style:paragraph-properties fo:margin-top="0.318cm" fo:margin-bottom="0cm" style:contextual-spacing="true" fo:line-height="0.706cm" fo:text-align="justify" style:justify-single-word="false" fo:orphans="0" fo:widows="0"/>
    </style:style>
    <style:style style:name="P16" style:family="paragraph" style:parent-style-name="Standard">
      <style:paragraph-properties fo:margin-left="1.27cm" fo:margin-right="0cm" fo:margin-top="0.318cm" fo:margin-bottom="0cm" style:contextual-spacing="true" fo:line-height="0.706cm"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7" style:family="paragraph" style:parent-style-name="Standard">
      <style:paragraph-properties fo:margin-left="1.27cm" fo:margin-right="0cm" fo:margin-top="0.318cm" fo:margin-bottom="0cm" style:contextual-spacing="true" fo:line-height="0.706cm" fo:text-align="justify" style:justify-single-word="false" fo:orphans="0" fo:widows="0" fo:text-indent="0cm" style:auto-text-indent="false"/>
    </style:style>
    <style:style style:name="P18" style:family="paragraph" style:parent-style-name="Standard">
      <style:paragraph-properties fo:margin-left="2.401cm" fo:margin-right="0cm" fo:text-indent="-0.501cm" style:auto-text-indent="false"/>
    </style:style>
    <style:style style:name="P19" style:family="paragraph" style:parent-style-name="Standard">
      <style:paragraph-properties fo:margin-left="3.2cm" fo:margin-right="0cm" fo:text-indent="-1.3cm" style:auto-text-indent="false"/>
    </style:style>
    <style:style style:name="P20" style:family="paragraph" style:parent-style-name="Standard">
      <style:paragraph-properties fo:margin-left="2.498cm" fo:margin-right="0cm" fo:text-indent="-0.423cm" style:auto-text-indent="false"/>
    </style:style>
    <style:style style:name="P21" style:family="paragraph" style:parent-style-name="Standard">
      <style:paragraph-properties fo:margin-left="1.75cm" fo:margin-right="0cm" fo:text-indent="-0.423cm" style:auto-text-indent="false"/>
    </style:style>
    <style:style style:name="T1" style:family="text">
      <style:text-properties style:font-name="Times New Roman" fo:font-size="16pt" fo:font-weight="bold" style:letter-kerning="true" style:font-name-asian="標楷體1" style:font-size-asian="16pt" style:font-weight-asian="bold" style:font-name-complex="Times New Roman1" style:font-size-complex="16pt" style:font-style-complex="normal"/>
    </style:style>
    <style:style style:name="T2" style:family="text">
      <style:text-properties style:font-name="Times New Roman" fo:font-size="16pt" fo:font-weight="bold" style:font-name-asian="標楷體1" style:font-size-asian="16pt" style:font-weight-asian="bold" style:font-size-complex="18pt" style:font-weight-complex="bold"/>
    </style:style>
    <style:style style:name="T3" style:family="text">
      <style:text-properties style:font-name="Times New Roman" fo:font-size="9pt" style:letter-kerning="true" style:font-name-asian="標楷體1" style:font-size-asian="9pt" style:font-name-complex="Times New Roman1" style:font-size-complex="9pt" style:font-style-complex="normal"/>
    </style:style>
    <style:style style:name="T4" style:family="text">
      <style:text-properties style:font-name="Times New Roman" fo:font-size="12pt" style:letter-kerning="true" style:font-name-asian="標楷體1" style:font-size-asian="12pt" style:font-name-complex="Times New Roman1" style:font-size-complex="12pt" style:font-style-complex="normal"/>
    </style:style>
    <style:style style:name="T5" style:family="text">
      <style:text-properties style:font-name="Times New Roman" fo:font-size="12pt" fo:font-style="italic" style:letter-kerning="true" style:font-name-asian="標楷體1" style:font-size-asian="12pt" style:font-style-asian="italic" style:font-name-complex="Times New Roman1" style:font-size-complex="12pt" style:font-style-complex="normal"/>
    </style:style>
    <style:style style:name="T6" style:family="text">
      <style:text-properties style:font-name="Times New Roman" fo:font-size="12pt" style:font-name-asian="標楷體1" style:font-size-asian="12pt" style:language-asian="zh" style:country-asian="HK" style:font-size-complex="14pt"/>
    </style:style>
    <style:style style:name="T7" style:family="text">
      <style:text-properties style:font-name="標楷體" fo:font-size="9pt" style:letter-kerning="true" style:font-name-asian="標楷體1" style:font-size-asian="9pt" style:font-name-complex="Times New Roman1" style:font-size-complex="9pt" style:font-style-complex="normal"/>
    </style:style>
    <style:style style:name="T8" style:family="text">
      <style:text-properties fo:color="#ff0000" loext:opacity="100%" style:font-name="Times New Roman" fo:font-size="9pt" style:letter-kerning="true" style:font-name-asian="標楷體1" style:font-size-asian="9pt" style:font-name-complex="Times New Roman1" style:font-size-complex="9pt" style:font-style-complex="normal"/>
    </style:style>
    <style:style style:name="T9" style:family="text">
      <style:text-properties fo:color="#ff0000" loext:opacity="100%" style:font-name="Times New Roman"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T10" style:family="text">
      <style:text-properties fo:color="#ff0000" loext:opacity="100%" style:font-name="Times New Roman" fo:font-size="12pt" style:text-underline-style="solid" style:text-underline-width="auto" style:text-underline-color="font-color" style:font-size-asian="12pt" style:font-name-complex="Times New Roman1" style:font-size-complex="10pt"/>
    </style:style>
    <style:style style:name="T11" style:family="text">
      <style:text-properties fo:color="#ff0000" loext:opacity="100%" style:font-name="Times New Roman" fo:font-size="12pt" style:letter-kerning="true" style:font-name-asian="標楷體1" style:font-size-asian="12pt" style:font-name-complex="Times New Roman1" style:font-size-complex="12pt" style:font-style-complex="normal"/>
    </style:style>
    <style:style style:name="T12" style:family="text">
      <style:text-properties fo:color="#0070c0" loext:opacity="100%"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Guidelines for Faculty Promotion Evaluation </text:span></text:p>
      <text:p text:style-name="P9"><text:span text:style-name="T1">of the College of Engineering</text:span><text:span text:style-name="T2">, National Sun Yat-sen University</text:span></text:p>
      <text:p text:style-name="P10"/>
      <text:p text:style-name="P11"><text:bookmark-start text:name="_Hlk60692327"/><text:span text:style-name="T3">Amended and approved at the 2nd College Affairs Meeting of the 2000 </text:span><text:bookmark-end text:name="_Hlk60692327"/><text:span text:style-name="T3">academic year on November 22, 2000</text:span></text:p>
      <text:p text:style-name="P12"><text:span text:style-name="T3">Approved for future reference at the 240th University Faculty Evaluation Committee Meeting on November 27, 2000</text:span></text:p>
      <text:p text:style-name="P11"><text:span text:style-name="T3">Amended and approved at the 2nd College Affairs Meeting of the 2003 academic year on June 16, 2004</text:span></text:p>
      <text:p text:style-name="P13"><text:span text:style-name="T3">Amended and approved at the 291st University Faculty Evaluation Committee Meeting on September 30, 2004</text:span></text:p>
      <text:p text:style-name="P11"><text:span text:style-name="T3">Amended and approved at the 1st College Affairs Meeting of the 2005 academic year on November 18, 2005</text:span></text:p>
      <text:p text:style-name="P13"><text:span text:style-name="T3">Approved for future reference at the 298th University Faculty Evaluation Committee Meeting on December 1, 2005</text:span></text:p>
      <text:p text:style-name="P11"><text:span text:style-name="T3">Amended and approved at the 1st College Affairs Meeting of the 2006 academic year on September 28, 2006</text:span></text:p>
      <text:p text:style-name="P13"><text:span text:style-name="T3">Approved for future reference at the 304th University Faculty Evaluation Committee Meeting on October 19, 2006</text:span></text:p>
      <text:p text:style-name="P11"><text:span text:style-name="T3">Amended and approved at the 1st College Affairs Meeting of the 2016 academic year on December 7, 2016</text:span></text:p>
      <text:p text:style-name="P12"><text:span text:style-name="T3">Approved at the 378th University Faculty Evaluation Committee Meeting on January 5, 2017</text:span></text:p>
      <text:p text:style-name="P11"><text:span text:style-name="T3">Amended and approved at the 2nd College Affairs Meeting of the 2017 academic year on April 12, 2018</text:span></text:p>
      <text:p text:style-name="P11"><text:span text:style-name="T3">Approved at the 387th University Faculty Evaluation Committee Meeting on May 3, 2018</text:span></text:p>
      <text:p text:style-name="P11"><text:span text:style-name="T3">Amended and approved at the 3rd College Affairs Meeting of the 2018 academic year on March 28, 2019</text:span></text:p>
      <text:p text:style-name="P11"><text:span text:style-name="T3">Approved at the 393rd University Faculty Evaluation Committee Meeting on May 2, 2019</text:span></text:p>
      <text:p text:style-name="P11"><text:span text:style-name="T3">Amended and approved at the 2nd College Affairs Meeting of the 2022 academic year on November 25, 2022</text:span></text:p>
      <text:p text:style-name="P11"><text:span text:style-name="T3">Approved at the 420th University Faculty Evaluation Committee Meeting on December 29, 2022</text:span></text:p>
      <text:p text:style-name="P11"><text:span text:style-name="T3">Amended and approved at the 3rd College Affairs Meeting of the 2022 academic year on February 24, 2023</text:span></text:p>
      <text:p text:style-name="P11"><text:span text:style-name="T3">Amended and approved at the 5th College Faculty Evaluation Committee Meeting of the 2022 academic year on March 22, 2023</text:span></text:p>
      <text:p text:style-name="P11"><text:span text:style-name="T3">Approved at the 421st University Faculty Evaluation Committee Meeting on March 9, 2023</text:span></text:p>
      <text:p text:style-name="P11"><text:span text:style-name="T8">Amended and approved at the 7th College Faculty Evaluation Committee Meeting of the 2023 academic year on March 26, 2024</text:span></text:p>
      <text:p text:style-name="P11"><text:span text:style-name="T8">Amended and approved at the 3rd College Affairs Meeting of the 2023 academic year on May 6, 2024</text:span></text:p>
      <text:p text:style-name="P11"><text:span text:style-name="T8">Approved at the 435th University Faculty Evaluation Committee Meeting on June 6, 2024</text:span></text:p>
      <text:p text:style-name="P14"/>
      <text:list xml:id="list2634142089" text:style-name="WWNum10">
        <text:list-item>
          <text:p text:style-name="P15"><text:span text:style-name="T4">The College of Engineering stipulates the Guidelines in accordance with the </text:span><text:span text:style-name="T5">Regulations for Establishment of Faculty Evaluation Committee at National Sun Yat-sen University</text:span><text:span text:style-name="T4"> and the </text:span><text:span text:style-name="T5">Regulations for Promotion Evaluation of Faculty at National Sun Yat-sen University</text:span><text:span text:style-name="T4"> to handle the evaluation of professorship rank promotion of its faculty members.</text:span></text:p>
        </text:list-item>
      </text:list>
      <text:p text:style-name="P16"/>
      <text:list xml:id="list102550052017101" text:continue-numbering="true" text:style-name="WWNum10">
        <text:list-item>
          <text:p text:style-name="P3"><text:span text:style-name="T4">The faculty members of all ranks of the College must meet the requirements stated in Article 2 and Article 3 of the </text:span><text:span text:style-name="T5">Regulations for Promotion Evaluation of Faculty at National Sun Yat-sen University</text:span><text:span text:style-name="T4"> as well as the following conditions based on the promotion channels they choose before they submit an application for promotion:</text:span></text:p>
        </text:list-item>
      </text:list>
      <text:p text:style-name="P5"><text:soft-page-break/><text:span text:style-name="T4">(I) Category of general research:</text:span></text:p>
      <text:p text:style-name="P18"><text:span text:style-name="T4">1. An assistant professor shall meet the following criteria to be promoted to associate professorship:</text:span></text:p>
      <text:p text:style-name="P19"><text:span text:style-name="T4"><text:s text:c="3"/>(1) An applicant must have published at least five papers in SCIE-indexed journals as the first or corresponding author (excluding student authors) within five years of the current rank. Alternatively, the applicant must have published </text:span><text:span text:style-name="T9">at least</text:span><text:span text:style-name="T4"> three papers in SCIE-indexed journals in the abovementioned authorship and host at least three general research projects commissioned by National Science and Technology Council within five years of the current rank.</text:span></text:p>
      <text:p text:style-name="P19"><text:span text:style-name="T4"><text:s text:c="3"/>(2) The representative works must have been published in SCIE-indexed journals under the name of National Sun Yat-sen University within three years of the current rank and must not be the extension of the doctoral dissertation of the applicant.</text:span></text:p>
      <text:p text:style-name="P18"><text:span text:style-name="T4">2. An associate professor shall meet the following criteria to be promoted to professorship:</text:span></text:p>
      <text:p text:style-name="P19"><text:span text:style-name="T4"><text:s text:c="3"/>(1) The applicant must have published at least five papers in SCIE-indexed journals as the first or corresponding author (excluding student authors) within five years of the current rank.</text:span></text:p>
      <text:p text:style-name="P19"><text:span text:style-name="T4"><text:s text:c="3"/>(2) The representative works must have been published in SCIE-indexed journals under the name of National Sun Yat-sen University within three years of the current rank and must not be the extension of the doctoral dissertation of the applicant.</text:span></text:p>
      <text:p text:style-name="Standard"><text:span text:style-name="T4"><text:s text:c="6"/>(II) Category of technology application (Both of the following criteria must be met):</text:span></text:p>
      <text:p text:style-name="P20"><text:span text:style-name="T4">1. The applicant must have received either Outstanding Teacher Award (industry-academia research) or Excellent Industry-academia Research Teacher Award from the University, or achieved a total score of 24 points or above as required by evaluation criteria outlined in A2: Industry-academia Research Performance </text:span><text:soft-page-break/><text:span text:style-name="T4">(category of technology application) of the Rules of Faculty Promotion Evaluation Scoring at National Sun Yat-sen University.</text:span></text:p>
      <text:p text:style-name="P20"><text:span text:style-name="T4">2. The representative technical reports must be produced under the name of National Sun Yat-sen University within three years of the current rank, and the results must be recognized by the Office of Global Industry-Academe Collaboration and Advancement of the University.</text:span></text:p>
      <text:p text:style-name="Standard"><text:span text:style-name="T4"><text:s text:c="2"/>(III) Teaching research (All three of the following criteria must be met):</text:span></text:p>
      <text:list xml:id="list1105771413" text:style-name="WWNum11">
        <text:list-item>
          <text:p text:style-name="P4"><text:span text:style-name="T4">The applicant must have published at least three papers in SCIE-indexed journals as the first or corresponding author (excluding student authors) </text:span><text:bookmark-start text:name="_Hlk169611929"/><text:span text:style-name="T9">and host at least one </text:span><text:span text:style-name="T10">Teaching Practice Research Excellent Project commissioned by </text:span><text:bookmark-end text:name="_Hlk169611929"/><text:span text:style-name="T10">the Ministry of Education </text:span><text:span text:style-name="T4">within five years of the current rank.</text:span><text:span text:style-name="T11"> </text:span><text:span text:style-name="T4">Alternatively, the applicant must have published two papers in SCIE-indexed journals in the abovementioned authorship and host at least two general research projects commissioned by National Science and Technology Council </text:span><text:bookmark-start text:name="_Hlk169611944"/><text:span text:style-name="T9">and host at least one </text:span><text:span text:style-name="T10">Teaching Practice Research Excellent Project commissioned by </text:span><text:bookmark-end text:name="_Hlk169611944"/><text:span text:style-name="T10">the Ministry of Education</text:span><text:span text:style-name="T4"> within five years of the current rank.</text:span></text:p>
        </text:list-item>
      </text:list>
      <text:p text:style-name="P21"><text:span text:style-name="T4">2. The applicant must have received either Outstanding Teacher Award (category of teaching) or Teaching Excellence Award from the University, or recommended and selected by the College for the Teaching Excellence Award of the University for at least two times.</text:span></text:p>
      <text:p text:style-name="P21"><text:span text:style-name="T4">3. </text:span><text:bookmark-start text:name="_Hlk169683499"/><text:span text:style-name="T4">The applicant’s representative works of teaching research must have been published under the name of National Sun Yat-sen University within three years of the current rank.</text:span><text:bookmark-end text:name="_Hlk169683499"/></text:p>
      <text:list xml:id="list102550143746524" text:continue-list="list102550052017101" text:style-name="WWNum10">
        <text:list-item>
          <text:p text:style-name="P15"><text:span text:style-name="T4">The department/institute/master’s program faculty evaluation committees (hereinafter referred to as department-level faculty evaluation committees) must submit promotion applications that have successfully passed the evaluation to the College Faculty Evaluation Committee for further assessment by the deadline specified by the University and the College.</text:span></text:p>
        </text:list-item>
      </text:list>
      <text:p text:style-name="P17"><text:span text:style-name="T4">When conducting evaluations, department-level faculty evaluation committees must submit the academic research results of the applicants as well as a list of abstentions to the College Faculty Evaluation Committee for academic research evaluation. After this, the application will be sent to external evaluation by the University. The results of the external evaluation </text:span><text:soft-page-break/><text:span text:style-name="T4">will then be sent back to the department-level faculty evaluation committees for their own evaluation.</text:span></text:p>
      <text:p text:style-name="P16"/>
      <text:list xml:id="list102551450454037" text:continue-numbering="true" text:style-name="WWNum10">
        <text:list-item>
          <text:p text:style-name="P15"><text:span text:style-name="T4">The College Faculty Evaluation Committee will score the promotion application in accordance with the following criteria. For applicants under the category of general research or technology application, the score will be based on industry-academia research performance (70%), teaching performance (20%), and service performance (10%). For applicants under the category of teaching research, the score will be based on industry-academia research performance (60%), teaching performance (30%), and service performance (10%). The applications will be evaluated in accordance with the </text:span><text:span text:style-name="T5">Rules for Faculty Promotion Evaluation of the College of Engineering</text:span><text:span text:style-name="T4">. Applications that have passed the evaluation will be submitted to the University Faculty Evaluation Committee for university-level evaluation. In the event of failed evaluation, the applications will be returned to the applicants with detailed explanations and evaluation opinions. Applicants who are discontent with the evaluation results can file a complaint or rebuttal in accordance with </text:span><text:span text:style-name="T5">the Regulations for Promotion Evaluation of Faculty at National Sun Yat-sen University</text:span><text:span text:style-name="T4">.</text:span></text:p>
        </text:list-item>
      </text:list>
      <text:p text:style-name="P16"/>
      <text:list xml:id="list102549754012704" text:continue-numbering="true" text:style-name="WWNum10">
        <text:list-item>
          <text:p text:style-name="P15"><text:span text:style-name="T4">In accordance with </text:span><text:span text:style-name="T5">the Regulations for Promotion Evaluation of Faculty at National Sun Yat-sen University</text:span><text:span text:style-name="T4">, applications from the faculty members of all ranks of the College will be sent to five external members by the University for external evaluation.</text:span></text:p>
        </text:list-item>
      </text:list>
      <text:p text:style-name="P17"><text:span text:style-name="T4">The scoring ratio for external evaluation is 70% for representative works and 30% for reference works.</text:span></text:p>
      <text:p text:style-name="P17"><text:span text:style-name="T4">The total marks for external evaluation are 100 points, and they are classified into four categories: “excellent,” “good,” “fair,” and “poor.” The marks for each category are as follows:</text:span></text:p>
      <text:p text:style-name="P16"/>
      <text:p text:style-name="P17"><text:span text:style-name="T4">(1) Excellent: 90 points to 100 points.</text:span></text:p>
      <text:p text:style-name="P17"><text:span text:style-name="T4">(2) Good: 80 points or above but below 90 points.</text:span></text:p>
      <text:p text:style-name="P17"><text:span text:style-name="T4">(3) Fair: 70 points or above but below 80 points.</text:span></text:p>
      <text:p text:style-name="P17"><text:span text:style-name="T4">(4) Poor: Below 70 points.</text:span></text:p>
      <text:p text:style-name="P16"/>
      <text:p text:style-name="P17"><text:span text:style-name="T4">Applicants seeking promotion to professorship or associate professorship must be rated “good” or above from at least four external evaluators. The external evaluation requires a minimum average score of 81 points for promotion to professorship and 78 points for promotion to associate professorship.</text:span></text:p>
      <text:p text:style-name="P17"><text:span text:style-name="T4">Applicants not reaching the minimum scores are considered to have failed the evaluation.</text:span></text:p>
      <text:list xml:id="list102550972357682" text:continue-numbering="true" text:style-name="WWNum10">
        <text:list-item>
          <text:p text:style-name="P8"><text:soft-page-break/><text:span text:style-name="T4">When applying for promotion, faculty members of the College shall submit for evaluation no more than six academic research papers, industry-academia technology application reports, or teaching practice reports published within their current ranks if they are seeking promotion from assistant professorship to associate professorship, or no more than ten of the said publications if they are seeking promotion from associate professorship to professorship. Applicants shall choose one of the submitted publications as the representative work, while the rest shall be listed as reference works. Works that belong to a series of relevant studies may be combined into the representative work.</text:span></text:p>
        </text:list-item>
      </text:list>
      <text:p text:style-name="P7"/>
      <text:list xml:id="list102551446180019" text:continue-numbering="true" text:style-name="WWNum10">
        <text:list-item>
          <text:p text:style-name="P3"><text:span text:style-name="T4">Faculty members of the College who do not pass the evaluation must follow the required procedure and resubmit their documents if they choose to reapply for promotion. When resubmitting academic research publications that were previously submitted as reference works, applicants seeking promotion from assistant professorship to associate professorship shall add or replace at least one publication in reference works, while applicants seeking promotion from associate professorship to professorship shall add or replace at least two publications in the reference works.</text:span></text:p>
        </text:list-item>
      </text:list>
      <text:p text:style-name="P6"/>
      <text:list xml:id="list102550749365539" text:continue-numbering="true" text:style-name="WWNum10">
        <text:list-item>
          <text:p text:style-name="P3"><text:span text:style-name="T6">Matters not stated in the Guidelines shall be handled according to the law and relevant rules of NSYSU.</text:span></text:p>
        </text:list-item>
      </text:list>
      <text:p text:style-name="P6"/>
      <text:list xml:id="list102551804471457" text:continue-numbering="true" text:style-name="WWNum10">
        <text:list-item>
          <text:p text:style-name="P3"><text:span text:style-name="T4">The Directives have been examined and passed by the College Faculty Evaluation Committee, meetings of the Council of the College, and the Faculty Evaluation Committee of the University and then submitted to the President for approval of implementation. The same procedure shall apply to all amendments to the Directive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清單段落2"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762cm" fo:margin-left="0.762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1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5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494cm"/>
      <style:text-properties fo:font-size="11pt" style:font-size-asian="11pt"/>
    </style:style>
    <style:style style:name="MP2" style:family="paragraph" style:parent-style-name="Footer">
      <style:paragraph-properties fo:line-height="0.494cm"/>
    </style:style>
    <style:style style:name="MT1" style:family="text">
      <style:text-properties fo:color="#0070c0" loext:opacity="100%" fo:font-size="11pt" style:font-size-asian="11pt"/>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
        <text:p text:style-name="MP2"><text:span text:style-name="MT1">Above regulations were translated from the original Chinese. In the event of any discrepancies between the two versions, the Chinese always takes precedenc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1-11-02T07:31:00</meta:print-date>
    <meta:creation-date>2024-06-20T08:15:00</meta:creation-date>
    <dc:date>2024-06-20T08:15:00</dc:date>
    <meta:editing-duration>P0D</meta:editing-duration>
    <meta:generator>LibreOffice/7.1.5.2$Windows_X86_64 LibreOffice_project/85f04e9f809797b8199d13c421bd8a2b025d52b5</meta:generator>
    <meta:document-statistic meta:table-count="0" meta:image-count="0" meta:object-count="0" meta:page-count="5" meta:paragraph-count="57" meta:word-count="1691" meta:character-count="11232" meta:non-whitespace-character-count="9587"/>
    <meta:user-defined meta:name="AppVersion">16.0000</meta:user-defined>
    <meta:user-defined meta:name="GrammarlyDocumentId">130a7ce683588842a259a0ca88d854d1392c76d07a392e38b854c4bf3381cafb</meta:user-defined>
    <meta:template xlink:type="simple" xlink:actuate="onRequest" xlink:title="Normal" xlink:href=""/>
  </office:meta>
</office:document-meta>
</file>