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Microsoft JhengHei UI'" style:font-family-generic="modern"/>
    <style:font-face style:name="inherit" svg:font-family="inherit,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47cm" table:align="center" style:writing-mode="lr-tb"/>
    </style:style>
    <style:style style:name="表格1.A" style:family="table-column">
      <style:table-column-properties style:column-width="4.175cm"/>
    </style:style>
    <style:style style:name="表格1.B" style:family="table-column">
      <style:table-column-properties style:column-width="6.634cm"/>
    </style:style>
    <style:style style:name="表格1.C" style:family="table-column">
      <style:table-column-properties style:column-width="2.242cm"/>
    </style:style>
    <style:style style:name="表格1.D" style:family="table-column">
      <style:table-column-properties style:column-width="4.49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757cm" table:align="center" style:writing-mode="lr-tb"/>
    </style:style>
    <style:style style:name="表格2.A" style:family="table-column">
      <style:table-column-properties style:column-width="8.602cm"/>
    </style:style>
    <style:style style:name="表格2.B" style:family="table-column">
      <style:table-column-properties style:column-width="2.048cm"/>
    </style:style>
    <style:style style:name="表格2.C" style:family="table-column">
      <style:table-column-properties style:column-width="2.05cm"/>
    </style:style>
    <style:style style:name="表格2.D" style:family="table-column">
      <style:table-column-properties style:column-width="4.057cm"/>
    </style:style>
    <style:style style:name="表格2.1" style:family="table-row">
      <style:table-row-properties style:min-row-height="1.508cm" fo:keep-together="auto"/>
    </style:style>
    <style:style style:name="表格2.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2.B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1.214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B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1.505cm" fo:keep-together="auto"/>
    </style:style>
    <style:style style:name="表格2.5" style:family="table-row">
      <style:table-row-properties style:min-row-height="1.981cm" fo:keep-together="auto"/>
    </style:style>
    <style:style style:name="表格2.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6" style:family="table-row">
      <style:table-row-properties style:min-row-height="3.166cm" fo:keep-together="auto"/>
    </style:style>
    <style:style style:name="表格2.7" style:family="table-row">
      <style:table-row-properties style:min-row-height="3.046cm" fo:keep-together="auto"/>
    </style:style>
    <style:style style:name="表格2.8" style:family="table-row">
      <style:table-row-properties style:min-row-height="6.722cm" fo:keep-together="auto"/>
    </style:style>
    <style:style style:name="表格2.9" style:family="table-row">
      <style:table-row-properties style:min-row-height="2.963cm" fo:keep-together="auto"/>
    </style:style>
    <style:style style:name="表格2.10" style:family="table-row">
      <style:table-row-properties style:min-row-height="3.154cm" fo:keep-together="auto"/>
    </style:style>
    <style:style style:name="表格2.A1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B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D10"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 style:family="table">
      <style:table-properties style:width="17.537cm" table:align="center" style:writing-mode="lr-tb"/>
    </style:style>
    <style:style style:name="表格3.A" style:family="table-column">
      <style:table-column-properties style:column-width="2.9cm"/>
    </style:style>
    <style:style style:name="表格3.B" style:family="table-column">
      <style:table-column-properties style:column-width="4.792cm"/>
    </style:style>
    <style:style style:name="表格3.C" style:family="table-column">
      <style:table-column-properties style:column-width="3.039cm"/>
    </style:style>
    <style:style style:name="表格3.D" style:family="table-column">
      <style:table-column-properties style:column-width="4.426cm"/>
    </style:style>
    <style:style style:name="表格3.E" style:family="table-column">
      <style:table-column-properties style:column-width="2.37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3.B6"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表格3.E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P1" style:family="paragraph" style:parent-style-name="Default" style:list-style-name="WW8Num9">
      <style:paragraph-properties style:line-height-at-least="0cm" fo:text-align="justify" style:justify-single-word="false"/>
    </style:style>
    <style:style style:name="P2" style:family="paragraph" style:parent-style-name="Default">
      <style:paragraph-properties style:line-height-at-least="0cm" fo:text-align="justify" style:justify-single-word="false"/>
      <style:text-properties fo:color="#000000" loext:opacity="100%" style:font-name="Times New Roman" style:font-name-complex="Times New Roman"/>
    </style:style>
    <style:style style:name="P3" style:family="paragraph" style:parent-style-name="Default">
      <style:paragraph-properties fo:margin-left="0.847cm" fo:margin-right="0cm" style:line-height-at-least="0cm" fo:text-align="justify" style:justify-single-word="false" fo:text-indent="0cm" style:auto-text-indent="false"/>
      <style:text-properties fo:color="#000000" loext:opacity="100%" style:font-name="Times New Roman" style:font-name-complex="Times New Roman"/>
    </style:style>
    <style:style style:name="P4" style:family="paragraph" style:parent-style-name="Default" style:list-style-name="WW8Num17">
      <style:paragraph-properties fo:margin-left="1.67cm" fo:margin-right="0cm" fo:margin-top="0.318cm" fo:margin-bottom="0cm" style:contextual-spacing="false" style:line-height-at-least="0cm" fo:text-align="justify" style:justify-single-word="false" fo:text-indent="-0.847cm" style:auto-text-indent="false"/>
    </style:style>
    <style:style style:name="P5" style:family="paragraph" style:parent-style-name="Default" style:list-style-name="WW8Num17">
      <style:paragraph-properties fo:margin-left="1.67cm" fo:margin-right="0cm" style:line-height-at-least="0cm" fo:text-align="justify" style:justify-single-word="false" fo:text-indent="-0.847cm" style:auto-text-indent="false"/>
    </style:style>
    <style:style style:name="P6" style:family="paragraph" style:parent-style-name="Default">
      <style:paragraph-properties fo:margin-left="1.67cm" fo:margin-right="0cm" style:line-height-at-least="0cm" fo:text-align="justify" style:justify-single-word="false" fo:text-indent="0cm" style:auto-text-indent="false"/>
    </style:style>
    <style:style style:name="P7" style:family="paragraph" style:parent-style-name="Standard">
      <style:paragraph-properties style:line-height-at-least="0cm"/>
    </style:style>
    <style:style style:name="P8" style:family="paragraph" style:parent-style-name="Standard">
      <style:paragraph-properties style:line-height-at-least="0cm" fo:text-align="center" style:justify-single-word="false"/>
    </style:style>
    <style:style style:name="P9" style:family="paragraph" style:parent-style-name="Standard">
      <style:paragraph-properties style:line-height-at-least="0cm" fo:text-align="end" style:justify-single-word="false"/>
    </style:style>
    <style:style style:name="P10" style:family="paragraph" style:parent-style-name="Standard">
      <style:paragraph-properties style:line-height-at-least="0cm" fo:text-align="justify" style:justify-single-word="false"/>
    </style:style>
    <style:style style:name="P11" style:family="paragraph" style:parent-style-name="Standard" style:list-style-name="WW8Num9">
      <style:paragraph-properties style:line-height-at-least="0cm" fo:text-align="justify" style:justify-single-word="false"/>
    </style:style>
    <style:style style:name="P12" style:family="paragraph" style:parent-style-name="Standard" style:list-style-name="WW8Num16">
      <style:paragraph-properties style:line-height-at-least="0cm" fo:text-align="justify" style:justify-single-word="false"/>
    </style:style>
    <style:style style:name="P13" style:family="paragraph" style:parent-style-name="Standard">
      <style:paragraph-properties style:line-height-at-least="0cm" style:snap-to-layout-grid="false"/>
    </style:style>
    <style:style style:name="P14" style:family="paragraph" style:parent-style-name="Standard">
      <style:text-properties fo:font-weight="bold" style:font-weight-asian="bold"/>
    </style:style>
    <style:style style:name="P15" style:family="paragraph" style:parent-style-name="Standard">
      <style:paragraph-properties style:line-height-at-least="0cm"/>
      <style:text-properties fo:font-weight="bold" style:font-name-asian="標楷體" style:font-weight-asian="bold"/>
    </style:style>
    <style:style style:name="P16" style:family="paragraph" style:parent-style-name="Standard">
      <style:paragraph-properties style:line-height-at-least="0cm" fo:text-align="center" style:justify-single-word="false"/>
      <style:text-properties fo:font-size="18pt" fo:font-weight="bold" style:font-name-asian="標楷體" style:font-size-asian="18pt" style:font-weight-asian="bold" style:font-size-complex="18pt"/>
    </style:style>
    <style:style style:name="P17" style:family="paragraph" style:parent-style-name="Standard">
      <style:paragraph-properties style:line-height-at-least="0cm" fo:text-align="end" style:justify-single-word="false"/>
      <style:text-properties fo:font-size="10pt" style:font-name-asian="標楷體" style:font-size-asian="10pt" style:font-size-complex="10pt" style:font-weight-complex="bold"/>
    </style:style>
    <style:style style:name="P18" style:family="paragraph" style:parent-style-name="Standard">
      <style:paragraph-properties style:line-height-at-least="0cm" fo:text-align="end" style:justify-single-wor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9" style:family="paragraph" style:parent-style-name="Standard">
      <style:paragraph-properties style:line-height-at-least="0cm"/>
      <style:text-properties style:font-name="標楷體" style:font-name-asian="標楷體" style:font-name-complex="標楷體"/>
    </style:style>
    <style:style style:name="P20" style:family="paragraph" style:parent-style-name="Standard">
      <style:paragraph-properties style:line-height-at-least="0cm" style:snap-to-layout-grid="false"/>
      <style:text-properties style:font-name="標楷體" style:font-name-asian="標楷體" style:font-name-complex="標楷體"/>
    </style:style>
    <style:style style:name="P21" style:family="paragraph" style:parent-style-name="Standard">
      <style:paragraph-properties style:line-height-at-least="0cm"/>
      <style:text-properties style:font-name="標楷體" style:font-name-asian="標楷體" style:font-name-complex="標楷體"/>
    </style:style>
    <style:style style:name="P22"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3" style:family="paragraph" style:parent-style-name="Standard">
      <style:paragraph-properties style:line-height-at-least="0cm" style:snap-to-layout-grid="false"/>
      <style:text-properties style:font-name="標楷體" style:font-name-asian="標楷體" style:font-name-complex="標楷體"/>
    </style:style>
    <style:style style:name="P24" style:family="paragraph" style:parent-style-name="Standard">
      <style:paragraph-properties fo:text-align="end" style:justify-single-word="false"/>
      <style:text-properties style:font-name="標楷體" fo:font-size="9pt" style:font-size-asian="9pt" style:font-name-complex="標楷體"/>
    </style:style>
    <style:style style:name="P25" style:family="paragraph" style:parent-style-name="Standard">
      <style:paragraph-properties style:line-height-at-least="0cm" fo:text-align="end" style:justify-single-word="false"/>
      <style:text-properties style:font-name="標楷體" fo:font-size="9pt" style:font-name-asian="標楷體" style:font-size-asian="9pt" style:font-name-complex="標楷體"/>
    </style:style>
    <style:style style:name="P26" style:family="paragraph" style:parent-style-name="Standard">
      <style:paragraph-properties style:line-height-at-least="0cm" style:snap-to-layout-grid="false"/>
      <style:text-properties style:font-name="標楷體" style:text-underline-style="solid" style:text-underline-width="auto" style:text-underline-color="font-color" style:font-name-asian="標楷體" style:font-name-complex="標楷體"/>
    </style:style>
    <style:style style:name="P27" style:family="paragraph" style:parent-style-name="Standard">
      <style:paragraph-properties style:line-height-at-least="0cm"/>
      <style:text-properties style:font-name-asian="標楷體"/>
    </style:style>
    <style:style style:name="P28" style:family="paragraph" style:parent-style-name="Standard">
      <style:paragraph-properties style:line-height-at-least="0cm" fo:text-align="center" style:justify-single-word="false"/>
      <style:text-properties style:font-name-asian="標楷體"/>
    </style:style>
    <style:style style:name="P29" style:family="paragraph" style:parent-style-name="Standard">
      <style:paragraph-properties style:line-height-at-least="0cm" fo:text-align="justify" style:justify-single-word="false"/>
      <style:text-properties style:font-name-asian="標楷體"/>
    </style:style>
    <style:style style:name="P30" style:family="paragraph" style:parent-style-name="Standard" style:list-style-name="WW8Num16">
      <style:paragraph-properties style:line-height-at-least="0cm" fo:text-align="justify" style:justify-single-word="false"/>
      <style:text-properties style:font-name-asian="標楷體"/>
    </style:style>
    <style:style style:name="P31" style:family="paragraph" style:parent-style-name="Standard">
      <style:paragraph-properties style:line-height-at-least="0cm"/>
      <style:text-properties style:font-name-asian="標楷體"/>
    </style:style>
    <style:style style:name="P32" style:family="paragraph" style:parent-style-name="Standard">
      <style:paragraph-properties style:line-height-at-least="0cm" fo:text-align="justify" style:justify-single-word="false"/>
      <style:text-properties style:font-name-asian="標楷體"/>
    </style:style>
    <style:style style:name="P33" style:family="paragraph" style:parent-style-name="Standard">
      <style:paragraph-properties style:line-height-at-least="0cm" fo:text-align="justify" style:justify-single-word="false" style:snap-to-layout-grid="false">
        <style:tab-stops>
          <style:tab-stop style:position="1.905cm"/>
        </style:tab-stops>
      </style:paragraph-properties>
      <style:text-properties style:font-name-asian="標楷體"/>
    </style:style>
    <style:style style:name="P34" style:family="paragraph" style:parent-style-name="Standard">
      <style:paragraph-properties style:line-height-at-least="0cm"/>
      <style:text-properties style:font-name-asian="標楷體"/>
    </style:style>
    <style:style style:name="P35" style:family="paragraph" style:parent-style-name="Standard">
      <style:paragraph-properties style:line-height-at-least="0cm" fo:text-align="center" style:justify-single-word="false"/>
      <style:text-properties style:font-name-asian="標楷體"/>
    </style:style>
    <style:style style:name="P36" style:family="paragraph" style:parent-style-name="Standard">
      <style:paragraph-properties style:line-height-at-least="0cm" fo:text-align="justify" style:justify-single-word="false"/>
      <style:text-properties style:font-name-asian="標楷體"/>
    </style:style>
    <style:style style:name="P37" style:family="paragraph" style:parent-style-name="Standard">
      <style:paragraph-properties style:line-height-at-least="0cm"/>
      <style:text-properties style:font-name-asian="標楷體"/>
    </style:style>
    <style:style style:name="P38" style:family="paragraph" style:parent-style-name="Standard">
      <style:paragraph-properties fo:text-align="center" style:justify-single-word="false"/>
    </style:style>
    <style:style style:name="P39" style:family="paragraph" style:parent-style-name="Standard">
      <style:paragraph-properties style:line-height-at-least="0cm"/>
    </style:style>
    <style:style style:name="P40" style:family="paragraph" style:parent-style-name="Standard">
      <style:paragraph-properties fo:text-align="justify" style:justify-single-word="false"/>
    </style:style>
    <style:style style:name="P41" style:family="paragraph" style:parent-style-name="Standard">
      <style:paragraph-properties fo:text-align="end" style:justify-single-word="false"/>
    </style:style>
    <style:style style:name="P42" style:family="paragraph" style:parent-style-name="Standard">
      <style:paragraph-properties style:line-height-at-least="0cm"/>
      <style:text-properties style:font-name-asian="Times New Roman"/>
    </style:style>
    <style:style style:name="P43" style:family="paragraph" style:parent-style-name="Standard">
      <style:paragraph-properties style:line-height-at-least="0cm"/>
    </style:style>
    <style:style style:name="P44" style:family="paragraph" style:parent-style-name="Standard">
      <style:paragraph-properties style:line-height-at-least="0cm" fo:text-align="justify" style:justify-single-word="false"/>
    </style:style>
    <style:style style:name="P45" style:family="paragraph" style:parent-style-name="Standard">
      <style:paragraph-properties style:line-height-at-least="0cm" fo:text-align="center" style:justify-single-word="false"/>
    </style:style>
    <style:style style:name="P46" style:family="paragraph" style:parent-style-name="Standard">
      <style:paragraph-properties style:line-height-at-least="0cm" style:snap-to-layout-grid="false"/>
    </style:style>
    <style:style style:name="P47" style:family="paragraph" style:parent-style-name="Standard">
      <style:paragraph-properties fo:margin-left="0.847cm" fo:margin-right="0cm" style:line-height-at-least="0cm" fo:text-align="justify" style:justify-single-word="false" fo:text-indent="0cm" style:auto-text-indent="false"/>
      <style:text-properties style:font-name-asian="標楷體"/>
    </style:style>
    <style:style style:name="P48" style:family="paragraph" style:parent-style-name="Standard">
      <style:paragraph-properties fo:margin-left="0.847cm" fo:margin-right="0cm" style:line-height-at-least="0cm" fo:text-align="justify" style:justify-single-word="false" fo:text-indent="0cm" style:auto-text-indent="false"/>
      <style:text-properties style:font-name-asian="標楷體"/>
    </style:style>
    <style:style style:name="P49" style:family="paragraph" style:parent-style-name="Standard">
      <style:paragraph-properties fo:margin-left="0.847cm" fo:margin-right="0cm" style:line-height-at-least="0cm" fo:text-align="justify" style:justify-single-word="false" fo:text-indent="0cm" style:auto-text-indent="false"/>
    </style:style>
    <style:style style:name="P50" style:family="paragraph" style:parent-style-name="Standard">
      <style:paragraph-properties fo:margin-left="0.85cm" fo:margin-right="0cm" style:line-height-at-least="0cm" fo:text-align="justify" style:justify-single-word="false" fo:text-indent="0cm" style:auto-text-indent="false"/>
    </style:style>
    <style:style style:name="P51" style:family="paragraph" style:parent-style-name="Standard">
      <style:paragraph-properties fo:margin-left="0.85cm" fo:margin-right="0cm" style:line-height-at-least="0cm" fo:text-indent="0cm" style:auto-text-indent="false"/>
      <style:text-properties style:font-name="標楷體" style:font-name-asian="標楷體" style:font-name-complex="標楷體"/>
    </style:style>
    <style:style style:name="P52" style:family="paragraph" style:parent-style-name="Standard">
      <style:paragraph-properties fo:margin-left="0.85cm" fo:margin-right="0cm" style:line-height-at-least="0cm" fo:text-align="justify" style:justify-single-word="false" fo:text-indent="0cm" style:auto-text-indent="false"/>
      <style:text-properties style:font-name-asian="標楷體"/>
    </style:style>
    <style:style style:name="P53" style:family="paragraph" style:parent-style-name="Standard">
      <style:paragraph-properties style:line-height-at-least="0cm" fo:text-align="center" style:justify-single-word="false" fo:break-before="page"/>
    </style:style>
    <style:style style:name="P54" style:family="paragraph" style:parent-style-name="Standard">
      <style:paragraph-properties fo:margin-left="0cm" fo:margin-right="0.074cm" style:line-height-at-least="0cm" fo:text-align="end" style:justify-single-word="false" fo:text-indent="0cm" style:auto-text-indent="false"/>
      <style:text-properties style:font-name="標楷體" fo:font-size="18pt" fo:font-weight="bold" style:font-name-asian="標楷體" style:font-size-asian="18pt" style:font-weight-asian="bold" style:font-name-complex="標楷體" style:font-size-complex="16pt"/>
    </style:style>
    <style:style style:name="P55" style:family="paragraph" style:parent-style-name="Standard">
      <style:paragraph-properties fo:margin-left="0cm" fo:margin-right="0.074cm" style:line-height-at-least="0cm" fo:text-align="end" style:justify-single-word="false" fo:text-indent="0cm" style:auto-text-indent="false"/>
      <style:text-properties style:font-name="標楷體" style:font-name-asian="標楷體" style:font-name-complex="標楷體"/>
    </style:style>
    <style:style style:name="P56" style:family="paragraph" style:parent-style-name="Standard">
      <style:paragraph-properties fo:margin-left="0.423cm" fo:margin-right="0cm" fo:text-align="justify" style:justify-single-word="false" fo:text-indent="-0.423cm" style:auto-text-indent="false"/>
    </style:style>
    <style:style style:name="P57" style:family="paragraph" style:parent-style-name="Standard">
      <style:paragraph-properties fo:margin-left="0.423cm" fo:margin-right="0cm" fo:text-align="justify" style:justify-single-word="false" fo:text-indent="-0.423cm" style:auto-text-indent="false"/>
    </style:style>
    <style:style style:name="P58" style:family="paragraph" style:parent-style-name="Standard">
      <style:paragraph-properties fo:margin-left="0cm" fo:margin-right="0cm" style:line-height-at-least="0cm" fo:text-indent="1.27cm" style:auto-text-indent="false" style:snap-to-layout-grid="false"/>
      <style:text-properties style:font-name="標楷體" style:font-name-asian="標楷體" style:font-name-complex="標楷體"/>
    </style:style>
    <style:style style:name="P59" style:family="paragraph" style:parent-style-name="Standard">
      <style:paragraph-properties fo:margin-left="0.42cm" fo:margin-right="0cm" style:line-height-at-least="0cm" fo:text-align="justify" style:justify-single-word="false" fo:text-indent="-0.42cm" style:auto-text-indent="false"/>
    </style:style>
    <style:style style:name="P60" style:family="paragraph" style:parent-style-name="Standard" style:master-page-name="Standard">
      <style:paragraph-properties style:line-height-at-least="0cm" fo:text-align="center" style:justify-single-word="false" style:page-number="auto"/>
    </style:style>
    <style:style style:name="P61" style:family="paragraph" style:parent-style-name="Standard">
      <style:paragraph-properties fo:margin-left="0.42cm" fo:margin-right="0cm" style:line-height-at-least="0cm" fo:text-align="justify" style:justify-single-word="false" fo:text-indent="-0.369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fo:font-size="18pt" fo:font-weight="bold" style:font-name-asian="標楷體" style:font-size-asian="18pt" style:font-weight-asian="bold" style:font-size-complex="18pt"/>
    </style:style>
    <style:style style:name="T5" style:family="text">
      <style:text-properties fo:font-size="18pt" fo:font-weight="bold" style:font-name-asian="標楷體" style:font-size-asian="18pt" style:font-weight-asian="bold" style:font-size-complex="18pt"/>
    </style:style>
    <style:style style:name="T6" style:family="text">
      <style:text-properties fo:font-size="18pt" fo:font-weight="bold" style:font-name-asian="標楷體" style:font-size-asian="18pt" style:font-weight-asian="bold" style:font-size-complex="16pt"/>
    </style:style>
    <style:style style:name="T7" style:family="text">
      <style:text-properties fo:font-size="18pt" fo:font-weight="bold" style:font-name-asian="標楷體" style:font-size-asian="18pt" style:font-weight-asian="bold" style:font-size-complex="16pt"/>
    </style:style>
    <style:style style:name="T8" style:family="text">
      <style:text-properties fo:font-size="18pt" style:font-name-asian="標楷體" style:font-size-asian="18pt" style:font-size-complex="18pt"/>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asian="標楷體" style:font-weight-complex="bold"/>
    </style:style>
    <style:style style:name="T13" style:family="text">
      <style:text-properties style:font-name-asian="標楷體" style:font-weight-complex="bold"/>
    </style:style>
    <style:style style:name="T14" style:family="text">
      <style:text-properties fo:font-size="10pt" style:font-name-asian="標楷體" style:font-size-asian="10pt" style:font-size-complex="10pt"/>
    </style:style>
    <style:style style:name="T15" style:family="text">
      <style:text-properties fo:font-size="10pt" style:font-name-asian="標楷體" style:font-size-asian="10pt" style:font-size-complex="10pt"/>
    </style:style>
    <style:style style:name="T16" style:family="text">
      <style:text-properties fo:font-size="10pt" style:font-name-asian="標楷體" style:font-size-asian="10pt" style:font-size-complex="10pt" style:font-weight-complex="bold"/>
    </style:style>
    <style:style style:name="T17" style:family="text">
      <style:text-properties fo:font-size="10pt" style:font-name-asian="標楷體" style:font-size-asian="10pt" style:font-size-complex="10pt" style:font-weight-complex="bold"/>
    </style:style>
    <style:style style:name="T18" style:family="text">
      <style:text-properties fo:font-size="10pt" style:text-underline-style="solid" style:text-underline-width="auto" style:text-underline-color="font-color" style:font-name-asian="標楷體" style:font-size-asian="10pt" style:font-size-complex="10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complex="標楷體"/>
    </style:style>
    <style:style style:name="T25" style:family="text">
      <style:text-properties style:font-name="標楷體" fo:font-size="9pt" style:font-size-asian="9pt" style:font-name-complex="標楷體"/>
    </style:style>
    <style:style style:name="T26" style:family="text">
      <style:text-properties style:font-name="標楷體" fo:font-weight="bold" style:font-weight-asian="bold" style:font-name-complex="標楷體"/>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weight-complex="bold"/>
    </style:style>
    <style:style style:name="T29" style:family="text">
      <style:text-properties style:font-weight-complex="bold"/>
    </style:style>
    <style:style style:name="T30" style:family="text">
      <style:text-properties style:text-underline-style="solid" style:text-underline-width="auto" style:text-underline-color="font-color" style:font-name-asian="標楷體"/>
    </style:style>
    <style:style style:name="T31" style:family="text">
      <style:text-properties fo:color="#000000" loext:opacity="100%"/>
    </style:style>
    <style:style style:name="T32" style:family="text">
      <style:text-properties fo:color="#000000" loext:opacity="100%" style:font-name="Times New Roman" style:font-name-complex="Times New Roman"/>
    </style:style>
    <style:style style:name="T33" style:family="text">
      <style:text-properties fo:color="#000000" loext:opacity="100%" style:font-name="Times New Roman" style:font-name-complex="Times New Roman"/>
    </style:style>
    <style:style style:name="T34" style:family="text">
      <style:text-properties fo:color="#000000" loext:opacity="100%" style:font-name="Times New Roman" style:font-name-complex="Times New Roman" style:font-weight-complex="bold"/>
    </style:style>
    <style:style style:name="T35" style:family="text">
      <style:text-properties fo:color="#000000" loext:opacity="100%" style:font-name="Times New Roman" style:font-name-complex="Times New Roman" style:font-weight-complex="bold"/>
    </style:style>
    <style:style style:name="T36" style:family="text">
      <style:text-properties style:font-name-asian="Times New Roman"/>
    </style:style>
    <style:style style:name="T37" style:family="text">
      <style:text-properties fo:font-size="9pt" style:font-size-asian="9pt"/>
    </style:style>
    <style:style style:name="T38" style:family="text">
      <style:text-properties fo:font-size="9pt" style:font-size-asian="9pt"/>
    </style:style>
    <style:style style:name="T39" style:family="text">
      <style:text-properties fo:font-size="9pt" style:font-size-asian="9pt" style:font-weight-complex="bold"/>
    </style:style>
    <style:style style:name="T40" style:family="text">
      <style:text-properties fo:font-size="9pt" style:font-size-asian="9pt" style:font-weight-complex="bold"/>
    </style:style>
    <style:style style:name="T41" style:family="text">
      <style:text-properties style:font-name="inherit" fo:font-size="21pt" style:letter-kerning="false" style:font-name-asian="細明體" style:font-size-asian="21pt" style:font-name-complex="細明體" style:font-size-complex="21pt"/>
    </style:style>
    <style:style style:name="T42" style:family="text">
      <style:text-properties fo:background-color="#ffffff" loext:char-shading-value="0"/>
    </style:style>
    <style:style style:name="T43" style:family="text">
      <style:text-properties fo:background-color="#ffffff" loext:char-shading-value="0"/>
    </style:style>
    <style:style style:name="T44" style:family="text">
      <style:text-properties fo:background-color="#ffffff" loext:char-shading-value="0"/>
    </style:style>
    <style:style style:name="T45" style:family="text">
      <style:text-properties style:font-name="新細明體" style:font-name-complex="新細明體"/>
    </style:style>
    <style:style style:name="T46" style:family="text">
      <style:text-properties style:font-name="新細明體" fo:background-color="#ffffff" loext:char-shading-value="0"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T4">Review Directions </text:span><text:bookmark-start text:name="_Hlk65538379"/><text:span text:style-name="T4">for Excellent Teacher</text:span><text:span text:style-name="T4">s</text:span><text:span text:style-name="T4"> in Academic Research </text:span><text:span text:style-name="T4">of</text:span><text:span text:style-name="T4"> </text:span><text:span text:style-name="T4">the </text:span><text:span text:style-name="T4">College of Engineering of National Sun Yat-sen University</text:span><text:bookmark-end text:name="_Hlk65538379"/></text:p>
      <text:p text:style-name="P16"/>
      <text:p text:style-name="P9"><text:bookmark-start text:name="_Hlk66053861"/><text:span text:style-name="T14">Approved at the 4th College Affairs Meeting of the 2010 academic year</text:span><text:bookmark-end text:name="_Hlk66053861"/><text:span text:style-name="T14"> on April 15, 2011</text:span></text:p>
      <text:p text:style-name="P9"><text:span text:style-name="T14">Approved at the 2nd College Affairs Meeting of the 2011 academic year</text:span><text:span text:style-name="T14"> on January 11, 2012</text:span></text:p>
      <text:p text:style-name="P9"><text:span text:style-name="T14">Approved at the 3rd College Affairs Meeting of the 2013 academic year</text:span><text:span text:style-name="T14"> on March 6, 2014</text:span></text:p>
      <text:p text:style-name="P9"><text:bookmark-start text:name="_Hlk66054423"/><text:span text:style-name="T14">Approved at the 3rd College Affairs Meeting of the 2015 academic year</text:span><text:bookmark-end text:name="_Hlk66054423"/><text:span text:style-name="T14"> on February 25, 2016</text:span></text:p>
      <text:p text:style-name="P9"><text:span text:style-name="T16">Approved at the 1st College Affairs Meeting of the 2020 academic year</text:span><text:span text:style-name="T16"> on February 19, 2021</text:span></text:p>
      <text:p text:style-name="P9"><text:span text:style-name="T16">Approved at the </text:span><text:span text:style-name="T16">2</text:span><text:span text:style-name="T16">nd College Affairs Meeting of the 2021 academic year</text:span><text:span text:style-name="T16"> on </text:span><text:span text:style-name="T16">January</text:span><text:span text:style-name="T16"> </text:span><text:span text:style-name="T16">17</text:span><text:span text:style-name="T16">, 202</text:span><text:span text:style-name="T16">2</text:span></text:p>
      <text:p text:style-name="P17"><text:bookmark-start text:name="_Hlk139542401"/>Approved at the 4th College Affairs Meeting of the 2022 academic year on May 29, 2023</text:p>
      <text:p text:style-name="P18"><text:bookmark-end text:name="_Hlk139542401"/></text:p>
      <text:list xml:id="list534404229" text:style-name="WW8Num9">
        <text:list-item>
          <text:p text:style-name="P1"><text:span text:style-name="T32">The </text:span><text:span text:style-name="T32">Review Directions for Excellent Teacher</text:span><text:span text:style-name="T32">s</text:span><text:span text:style-name="T32"> in Academic Research (hereinafter referred to as “the Directions”) of </text:span><text:span text:style-name="T32">the </text:span><text:span text:style-name="T32">College of Engineering (hereinafter referred to as “the College”) are formulated in accordance with </text:span><text:span text:style-name="T32">A</text:span><text:span text:style-name="T32">rticle 5-1 of Chapter 1 and Item 1</text:span><text:span text:style-name="T32"> </text:span><text:span text:style-name="T32">of Section 2 of Chapter 5 under </text:span><text:span text:style-name="T32">the </text:span><text:span text:style-name="T32">Implementation </text:span><text:span text:style-name="T34">Guidelines</text:span><text:span text:style-name="T32"> for Recruitment and Retention of Special Outstanding and Talented Faculty of National Sun Yat-sen University (hereinafter referred to as “</text:span><text:bookmark-start text:name="_Hlk65553262"/><text:span text:style-name="T32">NSYSU</text:span><text:bookmark-end text:name="_Hlk65553262"/><text:span text:style-name="T32">”).</text:span></text:p>
        </text:list-item>
      </text:list>
      <text:p text:style-name="P3"/>
      <text:list xml:id="list162958057218710" text:continue-numbering="true" text:style-name="WW8Num9">
        <text:list-item>
          <text:p text:style-name="P1"><text:span text:style-name="T32">B</text:span><text:span text:style-name="T32">asic Requirements:</text:span></text:p>
        </text:list-item>
      </text:list>
      <text:list xml:id="list845648346" text:style-name="WW8Num17">
        <text:list-item>
          <text:p text:style-name="P4"><text:span text:style-name="T32">Fulfill </text:span><text:span text:style-name="T32">the </text:span><text:span text:style-name="T32">requirements specified in </text:span><text:span text:style-name="T32">the </text:span><text:span text:style-name="T32">Implementation Plan for Academic Ethics of NSYSU.</text:span></text:p>
        </text:list-item>
        <text:list-item>
          <text:p text:style-name="P5"><text:span text:style-name="T32">Full-time teachers, </text:span><text:span text:style-name="T34">contract teachers</text:span><text:span text:style-name="T34">,</text:span><text:span text:style-name="T34"> and contract researchers (excluding postdoctoral researchers)</text:span><text:span text:style-name="T32"> who have worked under the College for more than 1 year and meet the following conditions:</text:span></text:p>
        </text:list-item>
      </text:list>
      <text:p text:style-name="P6"><text:span text:style-name="T32">Participate</text:span><text:span text:style-name="T32">d</text:span><text:span text:style-name="T32"> in 3 or more special research projects of </text:span><text:span text:style-name="T32">the </text:span><text:span text:style-name="T32">Ministry of Science and Technology, international cooperation projects of </text:span><text:span text:style-name="T32">the </text:span><text:span text:style-name="T32">Ministry of Science and Technology (excluding projects which only require international business trips and attendance to international meetings)</text:span><text:span text:style-name="T32">,</text:span><text:span text:style-name="T32"> or </text:span><text:span text:style-name="T34">Teaching Practice Research Program of </text:span><text:span text:style-name="T34">the </text:span><text:span text:style-name="T34">Ministry of Education as </text:span><text:span text:style-name="T34">the </text:span><text:span text:style-name="T34">Principal Investigator</text:span><text:span text:style-name="T32">; publish</text:span><text:span text:style-name="T32">ed</text:span><text:span text:style-name="T32"> at least 3 papers in</text:span><text:span text:style-name="T31"> </text:span><text:span text:style-name="T32">SCIE-indexed (Science Citation Index Expanded) journals; and achieve a score of 1.0 of Impact Factor for papers published in the last 3 years.</text:span></text:p>
      <text:p text:style-name="P2"/>
      <text:list xml:id="list162957858033187" text:continue-list="list162958057218710" text:style-name="WW8Num9">
        <text:list-item>
          <text:p text:style-name="P11"><text:span text:style-name="T9">Score structure based on 3 sections</text:span><text:span text:style-name="T9">:</text:span><text:span text:style-name="T9"> the number of projects, the number of papers</text:span><text:span text:style-name="T9">, </text:span><text:span text:style-name="T9">and Impact Factor, is described below:</text:span></text:p>
        </text:list-item>
      </text:list>
      <text:p text:style-name="P4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8">Section</text:p>
          </table:table-cell>
          <table:table-cell table:style-name="表格1.A1" office:value-type="string">
            <text:p text:style-name="P8"><text:span text:style-name="T9">P</text:span><text:span text:style-name="T9">oint System</text:span></text:p>
          </table:table-cell>
          <table:table-cell table:style-name="表格1.A1" office:value-type="string">
            <text:p text:style-name="P28">Maximum <text:soft-page-break/>Points</text:p>
          </table:table-cell>
          <table:table-cell table:style-name="表格1.A1" office:value-type="string">
            <text:p text:style-name="P28">Note</text:p>
          </table:table-cell>
        </table:table-row>
        <table:table-row table:style-name="表格1.1">
          <table:table-cell table:style-name="表格1.A1" office:value-type="string">
            <text:p text:style-name="P7">Special research projects or international cooperation projects of the Ministry of Science and Technology (excluding projects which only require international business trips and attendance to international meetings)</text:p>
          </table:table-cell>
          <table:table-cell table:style-name="表格1.A1" office:value-type="string">
            <text:p text:style-name="P7">7 points for participating in 1 special research project or international cooperation project of the Ministry of Science and Technology (excluding projects which only require international business trips and attendance to international meetings) as the principal investigator.</text:p>
            <text:p text:style-name="P19"/>
            <text:p text:style-name="P7"><text:span text:style-name="T9">For participating in both an integrated project of </text:span><text:span text:style-name="T9">the </text:span><text:span text:style-name="T9">Ministry of Science and Technology and its subproject as the principal investigator, 4 points are given for the integrated project and 7 points are given for the subproject. </text:span></text:p>
            <text:p text:style-name="P27"/>
            <text:p text:style-name="P7"><text:span text:style-name="T9">For participating in a collaborative research project of </text:span><text:span text:style-name="T9">the </text:span><text:span text:style-name="T9">Ministry of Science and Technology as the principal investigator, or for participating in</text:span><text:span text:style-name="T9"> </text:span><text:span text:style-name="T9">an exclusive project (During the project implementation period, the principal investigator must not concurrently implement other subsidy projects of the Ministry of Science and Technology) as the principal investigator</text:span><text:span text:style-name="T9"> o</text:span><text:span text:style-name="T9">r as the subproject investigator, </text:span><text:span text:style-name="T9">1</text:span><text:span text:style-name="T9">4 points are given for the investigator who meets the aforementioned conditions.</text:span></text:p>
          </table:table-cell>
          <table:table-cell table:style-name="表格1.A1" office:value-type="string">
            <text:p text:style-name="P38">35</text:p>
          </table:table-cell>
          <table:table-cell table:style-name="表格1.A1" office:value-type="string">
            <text:p text:style-name="P7">Those who participate in <text:span text:style-name="T9">a collaborative research project</text:span> or an exclusive project (During the <text:span text:style-name="T9">project implementation period</text:span>, the principal investigator must not concurrently implement other subsidy projects of the Ministry of Science and Technology) are obliged to attach project plan solicitation announcement as proof.</text:p>
            <text:p text:style-name="P7"/>
          </table:table-cell>
        </table:table-row>
        <table:table-row table:style-name="表格1.1">
          <table:table-cell table:style-name="表格1.A1" office:value-type="string">
            <text:p text:style-name="P7"><text:span text:style-name="T9">N</text:span><text:span text:style-name="T9">umber of Papers Published in SCIE-Indexed Journals</text:span></text:p>
          </table:table-cell>
          <table:table-cell table:style-name="表格1.A1" office:value-type="string">
            <text:p text:style-name="P7"><text:span text:style-name="T9">6</text:span><text:span text:style-name="T9"> points for the first 3 papers and 3 points for</text:span> <text:span text:style-name="T9">subsequent papers.</text:span></text:p>
          </table:table-cell>
          <table:table-cell table:style-name="表格1.A1" office:value-type="string">
            <text:p text:style-name="P38">35</text:p>
          </table:table-cell>
          <table:table-cell table:style-name="表格1.A1" office:value-type="string">
            <text:p text:style-name="P20"/>
          </table:table-cell>
        </table:table-row>
        <table:table-row table:style-name="表格1.1">
          <table:table-cell table:style-name="表格1.A1" office:value-type="string">
            <text:p text:style-name="P27">Impact Factor</text:p>
            <text:p text:style-name="P7"><text:span text:style-name="T9">Impact Factor</text:span><text:span text:style-name="T9"> </text:span><text:span text:style-name="T9">for </text:span><text:span text:style-name="T9">P</text:span><text:span text:style-name="T9">apers</text:span></text:p>
          </table:table-cell>
          <table:table-cell table:style-name="表格1.A1" office:value-type="string">
            <text:p text:style-name="P13"><text:span text:style-name="T36"><text:s/></text:span><text:span text:style-name="T9">(1.0</text:span><text:span text:style-name="T22">－</text:span><text:span text:style-name="T9">R</text:span><text:span text:style-name="T9">anking of the journal </text:span><text:span text:style-name="T9">in </text:span><text:span text:style-name="T9">which the best paper was published over the last 3 years/Number of the journals in the same category</text:span><text:span text:style-name="T9">) </text:span><text:span text:style-name="T9">x 8 points + (1.0</text:span><text:span text:style-name="T22">－</text:span><text:span text:style-name="T9">Ranking of the journal </text:span><text:span text:style-name="T9">in </text:span><text:span text:style-name="T9">which the second best </text:span><text:soft-page-break/><text:span text:style-name="T9">paper was published over the last 3 years/Number of the journals in the same category)</text:span> <text:span text:style-name="T9">x 8 points + (1.0－Ranking of the journal in which the </text:span><text:span text:style-name="T9">thir</text:span><text:span text:style-name="T9">d best paper was published </text:span><text:span text:style-name="T9">over the last 3</text:span><text:span text:style-name="T9"> years/Number of the journals in the same category)</text:span> <text:span text:style-name="T9">x 8 points + (1.0－Ranking of the journal in which the </text:span><text:span text:style-name="T9">fourth</text:span><text:span text:style-name="T9"> best paper was published </text:span><text:span text:style-name="T9">over the last 3</text:span><text:span text:style-name="T9"> years/Number of the journals in the same category) x </text:span><text:span text:style-name="T9">4</text:span><text:span text:style-name="T9"> points</text:span><text:span text:style-name="T9"> + </text:span><text:span text:style-name="T9">(1.0－Ranking of the journal in which the </text:span><text:span text:style-name="T9">fifth</text:span><text:span text:style-name="T9"> best paper was published </text:span><text:span text:style-name="T9">over the last 3</text:span><text:span text:style-name="T9"> years/Number of the journals in the same category) x </text:span><text:span text:style-name="T9">4</text:span><text:span text:style-name="T9"> points</text:span></text:p>
          </table:table-cell>
          <table:table-cell table:style-name="表格1.A1" office:value-type="string">
            <text:p text:style-name="P38">30</text:p>
          </table:table-cell>
          <table:table-cell table:style-name="表格1.A1" office:value-type="string">
            <text:p text:style-name="P13"><text:span text:style-name="T9">Please attach the information regarding the journal category and the number of journals in that category</text:span></text:p>
          </table:table-cell>
        </table:table-row>
      </table:table>
      <text:p text:style-name="P51"/>
      <text:p text:style-name="P50"><text:span text:style-name="T22">※</text:span><text:span text:style-name="T9">P</text:span><text:span text:style-name="T9">apers published within the last 3 years prior to the deadline are acceptable. For example, if the deadline falls in April 2011, papers published between January 1, 2008, and December 31, 2010, can be submitted. Journal ranking refers to the best ranking of the last 3 issues.</text:span></text:p>
      <text:p text:style-name="P52"/>
      <text:list xml:id="list4161576546" text:style-name="WW8Num16">
        <text:list-item>
          <text:p text:style-name="P12"><text:span text:style-name="T9">The applicant must publish papers stated above as the first author (aside from the student authors) or the corresponding author. If there are two or more organizations in the “address” section in the paper, NSYSU must be listed first.</text:span><text:span text:style-name="T9"> </text:span><text:span text:style-name="T9">In the case that there are two or more authors from NSYSU,</text:span><text:span text:style-name="T9"> </text:span><text:span text:style-name="T9">only one author (either the first author or one of the corresponding authors) is eligible as a qualified applicant. </text:span>However, if the paper is ranked within 10% of the journals in its field, two authors (the first and the <text:span text:style-name="T9">corresponding authors</text:span>) are <text:span text:style-name="T9">eligible as qualified applicants</text:span>. <text:span text:style-name="T9">Any controversy</text:span><text:span text:style-name="T9"> over</text:span><text:span text:style-name="T9"> the recognition of </text:span><text:span text:style-name="T9">a </text:span><text:span text:style-name="T9">paper shall be settled by </text:span><text:span text:style-name="T9">the </text:span><text:span text:style-name="T9">Office of Research and Development.</text:span></text:p>
        </text:list-item>
      </text:list>
      <text:p text:style-name="P47"/>
      <text:list xml:id="list162957663485878" text:continue-numbering="true" text:style-name="WW8Num16">
        <text:list-item>
          <text:p text:style-name="P12"><text:span text:style-name="T9">Review Procedure: Teachers who meet the basic requirements may submit the</text:span><text:span text:style-name="T9">ir</text:span><text:span text:style-name="T9"> application</text:span><text:span text:style-name="T9">s</text:span><text:span text:style-name="T9"> to the College according to the schedule released by </text:span><text:span text:style-name="T9">the </text:span><text:span text:style-name="T9">Office of Research and Development every year. </text:span><text:span text:style-name="T9">The </text:span><text:span text:style-name="T9">Academic Review Committee of the College ranks the applicants based on the review result</text:span><text:span text:style-name="T9">s</text:span><text:span text:style-name="T9"> (no more than 30% of </text:span><text:span text:style-name="T9">the </text:span><text:span text:style-name="T9">faculty of the College) and sends the list </text:span><text:span text:style-name="T9">of applicants </text:span><text:span text:style-name="T9">to </text:span><text:span text:style-name="T9">the </text:span><text:span text:style-name="T9">Office of Research and Development for confirmation.</text:span></text:p>
        </text:list-item>
      </text:list>
      <text:p text:style-name="P47"/>
      <text:p text:style-name="P49">To accommodate the differences between various academic fields, applicants who are evaluated as top-ranked within their respective departments/institutes (the International Master’s Program in Electric Power Engineering is integrated into the Department of Electrical Engineering as one unit; the International Master’s Program in Telecommunication Engineering is integrated into the Institute of Communications Engineering as one unit), with a score of 70 points or more, and whose affiliated departments/institutes have a minimum of six full-time faculty members, shall be given priority.</text:p>
      <text:p text:style-name="P47"/>
      <text:list xml:id="list162958562775320" text:continue-numbering="true" text:style-name="WW8Num16">
        <text:list-item>
          <text:p text:style-name="P12"><text:span text:style-name="T9">Article</text:span><text:span text:style-name="T9">s</text:span><text:span text:style-name="T9"> 2</text:span><text:span text:style-name="T9">-</text:span><text:span text:style-name="T9">4 of the Directions do not apply to full-time teachers, </text:span><text:span text:style-name="T12">contract teachers</text:span><text:span text:style-name="T12">,</text:span><text:span text:style-name="T12"> and contract </text:span><text:soft-page-break/><text:span text:style-name="T12">researchers (excluding postdoctoral researchers)</text:span><text:span text:style-name="T9"> of the College who publish</text:span><text:span text:style-name="T9">ed</text:span><text:span text:style-name="T9"> papers in Nature or Science in the name of NSYSU in the last 3 years. They will have higher priority for confirmation from </text:span><text:span text:style-name="T9">the </text:span><text:span text:style-name="T9">Office of Research and Development.</text:span></text:p>
        </text:list-item>
      </text:list>
      <text:p text:style-name="P47"/>
      <text:list xml:id="list162958600614974" text:continue-numbering="true" text:style-name="WW8Num16">
        <text:list-item>
          <text:p text:style-name="P30">Matters not stated in the Directions shall be handled according to statutory requirements and relevant rules of NSYSU.</text:p>
        </text:list-item>
      </text:list>
      <text:p text:style-name="P47"/>
      <text:list xml:id="list162957895315321" text:continue-numbering="true" text:style-name="WW8Num16">
        <text:list-item>
          <text:p text:style-name="P12"><text:span text:style-name="T9">The Directions </text:span><text:span text:style-name="T9">become effective after being </text:span><text:span text:style-name="T9">approved at </text:span><text:span text:style-name="T9">the </text:span><text:span text:style-name="T9">College Affairs Meeting. Amendments to the </text:span><text:span text:style-name="T9">Directions</text:span><text:span text:style-name="T9"> shall follow the same procedure.</text:span></text:p>
        </text:list-item>
      </text:list>
      <text:p text:style-name="P33"/>
      <text:p text:style-name="P53"><text:span text:style-name="T6">Application Form of Excellent Teacher</text:span><text:span text:style-name="T6">s</text:span><text:span text:style-name="T6"> in Academic Research </text:span><text:span text:style-name="T6">of</text:span><text:span text:style-name="T6"> </text:span><text:span text:style-name="T6">the </text:span><text:span text:style-name="T6">College of Engineering of National Sun Yat-sen University</text:span></text:p>
      <text:p text:style-name="P54"/>
      <text:p text:style-name="P55"><text:s text:c="12"/></text:p>
      <text:p text:style-name="P41"><text:span text:style-name="T37">Approved at the 4th College Affairs Meeting of the 2010 academic year</text:span><text:span text:style-name="T37"> on April 15, 2011</text:span></text:p>
      <text:p text:style-name="P41"><text:span text:style-name="T37">Approved at the 2nd College Affairs Meeting of the 2011 academic year</text:span><text:span text:style-name="T37"> on January 11, 2012</text:span></text:p>
      <text:p text:style-name="P41"><text:span text:style-name="T37">Approved at the 3rd College Affairs Meeting of the 2013 academic year</text:span><text:span text:style-name="T37"> on March 6, 2014</text:span></text:p>
      <text:p text:style-name="P41"><text:span text:style-name="T37">Approved at the 3rd College Affairs Meeting of the 2015 academic year</text:span><text:span text:style-name="T37"> on February 25, 2016</text:span></text:p>
      <text:p text:style-name="P41"><text:span text:style-name="T39">Approved at the 1st College Affairs Meeting of the 2020 academic year</text:span><text:span text:style-name="T39"> on February 19, 2021</text:span></text:p>
      <text:p text:style-name="P41"><text:span text:style-name="T16">Approved at the </text:span><text:span text:style-name="T16">2</text:span><text:span text:style-name="T16">nd College Affairs Meeting of the 2021 academic year</text:span><text:span text:style-name="T16"> on </text:span><text:span text:style-name="T16">January</text:span><text:span text:style-name="T16"> </text:span><text:span text:style-name="T16">17</text:span><text:span text:style-name="T16">, 202</text:span><text:span text:style-name="T16">2</text:span></text:p>
      <text:p text:style-name="P24"/>
      <text:p text:style-name="P2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9">Name of Unit:</text:p>
          </table:table-cell>
          <table:table-cell table:style-name="表格2.B1" table:number-columns-spanned="3" office:value-type="string">
            <text:p text:style-name="P10"><text:span text:style-name="T9">A</text:span><text:span text:style-name="T9">pplicant:</text:span></text:p>
          </table:table-cell>
          <table:covered-table-cell/>
          <table:covered-table-cell/>
        </table:table-row>
        <table:table-row table:style-name="表格2.2">
          <table:table-cell table:style-name="表格2.A2" office:value-type="string">
            <text:p text:style-name="P29">Position:</text:p>
          </table:table-cell>
          <table:table-cell table:style-name="表格2.B2" table:number-columns-spanned="3" office:value-type="string">
            <text:p text:style-name="P10"><text:span text:style-name="T9">Nationality</text:span><text:span text:style-name="T9">:</text:span></text:p>
          </table:table-cell>
          <table:covered-table-cell/>
          <table:covered-table-cell/>
        </table:table-row>
        <table:table-row table:style-name="表格2.3">
          <table:table-cell table:style-name="表格2.A2" office:value-type="string">
            <text:p text:style-name="P40">Date of birth: </text:p>
          </table:table-cell>
          <table:table-cell table:style-name="表格2.B2" table:number-columns-spanned="3" office:value-type="string">
            <text:p text:style-name="P40"><text:span text:style-name="T42">Highest education level and </text:span><text:span text:style-name="T42">y</text:span><text:span text:style-name="T42">ear:</text:span></text:p>
          </table:table-cell>
          <table:covered-table-cell/>
          <table:covered-table-cell/>
        </table:table-row>
        <table:table-row table:style-name="表格2.3">
          <table:table-cell table:style-name="表格2.A2" office:value-type="string">
            <text:p text:style-name="P56"><text:span text:style-name="T45">□</text:span>Application for Promotion in the Current Academic Year</text:p>
          </table:table-cell>
          <table:table-cell table:style-name="表格2.B2" table:number-columns-spanned="3" office:value-type="string">
            <text:p text:style-name="P56"><text:span text:style-name="T46">□</text:span><text:span text:style-name="T42">Application for Retirement in the Current Academic Year</text:span></text:p>
          </table:table-cell>
          <table:covered-table-cell/>
          <table:covered-table-cell/>
        </table:table-row>
        <table:table-row table:style-name="表格2.5">
          <table:table-cell table:style-name="表格2.A5" office:value-type="string">
            <text:p text:style-name="P10"><text:span text:style-name="T9">Requirement</text:span></text:p>
          </table:table-cell>
          <table:table-cell table:style-name="表格2.B5" table:number-columns-spanned="2" office:value-type="string">
            <text:p text:style-name="P28">Please check the corresponding box</text:p>
          </table:table-cell>
          <table:covered-table-cell/>
          <table:table-cell table:style-name="表格2.D5" office:value-type="string">
            <text:p text:style-name="P28">Review and Approval Stamp of Department/Institute</text:p>
          </table:table-cell>
        </table:table-row>
        <table:table-row table:style-name="表格2.6">
          <table:table-cell table:style-name="表格2.A5" office:value-type="string">
            <text:p text:style-name="P10">Fulfill the requirements specified in the Implementation Plan for Academic Ethics of NSYSU</text:p>
            <text:p text:style-name="P10">(Please attach relevant training certificate in the last 3 years)</text:p>
          </table:table-cell>
          <table:table-cell table:style-name="表格2.B5" office:value-type="string">
            <text:p text:style-name="P8"><text:span text:style-name="T9">Y</text:span><text:span text:style-name="T9">es </text:span><text:span text:style-name="T22">□</text:span></text:p>
          </table:table-cell>
          <table:table-cell table:style-name="表格2.B5" office:value-type="string">
            <text:p text:style-name="P8"><text:span text:style-name="T9">No </text:span><text:span text:style-name="T22">□</text:span></text:p>
          </table:table-cell>
          <table:table-cell table:style-name="表格2.D5" office:value-type="string">
            <text:p text:style-name="P10"><text:span text:style-name="T9">Yes </text:span><text:span text:style-name="T22">□ </text:span><text:span text:style-name="T22"><text:s text:c="2"/></text:span><text:span text:style-name="T9">No </text:span><text:span text:style-name="T22">□</text:span></text:p>
            <text:p text:style-name="P22"/>
            <text:p text:style-name="P7"><text:span text:style-name="T9">Approval </text:span><text:span text:style-name="T9">S</text:span><text:span text:style-name="T9">tamp:</text:span></text:p>
            <text:p text:style-name="P42"><text:s/></text:p>
            <text:p text:style-name="P19">_________________</text:p>
          </table:table-cell>
        </table:table-row>
        <table:table-row table:style-name="表格2.7">
          <table:table-cell table:style-name="表格2.A5" office:value-type="string">
            <text:p text:style-name="P10">Full-time teachers, <text:span text:style-name="T28">contract teachers</text:span><text:span text:style-name="T28">,</text:span><text:span text:style-name="T28"> and contract researchers (excluding postdoctoral researchers)</text:span> who have worked under the College for more than 1 year</text:p>
          </table:table-cell>
          <table:table-cell table:style-name="表格2.B5" office:value-type="string">
            <text:p text:style-name="P8"><text:span text:style-name="T9">Y</text:span><text:span text:style-name="T9">es </text:span><text:span text:style-name="T22">□</text:span></text:p>
          </table:table-cell>
          <table:table-cell table:style-name="表格2.B5" office:value-type="string">
            <text:p text:style-name="P8"><text:span text:style-name="T9">No </text:span><text:span text:style-name="T22">□</text:span></text:p>
          </table:table-cell>
          <table:table-cell table:style-name="表格2.D5" office:value-type="string">
            <text:p text:style-name="P7"><text:span text:style-name="T9">Yes </text:span><text:span text:style-name="T22">□ </text:span><text:span text:style-name="T22"><text:s text:c="2"/></text:span><text:span text:style-name="T9">No </text:span><text:span text:style-name="T22">□</text:span></text:p>
            <text:p text:style-name="P19"/>
            <text:p text:style-name="P7"><text:span text:style-name="T9">Approval </text:span><text:span text:style-name="T9">S</text:span><text:span text:style-name="T9">tamp:</text:span></text:p>
            <text:p text:style-name="P27"/>
            <text:p text:style-name="P7"><text:span text:style-name="T22">_________________</text:span></text:p>
          </table:table-cell>
        </table:table-row>
        <table:table-row table:style-name="表格2.8">
          <table:table-cell table:style-name="表格2.A5" office:value-type="string">
            <text:p text:style-name="P10">Participated in 3 or more special research projects of the Ministry of Science and Technology, international cooperation projects <text:soft-page-break/>of the Ministry of Science and Technology (excluding projects which only require international business trips and attendance to international meetings), or <text:span text:style-name="T28">Teaching Practice Research Program of </text:span><text:span text:style-name="T28">the </text:span><text:span text:style-name="T28">Ministry of Education as </text:span><text:span text:style-name="T28">the </text:span><text:span text:style-name="T28">Principal Investigator</text:span>; published at least 3 papers in SCIE-indexed (Science Citation Index Expanded) journals; and achieve a score of 1.0 of Impact Factor for papers published in the last 3 years.</text:p>
          </table:table-cell>
          <table:table-cell table:style-name="表格2.B5" office:value-type="string">
            <text:p text:style-name="P8"><text:span text:style-name="T9">Y</text:span><text:span text:style-name="T9">es </text:span><text:span text:style-name="T22">□</text:span></text:p>
          </table:table-cell>
          <table:table-cell table:style-name="表格2.B5" office:value-type="string">
            <text:p text:style-name="P8"><text:span text:style-name="T9">No </text:span><text:span text:style-name="T22">□</text:span></text:p>
          </table:table-cell>
          <table:table-cell table:style-name="表格2.D5" office:value-type="string">
            <text:p text:style-name="P7"><text:span text:style-name="T9">Yes </text:span><text:span text:style-name="T22">□ </text:span><text:span text:style-name="T22"><text:s text:c="2"/></text:span><text:span text:style-name="T9">No </text:span><text:span text:style-name="T22">□</text:span></text:p>
            <text:p text:style-name="P19"/>
            <text:p text:style-name="P7"><text:span text:style-name="T9">Approval </text:span><text:span text:style-name="T9">S</text:span><text:span text:style-name="T9">tamp:</text:span></text:p>
            <text:p text:style-name="P27"><text:soft-page-break/></text:p>
            <text:p text:style-name="P19">_________________</text:p>
          </table:table-cell>
        </table:table-row>
        <table:table-row table:style-name="表格2.9">
          <table:table-cell table:style-name="表格2.A5" office:value-type="string">
            <text:p text:style-name="P10"><text:span text:style-name="T9">Publish</text:span><text:span text:style-name="T9">ed</text:span><text:span text:style-name="T9"> papers submitted for application as the first author (in addition to the student author) or corresponding author and list</text:span><text:span text:style-name="T9">ing </text:span><text:span text:style-name="T9">NSYSU first in the address section of papers. </text:span></text:p>
          </table:table-cell>
          <table:table-cell table:style-name="表格2.B5" office:value-type="string">
            <text:p text:style-name="P8"><text:span text:style-name="T9">Y</text:span><text:span text:style-name="T9">es </text:span><text:span text:style-name="T22">□</text:span></text:p>
          </table:table-cell>
          <table:table-cell table:style-name="表格2.B5" office:value-type="string">
            <text:p text:style-name="P8"><text:span text:style-name="T9">No </text:span><text:span text:style-name="T22">□</text:span></text:p>
          </table:table-cell>
          <table:table-cell table:style-name="表格2.D5" office:value-type="string">
            <text:p text:style-name="P7"><text:span text:style-name="T9">Yes </text:span><text:span text:style-name="T22">□ </text:span><text:span text:style-name="T22"><text:s text:c="2"/></text:span><text:span text:style-name="T9">No </text:span><text:span text:style-name="T22">□</text:span></text:p>
            <text:p text:style-name="P19"/>
            <text:p text:style-name="P7"><text:span text:style-name="T9">Approval </text:span><text:span text:style-name="T9">S</text:span><text:span text:style-name="T9">tamp:</text:span></text:p>
            <text:p text:style-name="P27"/>
            <text:p text:style-name="P19">_________________</text:p>
          </table:table-cell>
        </table:table-row>
        <table:table-row table:style-name="表格2.10">
          <table:table-cell table:style-name="表格2.A10" office:value-type="string">
            <text:p text:style-name="P10"><text:span text:style-name="T9">Publish</text:span><text:span text:style-name="T9">ed</text:span><text:span text:style-name="T9"> papers in Nature or Science in the name of NSYSU</text:span> <text:span text:style-name="T9">in the last 3 years</text:span></text:p>
            <text:p text:style-name="P10"><text:span text:style-name="T9">(</text:span><text:span text:style-name="T9">Please attach the full text of the paper published)</text:span></text:p>
          </table:table-cell>
          <table:table-cell table:style-name="表格2.B10" office:value-type="string">
            <text:p text:style-name="P8"><text:span text:style-name="T9">Y</text:span><text:span text:style-name="T9">es </text:span><text:span text:style-name="T22">□</text:span></text:p>
          </table:table-cell>
          <table:table-cell table:style-name="表格2.B10" office:value-type="string">
            <text:p text:style-name="P8"><text:span text:style-name="T9">No </text:span><text:span text:style-name="T22">□</text:span></text:p>
          </table:table-cell>
          <table:table-cell table:style-name="表格2.D10" office:value-type="string">
            <text:p text:style-name="P7"><text:span text:style-name="T9">Yes </text:span><text:span text:style-name="T22">□ </text:span><text:span text:style-name="T22"><text:s text:c="2"/></text:span><text:span text:style-name="T9">No </text:span><text:span text:style-name="T22">□</text:span></text:p>
            <text:p text:style-name="P19"/>
            <text:p text:style-name="P7"><text:span text:style-name="T9">Approval </text:span><text:span text:style-name="T9">S</text:span><text:span text:style-name="T9">tamp:</text:span></text:p>
            <text:p text:style-name="P27"/>
            <text:p text:style-name="P19">_________________</text:p>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7"><text:span text:style-name="T3">Scoring Form of Numbers of Projects and Papers and Impact Factor:</text:span></text:p>
      <text:p text:style-name="P15"/>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4">Section</text:p>
          </table:table-cell>
          <table:table-cell table:style-name="表格3.A1" office:value-type="string">
            <text:p text:style-name="Standard"><text:span text:style-name="T1">P</text:span><text:span text:style-name="T1">oint System</text:span></text:p>
          </table:table-cell>
          <table:table-cell table:style-name="表格3.A1" office:value-type="string">
            <text:p text:style-name="Standard"><text:span text:style-name="T1">S</text:span><text:span text:style-name="T1">elf-Evaluated Points</text:span></text:p>
          </table:table-cell>
          <table:table-cell table:style-name="表格3.A1" office:value-type="string">
            <text:p text:style-name="Standard"><text:span text:style-name="T1">P</text:span><text:span text:style-name="T1">oints Reviewed by Department/Graduate Institute</text:span></text:p>
          </table:table-cell>
          <table:table-cell table:style-name="表格3.A1" office:value-type="string">
            <text:p text:style-name="Standard"><text:span text:style-name="T1">P</text:span><text:span text:style-name="T1">oints Reviewed by Committee</text:span></text:p>
          </table:table-cell>
        </table:table-row>
        <table:table-row table:style-name="表格3.1">
          <table:table-cell table:style-name="表格3.A1" office:value-type="string">
            <text:p text:style-name="P7">Special research projects or international cooperation projects of the Ministry of Science and Technology (excluding projects which only require international business trips and attendance to international meetings)</text:p>
          </table:table-cell>
          <table:table-cell table:style-name="表格3.A1" office:value-type="string">
            <text:p text:style-name="P7">7 points for participating in 1 special research project or international cooperation project of the Ministry of Science and Technology (excluding projects which only require international business trips and attendance to international meetings) as the principal investigator.</text:p>
            <text:p text:style-name="P7"><text:span text:style-name="T9">For participating in both an integrated project of </text:span><text:span text:style-name="T9">the </text:span><text:span text:style-name="T9">Ministry of Science and Technology and its subproject as the principal investigator, 4 points are given for the integrated project and 7 points are given for the subproject.</text:span></text:p>
            <text:p text:style-name="P27"/>
            <text:p text:style-name="P7"><text:span text:style-name="T9">For participating in a collaborative research project of </text:span><text:span text:style-name="T9">the </text:span><text:span text:style-name="T9">Ministry of Science and Technology </text:span><text:soft-page-break/><text:span text:style-name="T9">as the principal investigator, or for participating in</text:span><text:span text:style-name="T9"> </text:span><text:span text:style-name="T9">an exclusive project (During the project implementation period, the principal investigator must not concurrently implement other subsidy projects of the Ministry of Science and Technology) as the principal investigator</text:span><text:span text:style-name="T9"> o</text:span><text:span text:style-name="T9">r as the subproject investigator, </text:span><text:span text:style-name="T9">1</text:span><text:span text:style-name="T9">4 points are given for the investigator who meets the aforementioned conditions.</text:span></text:p>
            <text:p text:style-name="P7"><text:span text:style-name="T22">※</text:span><text:span text:style-name="T9">M</text:span><text:span text:style-name="T9">aximum: 35 Points</text:span></text:p>
          </table:table-cell>
          <table:table-cell table:style-name="表格3.C2" office:value-type="string">
            <text:p text:style-name="P20"/>
          </table:table-cell>
          <table:table-cell table:style-name="表格3.C2" office:value-type="string">
            <text:p text:style-name="P20"/>
          </table:table-cell>
          <table:table-cell table:style-name="表格3.C2" office:value-type="string">
            <text:p text:style-name="P20"/>
          </table:table-cell>
        </table:table-row>
        <table:table-row table:style-name="表格3.1">
          <table:table-cell table:style-name="表格3.A1" office:value-type="string">
            <text:p text:style-name="P7"><text:span text:style-name="T9">N</text:span><text:span text:style-name="T9">umber of Papers Published in SCIE-Indexed Journals</text:span></text:p>
          </table:table-cell>
          <table:table-cell table:style-name="表格3.A1" office:value-type="string">
            <text:p text:style-name="P7"><text:span text:style-name="T9">6</text:span><text:span text:style-name="T9"> points for the first 3 papers and 3 points for</text:span> <text:span text:style-name="T9">subsequent papers.</text:span></text:p>
            <text:p text:style-name="P7"><text:span text:style-name="T22">※</text:span><text:span text:style-name="T9">M</text:span><text:span text:style-name="T9">aximum: 35 Points</text:span></text:p>
          </table:table-cell>
          <table:table-cell table:style-name="表格3.C2" office:value-type="string">
            <text:p text:style-name="P26"/>
          </table:table-cell>
          <table:table-cell table:style-name="表格3.C2" office:value-type="string">
            <text:p text:style-name="P20"/>
          </table:table-cell>
          <table:table-cell table:style-name="表格3.C2" office:value-type="string">
            <text:p text:style-name="P20"/>
          </table:table-cell>
        </table:table-row>
        <table:table-row table:style-name="表格3.1">
          <table:table-cell table:style-name="表格3.A1" office:value-type="string">
            <text:p text:style-name="Standard">Impact Factor</text:p>
            <text:p text:style-name="Standard">Impact Factor for Papers</text:p>
          </table:table-cell>
          <table:table-cell table:style-name="表格3.A1" office:value-type="string">
            <text:p text:style-name="P13"><text:span text:style-name="T9">(1.0</text:span><text:span text:style-name="T22">－</text:span><text:span text:style-name="T9">R</text:span><text:span text:style-name="T9">anking of the journal </text:span><text:span text:style-name="T9">in </text:span><text:span text:style-name="T9">which the best paper was published over the last 3 years/Number of the journals in the same category</text:span><text:span text:style-name="T9">) </text:span><text:span text:style-name="T9">x 8 points + (1.0</text:span><text:span text:style-name="T22">－</text:span><text:span text:style-name="T9">Ranking of the journal </text:span><text:span text:style-name="T9">in </text:span><text:span text:style-name="T9">which the second best paper was published over the last 3 years/Number of the journals in the same category)</text:span> <text:span text:style-name="T9">x 8 points + (1.0－Ranking of the journal in which the </text:span><text:span text:style-name="T9">thir</text:span><text:span text:style-name="T9">d best paper was published </text:span><text:span text:style-name="T9">over the last 3</text:span><text:span text:style-name="T9"> years/Number of the journals in the same category)</text:span> <text:span text:style-name="T9">x 8 points + (1.0－Ranking of the journal in which the </text:span><text:soft-page-break/><text:span text:style-name="T9">fourth</text:span><text:span text:style-name="T9"> best paper was published </text:span><text:span text:style-name="T9">over the last 3</text:span><text:span text:style-name="T9"> years/Number of the journals in the same category) x </text:span><text:span text:style-name="T9">4</text:span><text:span text:style-name="T9"> points</text:span><text:span text:style-name="T9"> + </text:span><text:span text:style-name="T9">(1.0－Ranking of the journal in which the </text:span><text:span text:style-name="T9">fifth</text:span><text:span text:style-name="T9"> best paper was published </text:span><text:span text:style-name="T9">over the last 3</text:span><text:span text:style-name="T9"> years/Number of the journals in the same category) x </text:span><text:span text:style-name="T9">4</text:span><text:span text:style-name="T9"> points</text:span></text:p>
            <text:p text:style-name="P13"><text:span text:style-name="T22">※</text:span><text:span text:style-name="T9">M</text:span><text:span text:style-name="T9">aximum: 30 Points</text:span></text:p>
            <text:p text:style-name="P13"><text:span text:style-name="T9">Multiply the calculated number in parentheses by the point number specified and round the final number to 2 decimal places.</text:span></text:p>
          </table:table-cell>
          <table:table-cell table:style-name="表格3.C2" office:value-type="string">
            <text:p text:style-name="P58"/>
          </table:table-cell>
          <table:table-cell table:style-name="表格3.C2" office:value-type="string">
            <text:p text:style-name="P58"/>
          </table:table-cell>
          <table:table-cell table:style-name="表格3.C2" office:value-type="string">
            <text:p text:style-name="P58"/>
          </table:table-cell>
        </table:table-row>
        <table:table-row table:style-name="表格3.1">
          <table:table-cell table:style-name="表格3.C2" office:value-type="string">
            <text:p text:style-name="P7"><text:span text:style-name="T9">T</text:span><text:span text:style-name="T9">otal</text:span></text:p>
          </table:table-cell>
          <table:table-cell table:style-name="表格3.C2" office:value-type="string">
            <text:p text:style-name="P20"/>
          </table:table-cell>
          <table:table-cell table:style-name="表格3.C2" office:value-type="string">
            <text:p text:style-name="P20"/>
          </table:table-cell>
          <table:table-cell table:style-name="表格3.C2" office:value-type="string">
            <text:p text:style-name="P20"/>
          </table:table-cell>
          <table:table-cell table:style-name="表格3.C2" office:value-type="string">
            <text:p text:style-name="P20"/>
          </table:table-cell>
        </table:table-row>
        <table:table-row table:style-name="表格3.1">
          <table:table-cell table:style-name="表格3.A6" office:value-type="string">
            <text:p text:style-name="P20"/>
          </table:table-cell>
          <table:table-cell table:style-name="表格3.B6" office:value-type="string">
            <text:p text:style-name="P20"/>
          </table:table-cell>
          <table:table-cell table:style-name="表格3.C2" office:value-type="string">
            <text:p text:style-name="P7"><text:span text:style-name="T9">A</text:span><text:span text:style-name="T9">pplicant’s Signature</text:span></text:p>
            <text:p text:style-name="P27"/>
            <text:p text:style-name="P27"/>
            <text:p text:style-name="P27"/>
            <text:p text:style-name="P19">__________</text:p>
          </table:table-cell>
          <table:table-cell table:style-name="表格3.C2" office:value-type="string">
            <text:p text:style-name="P7"><text:span text:style-name="T9">Stamp of Department/Graduate Institute</text:span></text:p>
            <text:p text:style-name="P27"/>
            <text:p text:style-name="P27"/>
            <text:p text:style-name="P7"><text:span text:style-name="T22">________________</text:span></text:p>
          </table:table-cell>
          <table:table-cell table:style-name="表格3.E6" office:value-type="string">
            <text:p text:style-name="P20"/>
          </table:table-cell>
        </table:table-row>
      </table:table>
      <text:p text:style-name="P29"/>
      <text:p text:style-name="P29"/>
      <text:p text:style-name="P29"/>
      <text:p text:style-name="P10"><text:span text:style-name="T9">N</text:span><text:span text:style-name="T9">ote</text:span><text:span text:style-name="T9">s</text:span><text:span text:style-name="T9">:</text:span></text:p>
      <text:p text:style-name="P59"><text:span text:style-name="T9">1</text:span><text:span text:style-name="T9">.</text:span> <text:span text:style-name="T9">The applicant is required to attach the information regarding the journal category and the number of journals in that category.</text:span></text:p>
      <text:p text:style-name="P61"><text:span text:style-name="T9">2</text:span><text:span text:style-name="T9">. </text:span><text:span text:style-name="T9">P</text:span><text:span text:style-name="T9">apers published within the last 3 years prior to the deadline are acceptable. For example, if the deadline falls in April 2011, papers published between January 1, 2008, and December 31, 2010, can be submitted. Journal ranking refers to the best ranking of the last 3 issue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Microsoft JhengHei UI'" style:font-family-generic="modern"/>
    <style:font-face style:name="inherit" svg:font-family="inherit,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2" style:display-name="本文縮排 2" style:family="paragraph" style:parent-style-name="Standard">
      <style:paragraph-properties fo:margin-left="1.693cm" fo:margin-right="0cm" fo:line-height="0.706cm" fo:text-align="justify" style:justify-single-word="false" fo:text-indent="-1.693cm" style:auto-text-indent="false"/>
      <style:text-properties style:font-name="華康中楷體" fo:font-family="華康中楷體, 'Microsoft JhengHei UI'" style:font-family-generic="modern" style:font-name-asian="華康中楷體" style:font-family-asian="華康中楷體, 'Microsoft JhengHei UI'"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cm" fo:margin-bottom="0.132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3" style:family="paragraph" style:parent-style-name="Standard">
      <style:paragraph-properties fo:text-align="justify" style:justify-single-word="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5" style:family="paragraph" style:parent-style-name="Standard">
      <style:paragraph-properties fo:margin-left="1.746cm" fo:margin-right="0cm" fo:margin-top="0.132cm" fo:margin-bottom="0.132cm" style:contextual-spacing="false" fo:text-align="justify" style:justify-single-word="false" fo:orphans="2" fo:widows="2" fo:text-indent="-1.746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9" style:family="paragraph" style:parent-style-name="Standard">
      <style:paragraph-properties fo:margin-left="1.746cm" fo:margin-right="0cm" fo:margin-top="0cm" fo:margin-bottom="0.265cm" style:contextual-spacing="false" fo:orphans="2" fo:widows="2" fo:text-indent="-1.746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10" style:family="paragraph" style:parent-style-name="Standard">
      <style:paragraph-properties fo:margin-left="1.27cm" fo:margin-right="0cm" fo:margin-top="0.132cm" fo:margin-bottom="0cm" style:contextual-spacing="false" fo:text-align="justify" style:justify-single-word="false" fo:orphans="2" fo:widows="2" fo:text-indent="-1.27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11" style:family="paragraph" style:parent-style-name="Standard">
      <style:paragraph-properties fo:margin-left="0cm" fo:margin-right="0cm" fo:margin-top="0.397cm" fo:margin-bottom="0cm" style:contextual-spacing="false" fo:orphans="2" fo:widows="2" fo:text-indent="5.292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13" style:family="paragraph" style:parent-style-name="Standard">
      <style:paragraph-properties fo:margin-left="1.746cm" fo:margin-right="0cm" fo:margin-top="0.132cm" fo:margin-bottom="0cm" style:contextual-spacing="false" fo:text-align="justify" style:justify-single-word="false" fo:orphans="2" fo:widows="2" fo:text-indent="-1.164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35" style:family="paragraph" style:parent-style-name="Standard">
      <style:paragraph-properties fo:text-align="center" style:justify-single-word="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rvps14" style:family="paragraph" style:parent-style-name="Standard">
      <style:paragraph-properties fo:margin-left="2.91cm" fo:margin-right="0cm" fo:margin-top="0.132cm" fo:margin-bottom="0cm" style:contextual-spacing="false" fo:text-align="justify" style:justify-single-word="false" fo:orphans="2" fo:widows="2" fo:text-indent="-1.164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15" style:family="paragraph" style:parent-style-name="Standard">
      <style:paragraph-properties fo:margin-left="3.201cm" fo:margin-right="0cm" fo:margin-top="0.132cm" fo:margin-bottom="0cm" style:contextual-spacing="false" fo:text-align="justify" style:justify-single-word="false" fo:orphans="2" fo:widows="2" fo:text-indent="-1.164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中楷體" fo:font-family="華康中楷體, 'Microsoft JhengHei UI'" style:font-family-generic="modern" fo:font-size="13pt" fo:font-style="normal" style:text-underline-style="none" fo:font-weight="normal" style:font-name-asian="華康中楷體" style:font-family-asian="華康中楷體, 'Microsoft JhengHei UI'" style:font-family-generic-asian="modern" style:font-size-asian="13pt" style:font-style-asian="normal" style:font-weight-asian="normal"/>
    </style:style>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tyle="italic" fo:font-weight="bold" style:font-name-asian="標楷體" style:font-family-asian="標楷體" style:font-family-generic-asian="script" style:font-style-asian="italic" style:font-weight-asian="bold"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underline-styl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text-underline-style="non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St9z0" style:family="text">
      <style:text-properties style:font-name="華康中楷體" fo:font-family="華康中楷體, 'Microsoft JhengHei UI'" style:font-family-generic="modern" fo:font-size="13pt" fo:font-style="normal" style:text-underline-style="none" fo:font-weight="normal" style:font-name-asian="華康中楷體" style:font-family-asian="華康中楷體, 'Microsoft JhengHei UI'" style:font-family-generic-asian="modern" style:font-size-asian="13pt" style:font-style-asian="normal" style:font-weight-asian="norma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rvts1" style:family="text">
      <style:text-properties fo:color="#000000" loext:opacity="100%" fo:font-size="20pt" style:font-size-asian="20pt" style:font-size-complex="20pt"/>
    </style:style>
    <style:style style:name="rvts2" style:family="text">
      <style:text-properties fo:color="#000000" loext:opacity="100%" fo:font-size="16pt" style:font-size-asian="16pt" style:font-size-complex="16pt"/>
    </style:style>
    <style:style style:name="rvts8" style:family="text">
      <style:text-properties fo:font-size="16pt" style:font-size-asian="16pt" style:font-size-complex="16pt"/>
    </style:style>
    <style:style style:name="rvts9" style:family="text">
      <style:text-properties fo:font-size="16pt" style:font-size-asian="16pt" style:font-size-complex="16pt"/>
    </style:style>
    <style:style style:name="rvts16" style:family="text">
      <style:text-properties fo:font-size="18pt" style:font-size-asian="18pt" style:font-size-complex="18pt"/>
    </style:style>
    <style:style style:name="rvts18" style:family="text">
      <style:text-properties fo:font-size="10pt" style:font-size-asian="10pt" style:font-size-complex="10pt"/>
    </style:style>
    <style:style style:name="rvts3" style:family="text" style:parent-style-name="預設段落字型"/>
    <style:style style:name="rvts6" style:family="text" style:parent-style-name="預設段落字型"/>
    <style:style style:name="rvts10"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釋標題_20_字元" style:display-name="註釋標題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本文縮排_20_字元" style:display-name="本文縮排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fo:text-indent="-0.847cm" fo:margin-left="2.11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1.148cm" fo:text-indent="-1.148cm" fo:margin-left="1.1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fo:text-indent="-0.741cm" fo:margin-left="0.741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0.212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0.635cm" fo:text-indent="-0.847cm" fo:margin-left="0.63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二條" style:num-format="">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5">
        <style:list-level-properties text:list-level-position-and-space-mode="label-alignment">
          <style:list-level-label-alignment text:label-followed-by="listtab" fo:text-indent="-0.847cm" fo:margin-left="2.11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1.672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519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366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212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059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906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752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599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fo:text-indent="-0.847cm" fo:margin-left="2.11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fo:text-indent="-0.847cm" fo:margin-left="2.11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fo:text-indent="-0.794cm" fo:margin-left="1.5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一條" style:num-format="">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光電所「教師評審委員會設置辦法」修正對照表</dc:title>
    <dc:subject/>
    <meta:keyword/>
    <meta:initial-creator>Vivki Yeh</meta:initial-creator>
    <meta:creation-date>2023-07-06T13:08:00</meta:creation-date>
    <dc:creator>user</dc:creator>
    <dc:date>2023-07-06T15:43:00</dc:date>
    <meta:print-date>2023-07-06T13:25:00</meta:print-date>
    <meta:editing-cycles>9</meta:editing-cycles>
    <meta:editing-duration>PT41M</meta:editing-duration>
    <meta:document-statistic meta:table-count="3" meta:image-count="0" meta:object-count="0" meta:page-count="9" meta:paragraph-count="118" meta:word-count="2030" meta:character-count="12748" meta:non-whitespace-character-count="10837"/>
    <meta:generator>LibreOffice/7.1.5.2$Windows_X86_64 LibreOffice_project/85f04e9f809797b8199d13c421bd8a2b025d52b5</meta:generator>
    <meta:user-defined meta:name="GrammarlyDocumentId">2eafad9eb6adba96c89c9b87e76e9f7944230a783a2a3061b4ab5f0dbf2c668e</meta:user-defined>
    <meta:user-defined meta:name="__Grammarly_42___1">__Grammarly_42___1</meta:user-defined>
    <meta:user-defined meta:name="__Grammarly_42____i">__Grammarly_42____i</meta:user-defined>
  </office:meta>
</office:document-meta>
</file>