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6.198cm" fo:margin-top="0cm" fo:margin-bottom="0cm" table:align="center" style:writing-mode="lr-tb"/>
    </style:style>
    <style:style style:name="表格1.A" style:family="table-column">
      <style:table-column-properties style:column-width="3.39cm"/>
    </style:style>
    <style:style style:name="表格1.B" style:family="table-column">
      <style:table-column-properties style:column-width="7.378cm"/>
    </style:style>
    <style:style style:name="表格1.C" style:family="table-column">
      <style:table-column-properties style:column-width="2.145cm"/>
    </style:style>
    <style:style style:name="表格1.D" style:family="table-column">
      <style:table-column-properties style:column-width="3.28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6.745cm" fo:margin-top="0cm" fo:margin-bottom="0cm" table:align="center" style:writing-mode="lr-tb"/>
    </style:style>
    <style:style style:name="表格2.A" style:family="table-column">
      <style:table-column-properties style:column-width="8.601cm"/>
    </style:style>
    <style:style style:name="表格2.B" style:family="table-column">
      <style:table-column-properties style:column-width="2.048cm"/>
    </style:style>
    <style:style style:name="表格2.C" style:family="table-column">
      <style:table-column-properties style:column-width="1.843cm"/>
    </style:style>
    <style:style style:name="表格2.D" style:family="table-column">
      <style:table-column-properties style:column-width="4.251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B1" style:family="table-cell">
      <style:table-cell-properties style:vertical-align="middle" fo:padding-left="0.191cm" fo:padding-right="0.191cm" fo:padding-top="0cm" fo:padding-bottom="0cm" fo:border="0.5pt solid #000000"/>
    </style:style>
    <style:style style:name="表格2.A4"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A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2.B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2.D5"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style>
    <style:style style:name="表格2.6" style:family="table-row">
      <style:table-row-properties style:min-row-height="2.6cm" fo:keep-together="auto"/>
    </style:style>
    <style:style style:name="表格2.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C6"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style>
    <style:style style:name="表格2.D6"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7" style:family="table-row">
      <style:table-row-properties style:min-row-height="2.595cm" fo:keep-together="auto"/>
    </style:style>
    <style:style style:name="表格2.C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2.D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style>
    <style:style style:name="表格2.A8"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C8"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style>
    <style:style style:name="表格2.D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10" style:family="table-row">
      <style:table-row-properties style:min-row-height="3.198cm" fo:keep-together="auto"/>
    </style:style>
    <style:style style:name="表格3" style:family="table">
      <style:table-properties style:width="16.757cm" fo:margin-top="0cm" fo:margin-bottom="0cm" table:align="center" style:writing-mode="lr-tb"/>
    </style:style>
    <style:style style:name="表格3.A" style:family="table-column">
      <style:table-column-properties style:column-width="3.649cm"/>
    </style:style>
    <style:style style:name="表格3.B" style:family="table-column">
      <style:table-column-properties style:column-width="4.073cm"/>
    </style:style>
    <style:style style:name="表格3.C" style:family="table-column">
      <style:table-column-properties style:column-width="3.27cm"/>
    </style:style>
    <style:style style:name="表格3.D" style:family="table-column">
      <style:table-column-properties style:column-width="3.5cm"/>
    </style:style>
    <style:style style:name="表格3.E" style:family="table-column">
      <style:table-column-properties style:column-width="2.26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C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left="none" fo:border-right="none" fo:border-top="0.5pt solid #000000" fo:border-bottom="none"/>
    </style:style>
    <style:style style:name="表格3.B6" style:family="table-cell">
      <style:table-cell-properties fo:padding-left="0.191cm" fo:padding-right="0.191cm" fo:padding-top="0cm" fo:padding-bottom="0cm" fo:border-left="none" fo:border-right="0.5pt solid #000000" fo:border-top="0.5pt solid #000000" fo:border-bottom="none"/>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left="0.5pt solid #000000" fo:border-right="none" fo:border-top="0.5pt solid #000000" fo:border-bottom="none"/>
    </style:style>
    <style:style style:name="P1" style:family="paragraph" style:parent-style-name="Default" style:list-style-name="WWNum1">
      <style:paragraph-properties fo:margin-top="0.318cm" fo:margin-bottom="0.318cm" style:contextual-spacing="false" fo:text-align="justify" style:justify-single-word="false" style:snap-to-layout-grid="false"/>
    </style:style>
    <style:style style:name="P2" style:family="paragraph" style:parent-style-name="Default" style:list-style-name="WWNum5">
      <style:paragraph-properties fo:margin-top="0.318cm" fo:margin-bottom="0.318cm" style:contextual-spacing="false" fo:text-align="justify" style:justify-single-word="false" style:snap-to-layout-grid="false"/>
    </style:style>
    <style:style style:name="P3" style:family="paragraph" style:parent-style-name="Default" style:list-style-name="WWNum1">
      <style:paragraph-properties fo:margin-left="2.05cm" fo:margin-right="0cm" fo:margin-top="0.318cm" fo:margin-bottom="0.318cm" style:contextual-spacing="false" fo:text-align="justify" style:justify-single-word="false" fo:text-indent="-0.85cm" style:auto-text-indent="false" style:snap-to-layout-grid="false"/>
    </style:style>
    <style:style style:name="P4" style:family="paragraph" style:parent-style-name="Default" style:list-style-name="WWNum6">
      <style:paragraph-properties fo:margin-left="2.401cm" fo:margin-right="0cm" fo:margin-top="0.318cm" fo:margin-bottom="0.318cm" style:contextual-spacing="false" fo:text-align="justify" style:justify-single-word="false" fo:text-indent="-1.101cm" style:auto-text-indent="false" style:snap-to-layout-grid="false"/>
    </style:style>
    <style:style style:name="P5" style:family="paragraph" style:parent-style-name="Default" style:list-style-name="WWNum1">
      <style:paragraph-properties fo:margin-left="2.501cm" fo:margin-right="0cm" fo:margin-top="0.318cm" fo:margin-bottom="0.318cm" style:contextual-spacing="false" fo:text-align="justify" style:justify-single-word="false" fo:text-indent="-1.302cm" style:auto-text-indent="false" style:snap-to-layout-grid="false"/>
    </style:style>
    <style:style style:name="P6" style:family="paragraph" style:parent-style-name="Default">
      <style:paragraph-properties fo:margin-left="2.401cm" fo:margin-right="0cm" fo:margin-top="0.318cm" fo:margin-bottom="0.318cm" style:contextual-spacing="false" fo:text-align="justify" style:justify-single-word="false" fo:text-indent="0cm" style:auto-text-indent="false" style:snap-to-layout-grid="false"/>
    </style:style>
    <style:style style:name="P7" style:family="paragraph" style:parent-style-name="Footer">
      <style:paragraph-properties fo:text-align="center" style:justify-single-word="false"/>
    </style:style>
    <style:style style:name="P8" style:family="paragraph" style:parent-style-name="List_20_Paragraph" style:list-style-name="WWNum2">
      <style:paragraph-properties fo:margin-top="0.318cm" fo:margin-bottom="0.318cm" style:contextual-spacing="false" fo:text-align="justify" style:justify-single-word="false" style:snap-to-layout-grid="false"/>
      <style:text-properties style:font-name="Times New Roman" fo:font-size="14pt" style:letter-kerning="false" style:font-name-asian="標楷體1" style:font-size-asian="14pt" style:font-name-complex="Times New Roman1" style:font-size-complex="14pt" text:display="none"/>
    </style:style>
    <style:style style:name="P9" style:family="paragraph" style:parent-style-name="List_20_Paragraph" style:list-style-name="WWNum3">
      <style:paragraph-properties fo:margin-top="0.318cm" fo:margin-bottom="0.318cm" style:contextual-spacing="false" fo:text-align="justify" style:justify-single-word="false" style:snap-to-layout-grid="false"/>
      <style:text-properties style:font-name="Times New Roman" fo:font-size="14pt" style:letter-kerning="false" style:font-name-asian="標楷體1" style:font-size-asian="14pt" style:font-name-complex="Times New Roman1" style:font-size-complex="14pt" text:display="none"/>
    </style:style>
    <style:style style:name="P10" style:family="paragraph" style:parent-style-name="List_20_Paragraph" style:list-style-name="WWNum2">
      <style:paragraph-properties fo:margin-top="0.318cm" fo:margin-bottom="0.318cm" style:contextual-spacing="false" fo:text-align="justify" style:justify-single-word="false" style:snap-to-layout-grid="false"/>
      <style:text-properties style:font-name="Times New Roman" fo:font-size="14pt" style:font-name-asian="標楷體1" style:font-size-asian="14pt" style:font-name-complex="Times New Roman1" style:font-size-complex="14pt" text:display="none"/>
    </style:style>
    <style:style style:name="P11" style:family="paragraph" style:parent-style-name="List_20_Paragraph" style:list-style-name="WWNum7">
      <style:paragraph-properties fo:margin-top="0.318cm" fo:margin-bottom="0.318cm" style:contextual-spacing="false" style:snap-to-layout-grid="false"/>
      <style:text-properties style:font-name="Times New Roman" fo:font-size="14pt" style:font-name-asian="標楷體1" style:font-size-asian="14pt" style:font-name-complex="Times New Roman1" style:font-size-complex="14pt" text:display="none"/>
    </style:style>
    <style:style style:name="P12" style:family="paragraph" style:parent-style-name="List_20_Paragraph" style:list-style-name="WWNum20">
      <style:paragraph-properties fo:margin-top="0.318cm" fo:margin-bottom="0.318cm" style:contextual-spacing="false" fo:orphans="0" fo:widows="0" style:snap-to-layout-grid="false"/>
      <style:text-properties style:font-name="Times New Roman" style:font-name-complex="Times New Roman1"/>
    </style:style>
    <style:style style:name="P13" style:family="paragraph" style:parent-style-name="List_20_Paragraph" style:list-style-name="WWNum5">
      <style:paragraph-properties fo:margin-top="0.318cm" fo:margin-bottom="0.318cm" style:contextual-spacing="false" fo:text-align="justify" style:justify-single-word="false" style:snap-to-layout-grid="false"/>
    </style:style>
    <style:style style:name="P14" style:family="paragraph" style:parent-style-name="List_20_Paragraph" style:list-style-name="WWNum1">
      <style:paragraph-properties fo:margin-top="0.318cm" fo:margin-bottom="0.318cm" style:contextual-spacing="false" fo:text-align="justify" style:justify-single-word="false" style:snap-to-layout-grid="false"/>
    </style:style>
    <style:style style:name="P15" style:family="paragraph" style:parent-style-name="List_20_Paragraph" style:list-style-name="WWNum1">
      <style:paragraph-properties fo:margin-top="0.318cm" fo:margin-bottom="0.318cm" style:contextual-spacing="false" fo:text-align="justify" style:justify-single-word="false" style:snap-to-layout-grid="false">
        <style:tab-stops>
          <style:tab-stop style:position="1.905cm"/>
        </style:tab-stops>
      </style:paragraph-properties>
    </style:style>
    <style:style style:name="P16" style:family="paragraph" style:parent-style-name="List_20_Paragraph" style:list-style-name="WWNum8">
      <style:paragraph-properties fo:margin-top="0.318cm" fo:margin-bottom="0.318cm" style:contextual-spacing="false" fo:text-align="justify" style:justify-single-word="false" style:snap-to-layout-grid="false"/>
    </style:style>
    <style:style style:name="P17" style:family="paragraph" style:parent-style-name="List_20_Paragraph" style:list-style-name="WWNum1">
      <style:paragraph-properties fo:margin-top="0.318cm" fo:margin-bottom="0.318cm" style:contextual-spacing="false" style:snap-to-layout-grid="false"/>
    </style:style>
    <style:style style:name="P18" style:family="paragraph" style:parent-style-name="List_20_Paragraph" style:list-style-name="WWNum5">
      <style:paragraph-properties fo:margin-top="0.318cm" fo:margin-bottom="0.318cm" style:contextual-spacing="false" style:snap-to-layout-grid="false"/>
    </style:style>
    <style:style style:name="P19" style:family="paragraph" style:parent-style-name="List_20_Paragraph">
      <style:paragraph-properties fo:margin-left="1.199cm" fo:margin-right="0cm" fo:margin-top="0.318cm" fo:margin-bottom="0.318cm" style:contextual-spacing="false" fo:text-align="justify" style:justify-single-word="false" fo:text-indent="0cm" style:auto-text-indent="false" style:snap-to-layout-gri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fo:text-align="end" style:justify-single-word="false"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top="0.318cm" fo:margin-bottom="0cm" style:contextual-spacing="false" fo:text-align="end" style:justify-single-word="false" style:snap-to-layout-grid="false"/>
    </style:style>
    <style:style style:name="P24" style:family="paragraph" style:parent-style-name="Standard">
      <style:paragraph-properties fo:margin-top="0cm" fo:margin-bottom="0.318cm" style:contextual-spacing="false" fo:text-align="end" style:justify-single-word="false" style:snap-to-layout-grid="false"/>
    </style:style>
    <style:style style:name="P25" style:family="paragraph" style:parent-style-name="Standard">
      <style:paragraph-properties fo:margin-top="0.318cm" fo:margin-bottom="0.318cm" style:contextual-spacing="false" fo:text-align="center" style:justify-single-word="false" fo:orphans="0" fo:widows="0" style:snap-to-layout-grid="false"/>
      <style:text-properties style:font-name="Times New Roman" style:font-name-asian="標楷體1" style:font-name-complex="Times New Roman1"/>
    </style:style>
    <style:style style:name="P26" style:family="paragraph" style:parent-style-name="Standard">
      <style:paragraph-properties fo:margin-top="0.318cm" fo:margin-bottom="0.318cm" style:contextual-spacing="false" fo:text-align="justify" style:justify-single-word="false" fo:orphans="0" fo:widows="0" style:snap-to-layout-grid="false"/>
      <style:text-properties style:font-name="Times New Roman" style:font-name-asian="標楷體1" style:font-name-complex="Times New Roman1"/>
    </style:style>
    <style:style style:name="P27" style:family="paragraph" style:parent-style-name="Standard">
      <style:paragraph-properties fo:margin-top="0.318cm" fo:margin-bottom="0.318cm" style:contextual-spacing="false" fo:text-align="center" style:justify-single-word="false" fo:orphans="0" fo:widows="0" style:snap-to-layout-grid="false"/>
      <style:text-properties style:font-name="Times New Roman" style:font-name-asian="標楷體1" style:font-name-complex="Times New Roman1"/>
    </style:style>
    <style:style style:name="P28" style:family="paragraph" style:parent-style-name="Standard">
      <style:paragraph-properties fo:margin-top="0.318cm" fo:margin-bottom="0.318cm" style:contextual-spacing="false" fo:orphans="0" fo:widows="0" style:snap-to-layout-grid="false"/>
      <style:text-properties style:font-name="Times New Roman" style:font-name-asian="標楷體1" style:font-name-complex="Times New Roman1"/>
    </style:style>
    <style:style style:name="P29" style:family="paragraph" style:parent-style-name="Standard">
      <style:paragraph-properties fo:margin-top="0.318cm" fo:margin-bottom="0.318cm" style:contextual-spacing="false" fo:orphans="0" fo:widows="0" style:snap-to-layout-grid="false"/>
      <style:text-properties style:font-name="Times New Roman" style:font-name-asian="標楷體1" style:font-name-complex="Times New Roman1"/>
    </style:style>
    <style:style style:name="P30" style:family="paragraph" style:parent-style-name="Standard">
      <style:paragraph-properties fo:margin-top="0.318cm" fo:margin-bottom="0.318cm" style:contextual-spacing="false" fo:text-align="justify" style:justify-single-word="false" fo:orphans="0" fo:widows="0" style:snap-to-layout-grid="false"/>
      <style:text-properties style:font-name="Times New Roman" style:font-name-complex="Times New Roman1"/>
    </style:style>
    <style:style style:name="P31" style:family="paragraph" style:parent-style-name="Standard">
      <style:paragraph-properties fo:margin-top="0.318cm" fo:margin-bottom="0.318cm" style:contextual-spacing="false" fo:text-align="center" style:justify-single-word="false" fo:orphans="0" fo:widows="0" style:snap-to-layout-grid="false"/>
      <style:text-properties style:font-name="Times New Roman" style:font-name-complex="Times New Roman1"/>
    </style:style>
    <style:style style:name="P32" style:family="paragraph" style:parent-style-name="Standard">
      <style:paragraph-properties fo:margin-top="0.318cm" fo:margin-bottom="0.318cm" style:contextual-spacing="false" fo:orphans="0" fo:widows="0" style:snap-to-layout-grid="false"/>
      <style:text-properties style:font-name="Times New Roman" style:font-name-complex="Times New Roman1"/>
    </style:style>
    <style:style style:name="P33" style:family="paragraph" style:parent-style-name="Standard">
      <style:paragraph-properties fo:margin-top="0.318cm" fo:margin-bottom="0.318cm" style:contextual-spacing="false" fo:orphans="0" fo:widows="0" style:snap-to-layout-grid="false"/>
      <style:text-properties style:font-name="Times New Roman" fo:font-size="14pt" style:font-name-asian="標楷體1" style:font-size-asian="14pt" style:font-name-complex="Times New Roman1" style:font-size-complex="14pt"/>
    </style:style>
    <style:style style:name="P34" style:family="paragraph" style:parent-style-name="Standard">
      <style:paragraph-properties fo:margin-top="0.318cm" fo:margin-bottom="0.318cm" style:contextual-spacing="false" fo:text-align="justify" style:justify-single-word="false" style:snap-to-layout-grid="false"/>
    </style:style>
    <style:style style:name="P35" style:family="paragraph" style:parent-style-name="Standard">
      <style:paragraph-properties fo:margin-top="0.318cm" fo:margin-bottom="0.318cm" style:contextual-spacing="false" fo:text-align="justify" style:justify-single-word="false" fo:orphans="0" fo:widows="0" style:snap-to-layout-grid="false"/>
    </style:style>
    <style:style style:name="P36" style:family="paragraph" style:parent-style-name="Standard">
      <style:paragraph-properties fo:margin-top="0.318cm" fo:margin-bottom="0.318cm" style:contextual-spacing="false" fo:orphans="0" fo:widows="0" style:snap-to-layout-grid="false"/>
    </style:style>
    <style:style style:name="P37" style:family="paragraph" style:parent-style-name="Standard">
      <style:paragraph-properties fo:margin-top="0.191cm" fo:margin-bottom="0.318cm" style:contextual-spacing="false" fo:text-align="center" style:justify-single-word="false" fo:orphans="0" fo:widows="0" style:snap-to-layout-grid="false"/>
      <style:text-properties style:font-name="Times New Roman" style:font-name-asian="標楷體1" style:font-name-complex="Times New Roman1"/>
    </style:style>
    <style:style style:name="P38" style:family="paragraph" style:parent-style-name="Standard">
      <style:paragraph-properties fo:margin-top="0.191cm" fo:margin-bottom="0.318cm" style:contextual-spacing="false" style:snap-to-layout-grid="false"/>
    </style:style>
    <style:style style:name="P39" style:family="paragraph" style:parent-style-name="Standard">
      <style:paragraph-properties fo:margin-left="1.199cm" fo:margin-right="0cm" fo:margin-top="0.318cm" fo:margin-bottom="0.318cm" style:contextual-spacing="false" fo:text-align="justify" style:justify-single-word="false" fo:text-indent="0cm" style:auto-text-indent="false" style:snap-to-layout-grid="false"/>
    </style:style>
    <style:style style:name="P40" style:family="paragraph" style:parent-style-name="Standard">
      <style:paragraph-properties fo:margin-top="0.191cm" fo:margin-bottom="0.064cm" style:contextual-spacing="false" fo:text-align="center" style:justify-single-word="false" fo:break-before="page" style:snap-to-layout-grid="false"/>
    </style:style>
    <style:style style:name="P41" style:family="paragraph" style:parent-style-name="Standard">
      <style:paragraph-properties fo:margin-top="0.191cm" fo:margin-bottom="0.064cm" style:contextual-spacing="false" fo:text-align="center" style:justify-single-word="false" fo:orphans="0" fo:widows="0" style:snap-to-layout-grid="false"/>
      <style:text-properties style:font-name="Times New Roman" style:font-name-asian="標楷體1" style:font-name-complex="Times New Roman1"/>
    </style:style>
    <style:style style:name="P42" style:family="paragraph" style:parent-style-name="Standard">
      <style:paragraph-properties fo:margin-top="0.127cm" fo:margin-bottom="0.318cm" style:contextual-spacing="false" fo:text-align="center" style:justify-single-word="false" style:snap-to-layout-grid="false"/>
    </style:style>
    <style:style style:name="P43" style:family="paragraph" style:parent-style-name="Standard">
      <style:paragraph-properties fo:margin-left="0cm" fo:margin-right="0.071cm" fo:text-align="end" style:justify-single-word="false" fo:text-indent="0cm" style:auto-text-indent="false" style:snap-to-layout-grid="false"/>
    </style:style>
    <style:style style:name="P44" style:family="paragraph" style:parent-style-name="Standard">
      <style:paragraph-properties fo:margin-top="0.191cm" fo:margin-bottom="0.191cm" style:contextual-spacing="false" fo:orphans="0" fo:widows="0" style:snap-to-layout-grid="false"/>
      <style:text-properties style:font-name="Times New Roman" style:font-name-asian="標楷體1" style:font-name-complex="Times New Roman1"/>
    </style:style>
    <style:style style:name="P45" style:family="paragraph" style:parent-style-name="Standard">
      <style:paragraph-properties fo:margin-top="0.191cm" fo:margin-bottom="0.191cm" style:contextual-spacing="false" fo:text-align="justify" style:justify-single-word="false" fo:orphans="0" fo:widows="0" style:snap-to-layout-grid="false"/>
      <style:text-properties style:font-name="Times New Roman" style:font-name-asian="標楷體1" style:font-name-complex="Times New Roman1"/>
    </style:style>
    <style:style style:name="P46" style:family="paragraph" style:parent-style-name="Standard">
      <style:paragraph-properties fo:margin-top="0.191cm" fo:margin-bottom="0.191cm" style:contextual-spacing="false" fo:orphans="0" fo:widows="0" style:snap-to-layout-grid="false"/>
      <style:text-properties style:font-name="Times New Roman" style:font-name-complex="Times New Roman1"/>
    </style:style>
    <style:style style:name="P47" style:family="paragraph" style:parent-style-name="Standard">
      <style:paragraph-properties fo:margin-top="0.191cm" fo:margin-bottom="0.191cm" style:contextual-spacing="false" fo:text-align="justify" style:justify-single-word="false" fo:orphans="0" fo:widows="0" style:snap-to-layout-grid="false"/>
      <style:text-properties style:font-name="Times New Roman" style:font-name-complex="Times New Roman1"/>
    </style:style>
    <style:style style:name="P48" style:family="paragraph" style:parent-style-name="Standard">
      <style:paragraph-properties fo:margin-top="0.191cm" fo:margin-bottom="0.191cm" style:contextual-spacing="false" fo:text-align="justify" style:justify-single-word="false" fo:orphans="0" fo:widows="0" style:snap-to-layout-grid="false"/>
    </style:style>
    <style:style style:name="P49" style:family="paragraph" style:parent-style-name="Standard">
      <style:paragraph-properties fo:margin-top="0.191cm" fo:margin-bottom="0.191cm" style:contextual-spacing="false" fo:break-before="page" style:snap-to-layout-grid="false"/>
    </style:style>
    <style:style style:name="P50" style:family="paragraph" style:parent-style-name="Standard">
      <style:paragraph-properties fo:margin-left="0.423cm" fo:margin-right="0cm" fo:margin-top="0.191cm" fo:margin-bottom="0.191cm" style:contextual-spacing="false" fo:orphans="0" fo:widows="0" fo:text-indent="0cm" style:auto-text-indent="false" style:snap-to-layout-grid="false"/>
      <style:text-properties style:font-name="Times New Roman" style:font-name-complex="Times New Roman1"/>
    </style:style>
    <style:style style:name="P51" style:family="paragraph" style:parent-style-name="Standard">
      <style:paragraph-properties fo:margin-top="0.064cm" fo:margin-bottom="0.191cm" style:contextual-spacing="false" fo:text-align="center" style:justify-single-word="false" fo:orphans="0" fo:widows="0" style:snap-to-layout-grid="false"/>
      <style:text-properties style:font-name="Times New Roman" style:font-name-asian="標楷體1" style:font-name-complex="Times New Roman1"/>
    </style:style>
    <style:style style:name="P52" style:family="paragraph" style:parent-style-name="Standard">
      <style:paragraph-properties fo:margin-top="0.191cm" fo:margin-bottom="0.127cm" style:contextual-spacing="false" style:snap-to-layout-grid="false"/>
      <style:text-properties style:font-name="Times New Roman" fo:font-size="14pt" style:font-name-asian="標楷體1" style:font-size-asian="14pt" style:font-name-complex="Times New Roman1" style:font-size-complex="14pt"/>
    </style:style>
    <style:style style:name="P53" style:family="paragraph" style:parent-style-name="Standard">
      <style:paragraph-properties fo:margin-top="0.191cm" fo:margin-bottom="0.127cm" style:contextual-spacing="false" fo:text-align="center" style:justify-single-word="false" fo:orphans="0" fo:widows="0" style:snap-to-layout-grid="false"/>
      <style:text-properties style:font-name="Times New Roman" style:font-name-asian="標楷體1" style:font-name-complex="Times New Roman1"/>
    </style:style>
    <style:style style:name="P54" style:family="paragraph" style:parent-style-name="Standard">
      <style:paragraph-properties fo:margin-top="0.191cm" fo:margin-bottom="0.127cm" style:contextual-spacing="false" fo:text-align="center" style:justify-single-word="false" fo:orphans="0" fo:widows="0" style:snap-to-layout-grid="false"/>
      <style:text-properties style:font-name="Times New Roman" style:font-name-complex="Times New Roman1"/>
    </style:style>
    <style:style style:name="P55" style:family="paragraph" style:parent-style-name="Standard">
      <style:paragraph-properties fo:margin-left="0cm" fo:margin-right="0cm" fo:margin-top="0.318cm" fo:margin-bottom="0.318cm" style:contextual-spacing="false" fo:orphans="0" fo:widows="0" fo:text-indent="1.27cm" style:auto-text-indent="false" style:snap-to-layout-grid="false"/>
      <style:text-properties style:font-name="Times New Roman" style:font-name-asian="標楷體1" style:font-name-complex="Times New Roman1"/>
    </style:style>
    <style:style style:name="P56" style:family="paragraph" style:parent-style-name="Standard">
      <style:paragraph-properties fo:margin-left="0cm" fo:margin-right="0cm" fo:margin-top="0.318cm" fo:margin-bottom="0.318cm" style:contextual-spacing="false" fo:orphans="0" fo:widows="0" fo:text-indent="1.482cm" style:auto-text-indent="false" style:snap-to-layout-grid="false"/>
      <style:text-properties style:font-name="Times New Roman" fo:font-size="14pt" style:font-name-asian="標楷體1" style:font-size-asian="14pt" style:font-name-complex="Times New Roman1" style:font-size-complex="14pt"/>
    </style:style>
    <style:style style:name="P57" style:family="paragraph" style:parent-style-name="Standard" style:list-style-name="WWNum4">
      <style:paragraph-properties fo:margin-left="0.847cm" fo:margin-right="0cm" fo:margin-top="0.318cm" fo:margin-bottom="0.318cm" style:contextual-spacing="false" fo:text-align="justify" style:justify-single-word="false" fo:text-indent="-0.847cm" style:auto-text-indent="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style>
    <style:style style:name="T2" style:family="text">
      <style:text-properties style:font-name="Times New Roman" fo:font-size="18pt" fo:font-weight="bold" style:font-name-asian="標楷體1" style:font-size-asian="18pt" style:font-weight-asian="bold" style:font-name-complex="Times New Roman1" style:font-size-complex="16pt"/>
    </style:style>
    <style:style style:name="T3" style:family="text">
      <style:text-properties style:font-name="Times New Roman" fo:font-size="10pt" style:font-name-asian="標楷體1" style:font-size-asian="10pt" style:font-name-complex="Times New Roman1" style:font-size-complex="10pt"/>
    </style:style>
    <style:style style:name="T4" style:family="text">
      <style:text-properties style:font-name="Times New Roman" fo:font-size="10pt" style:font-name-asian="標楷體1" style:font-size-asian="10pt" style:font-name-complex="Times New Roman1" style:font-size-complex="10pt" style:font-weight-complex="bold"/>
    </style:style>
    <style:style style:name="T5" style:family="text">
      <style:text-properties style:font-name="Times New Roman" fo:font-size="10pt" style:font-size-asian="10pt" style:font-name-complex="Times New Roman1" style:font-size-complex="10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fo:font-size="14pt" style:letter-kerning="false" style:font-name-asian="標楷體1" style:font-size-asian="14pt" style:font-name-complex="Times New Roman1" style:font-size-complex="14pt"/>
    </style:style>
    <style:style style:name="T9" style:family="text">
      <style:text-properties style:font-name="Times New Roman" fo:font-size="14pt" fo:font-style="italic" style:letter-kerning="false" style:font-name-asian="標楷體1" style:font-size-asian="14pt" style:font-style-asian="italic" style:font-name-complex="Times New Roman1" style:font-size-complex="14pt"/>
    </style:style>
    <style:style style:name="T10" style:family="text">
      <style:text-properties style:font-name="Times New Roman" style:font-name-asian="標楷體1" style:font-name-complex="Times New Roman1"/>
    </style:style>
    <style:style style:name="T11" style:family="text">
      <style:text-properties style:font-name="Times New Roman" style:font-name-complex="Times New Roman1"/>
    </style:style>
    <style:style style:name="T12" style:family="text">
      <style:text-properties style:font-name="Times New Roman" fo:font-weight="bold" style:font-name-asian="標楷體1" style:font-weight-asian="bold" style:font-name-complex="Times New Roman1"/>
    </style:style>
    <style:style style:name="T13" style:family="text">
      <style:text-properties style:font-name="Times New Roman" fo:font-style="italic" style:font-style-asian="italic" style:font-name-complex="Times New Roman1"/>
    </style:style>
    <style:style style:name="T14" style:family="text">
      <style:text-properties style:font-name="Times New Roman" fo:font-style="italic" style:font-name-asian="標楷體1" style:font-style-asian="italic" style:font-name-complex="Times New Roman1"/>
    </style:style>
    <style:style style:name="T15" style:family="text">
      <style:text-properties style:use-window-font-color="true" loext:opacity="0%" style:font-name="Times New Roman" fo:font-size="14pt" style:font-size-asian="14pt" style:font-name-complex="Times New Roman1" style:font-size-complex="14pt"/>
    </style:style>
    <style:style style:name="T16" style:family="text">
      <style:text-properties style:use-window-font-color="true" loext:opacity="0%" style:font-name="Times New Roman" fo:font-size="14pt" fo:font-style="italic" style:font-size-asian="14pt" style:font-style-asian="italic" style:font-name-complex="Times New Roman1" style:font-size-complex="14pt"/>
    </style:style>
    <style:style style:name="T17" style:family="text">
      <style:text-properties fo:background-color="#ffffff" loext:char-shading-value="0"/>
    </style:style>
    <style:style style:name="T18" style:family="text">
      <style:text-properties style:text-line-through-style="solid" style:text-line-through-type="single"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國立中山大學學術研究績優教師」工學院審查要點</text:span></text:p>
      <text:p text:style-name="P20"><text:span text:style-name="T1">Guidelines on Awarding Prominent Faculty in Academic Research </text:span><text:bookmark-start text:name="_Hlk65538379"/><text:span text:style-name="T1">in the College of Engineering </text:span><text:bookmark-end text:name="_Hlk65538379"/></text:p>
      <text:p text:style-name="P23"><text:span text:style-name="T3">100年4月15日99學年度第4次院務會議通過</text:span></text:p>
      <text:p text:style-name="P21"><text:span text:style-name="T3">101年1月11日100學年度第2次院務會議通過</text:span></text:p>
      <text:p text:style-name="P21"><text:span text:style-name="T3">103年3月6日102學年度第3次院務會議通過</text:span></text:p>
      <text:p text:style-name="P21"><text:span text:style-name="T3">105年2月25日104學年度第3次院務會議通過</text:span></text:p>
      <text:p text:style-name="P21"><text:span text:style-name="T3">110年2月19日109學年度第1次院務會議通過</text:span></text:p>
      <text:p text:style-name="P21"><text:span text:style-name="T3">111年1月17日110學年度第2次院務會議通過</text:span></text:p>
      <text:p text:style-name="P21"><text:span text:style-name="T3">112年5月29日111學年度第4次院務會議通過</text:span></text:p>
      <text:p text:style-name="P21"><text:span text:style-name="T4">Approved at the 4th College Council meeting on May 29, 2023</text:span></text:p>
      <text:p text:style-name="P21"><text:span text:style-name="T4">114年2月24日113學年度第3次院務會議通過</text:span></text:p>
      <text:p text:style-name="P24"><text:span text:style-name="T4">Approved at the 3rd College Affairs Meeting on February 24, 2025</text:span></text:p>
      <text:list xml:id="list4044972355" text:style-name="WWNum1">
        <text:list-item>
          <text:p text:style-name="P1"><text:span text:style-name="T15">本要點依據「國立中山大學延攬及留住大專校院特殊優秀人才實施規範」第一章第五條之一及第五章第二節第一目訂定。</text:span></text:p>
        </text:list-item>
      </text:list>
      <text:list xml:id="list1561431667" text:style-name="WWNum5">
        <text:list-item>
          <text:p text:style-name="P2"><text:span text:style-name="T15">These guidelines are formulated in accordance with Article 5-1 of Chapter 1 and Item 1 of Section 2 of Chapter 5 stipulated in the University’s </text:span><text:span text:style-name="T16">Regulations for the Implementation of Recruitment and Retention of Outstanding Faculty</text:span><text:span text:style-name="T15">. </text:span></text:p>
        </text:list-item>
      </text:list>
      <text:list xml:id="list161807401248254" text:continue-list="list4044972355" text:style-name="WWNum1">
        <text:list-item>
          <text:p text:style-name="P1"><text:span text:style-name="T15">基本資格：</text:span></text:p>
        </text:list-item>
      </text:list>
      <text:list xml:id="list1196663601" text:style-name="WWNum2">
        <text:list-item>
          <text:p text:style-name="P8"/>
        </text:list-item>
      </text:list>
      <text:list xml:id="list161806884758584" text:continue-list="list1561431667" text:style-name="WWNum5">
        <text:list-item>
          <text:p text:style-name="P13"><text:span text:style-name="T6">Basic qualifications:</text:span></text:p>
        </text:list-item>
      </text:list>
      <text:list xml:id="list161808754928156" text:continue-list="list161807401248254" text:style-name="WWNum1">
        <text:list-item>
          <text:list>
            <text:list-item>
              <text:p text:style-name="P3"><text:span text:style-name="T15">需符合「國立中山大學教師學術倫理實施方案」之規定。</text:span></text:p>
            </text:list-item>
          </text:list>
        </text:list-item>
      </text:list>
      <text:list xml:id="list232633665" text:style-name="WWNum6">
        <text:list-item>
          <text:p text:style-name="P4"><text:span text:style-name="T15">Applicants shall fulfill requirements specified in the University’s </text:span><text:span text:style-name="T16">Faculty Academic Ethics Implementation Plan</text:span><text:span text:style-name="T15">.</text:span></text:p>
        </text:list-item>
      </text:list>
      <text:list xml:id="list147210765" text:style-name="WWNum3">
        <text:list-item>
          <text:p text:style-name="P9"/>
        </text:list-item>
      </text:list>
      <text:list xml:id="list161808687957898" text:continue-list="list161808754928156" text:style-name="WWNum1">
        <text:list-item>
          <text:list>
            <text:list-item>
              <text:p text:style-name="P5"><text:span text:style-name="T15">於本校任職滿一年以上之本院專任教師、約聘教師、約聘研究人員(不含博士後研究人員)，且符合下列規定者：</text:span></text:p>
            </text:list-item>
          </text:list>
        </text:list-item>
      </text:list>
      <text:list xml:id="list161808309627153" text:continue-list="list232633665" text:style-name="WWNum6">
        <text:list-item>
          <text:p text:style-name="P4"><text:span text:style-name="T15">Applicants shall be full-time faculty within or beyond the manning quota, or contract-employed researchers (excluding postdoctoral research fellows) of the College of Engineering (hereinafter referred to as the “College”) who serve at the University for at least one year and meet the following conditions:</text:span></text:p>
        </text:list-item>
      </text:list>
      <text:p text:style-name="P6"><text:span text:style-name="T15">三年內擔任國科會年度專題研究計畫、國科會國際合作計畫（惟純國際差旅及參加國際會議屬性之計畫例外）主持人、教育部教學實踐研究計畫主持人合計三件以上，且三年內所發表「科學引用文獻索引（Science Citation Index Expanded, SCIE），以下簡稱SCIE」之論文篇數至少三篇，及論文「影響係數（Impact Factor），以下稱Impact Factor」之總計達1.0以上者。</text:span></text:p>
      <text:p text:style-name="P6"><text:span text:style-name="T15">Applicants shall be the principal investigator (PI) of at least three projects/programs within the past three years, including general research </text:span><text:soft-page-break/><text:span text:style-name="T15">projects funded by the National Science and Technology Council (NSTC), NSTC International Cooperation Programs (excluding those solely for international travel or participation in international conferences), and MOE Teaching Practice Program, and they also publish at least three papers in SCIE journals within the past three years, with the paper impact factor of 1 or higher.</text:span></text:p>
      <text:list xml:id="list161808872792356" text:continue-list="list161808687957898" text:style-name="WWNum1">
        <text:list-item>
          <text:p text:style-name="P14"><text:span text:style-name="T7">申請教師之計畫件數、論文篇數、論文Impact Factor總計三個項目所佔比例及計算方式如下：</text:span></text:p>
        </text:list-item>
      </text:list>
      <text:list xml:id="list161808702836256" text:continue-list="list1196663601" text:style-name="WWNum2">
        <text:list-item>
          <text:p text:style-name="P10"/>
        </text:list-item>
      </text:list>
      <text:list xml:id="list161807237022871" text:continue-list="list161806884758584" text:style-name="WWNum5">
        <text:list-item>
          <text:p text:style-name="P13"><text:span text:style-name="T7">The scoring percentages and calculation methods for the number of projects, the number of papers, and the paper impact factor shall be as follows: </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計點項目</text:p>
            <text:p text:style-name="P25">Items</text:p>
          </table:table-cell>
          <table:table-cell table:style-name="表格1.A1" office:value-type="string">
            <text:p text:style-name="P25">計點方式</text:p>
            <text:p text:style-name="P25">Calculation methods</text:p>
          </table:table-cell>
          <table:table-cell table:style-name="表格1.A1" office:value-type="string">
            <text:p text:style-name="P25">最高點數</text:p>
            <text:p text:style-name="P25">Maximum points</text:p>
          </table:table-cell>
          <table:table-cell table:style-name="表格1.A1" office:value-type="string">
            <text:p text:style-name="P25">備註</text:p>
            <text:p text:style-name="P25">Notes</text:p>
          </table:table-cell>
        </table:table-row>
        <table:table-row table:style-name="表格1.1">
          <table:table-cell table:style-name="表格1.A1" office:value-type="string">
            <text:p text:style-name="P25">國科會年度專題研究計畫、國科會國際合作計畫（惟純國際差旅及參加國際會議屬性之計畫例外）</text:p>
            <text:list xml:id="list2387570472" text:style-name="WWNum20">
              <text:list-item>
                <text:p text:style-name="P12">general projects funded by the NSTC</text:p>
              </text:list-item>
              <text:list-item>
                <text:p text:style-name="P12">NSTC International Cooperation Programs (excluding those solely involving international travel and participation in international conferences) </text:p>
              </text:list-item>
            </text:list>
          </table:table-cell>
          <table:table-cell table:style-name="表格1.A1" office:value-type="string">
            <text:p text:style-name="P26">國科會年度專題研究計畫、國科會國際合作計畫（惟純國際差旅及參加國際會議屬性之計畫例外）主持人一件以7點計。</text:p>
            <text:p text:style-name="P30">serving as the PI of general projects funded by the NSTC and NSTC International Cooperation Programs (excluding those solely involving international travel and participation in international conferences: 7 points per project/program</text:p>
            <text:p text:style-name="P26">若為國科會整合型研究計畫總計畫主持人且為該整合型研究計畫子計畫主持人，則總計畫以4點計；子計畫以7點計。</text:p>
            <text:p text:style-name="P26">serving as the project leader and subproject PI of NSTC integrated research projects: 4 points per main project and 7 points per subproject</text:p>
            <text:p text:style-name="P26">若為國科會專案單一整合型計畫之總計畫主持人、或排他性(計畫主持人於執行該計畫期間，不得同時執行國科會其他補助計畫)專案計畫之總計畫或子計畫主持人，則主持人一件以14點計。</text:p>
            <text:p text:style-name="P26">serving as the project leader of single collaborative research projects or as the <text:soft-page-break/>project leader or PI of exclusive research projects or subprojects (which may not be conducted concurrently with other research projects funded by the NSTC): 14 points per project <text:s/></text:p>
          </table:table-cell>
          <table:table-cell table:style-name="表格1.A1" office:value-type="string">
            <text:p text:style-name="P25">35</text:p>
          </table:table-cell>
          <table:table-cell table:style-name="表格1.A1" office:value-type="string">
            <text:p text:style-name="P25">若為國科會專案單一整合型計畫或排他性(計畫主持人於執行該計畫期間，不得同時執行國科會其他補助計畫)專案計畫，申請人請自附專案計畫徵求公告證明</text:p>
            <text:p text:style-name="P31">Those serving as the project leader of single collaborative research projects or as the project leader or PI of exclusive research projects or subprojects (which may not be conducted concurrently with other research projects funded by the NSTC) shall attach the <text:soft-page-break/>announcement of project call as the supporting document.</text:p>
          </table:table-cell>
        </table:table-row>
        <table:table-row table:style-name="表格1.1">
          <table:table-cell table:style-name="表格1.A1" office:value-type="string">
            <text:p text:style-name="P25">SCIE</text:p>
            <text:p text:style-name="P25">論文篇數</text:p>
            <text:p text:style-name="P37">the number of papers published in SCIE journals</text:p>
          </table:table-cell>
          <table:table-cell table:style-name="表格1.A1" office:value-type="string">
            <text:p text:style-name="P26">前三篇每篇以6點計，其餘每篇以3點計。</text:p>
            <text:p text:style-name="P35"><text:span text:style-name="T10">6 points for the first three papers and 3 points for</text:span><text:span text:style-name="T11"> each additional </text:span><text:span text:style-name="T10">paper</text:span></text:p>
          </table:table-cell>
          <table:table-cell table:style-name="表格1.A1" office:value-type="string">
            <text:p text:style-name="P25">35</text:p>
          </table:table-cell>
          <table:table-cell table:style-name="表格1.A1" office:value-type="string">
            <text:p text:style-name="P25"/>
          </table:table-cell>
        </table:table-row>
        <table:table-row table:style-name="表格1.1">
          <table:table-cell table:style-name="表格1.A1" office:value-type="string">
            <text:p text:style-name="P25">論文Impact Factor</text:p>
            <text:p text:style-name="P25">Impact Factor of papers</text:p>
          </table:table-cell>
          <table:table-cell table:style-name="表格1.A1" office:value-type="string">
            <text:p text:style-name="P26">(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p>
            <text:p text:style-name="P28">(1.0－ranking of the journal in which the best paper was published within the past three years/the total number of journals in that field)×8 points + (1.0－ranking of the journal in which the second-best paper was published within the past three <text:s/>years/the total number of journals in that field)×8 points + (1.0－ranking of the journal in which the third-best paper was published within the past three years/the total number of journals in that field)×8 points + (1.0－ranking of the journal in which the fourth-best paper was published within the past three years/the total number of journals in that field)×4 points + (1.0－ranking of the journal in which the fifth- best paper was published within the past three years/the total number of journals in that field)×4 points</text:p>
          </table:table-cell>
          <table:table-cell table:style-name="表格1.A1" office:value-type="string">
            <text:p text:style-name="P25">30</text:p>
          </table:table-cell>
          <table:table-cell table:style-name="表格1.A1" office:value-type="string">
            <text:p text:style-name="P28">申請人請自附論文期刊所屬領域及該領域期刊數</text:p>
            <text:p text:style-name="P28">Please attach the field of the journal for each paper and the total number of journals in that field.</text:p>
          </table:table-cell>
        </table:table-row>
      </table:table>
      <text:p text:style-name="P39"><text:span text:style-name="T7">※以上論文之採計，以申請截止日期往前推三年，例如100年4月申請，則採計97年1月1日至99年12月31日止，期刊排名以最新公告之三期</text:span><text:soft-page-break/><text:span text:style-name="T7">最佳排名為依據。</text:span></text:p>
      <text:p text:style-name="P39"><text:span text:style-name="T7">※The calculation methods for the papers mentioned above shall apply only to papers published within three years prior to the application deadline. For example, if the deadline is in April 2011, only papers published between January 1, 2008 and December 31, 2010 may be recognized, and the journal ranking refers to the best ranking of the last three issues.</text:span></text:p>
      <text:list xml:id="list161807083361492" text:continue-list="list161808872792356" text:style-name="WWNum1">
        <text:list-item>
          <text:p text:style-name="P14"><text:span text:style-name="T7">前述論文發表，申請教師需為學生以外之第一作者或通訊作者，其論文地址欄，如有兩個以上單位時，以中山大學為第一單位名義發表者為限，且兩個以上之本校作者將以排名在前之作者或通訊作者其中一位為執行獎勵對象；若該論文於所屬領域期刊排名10%內，則以排名在前之作者或通訊作者至多兩位為執行獎勵對象。論文採認之爭議由研發處認定之。</text:span></text:p>
        </text:list-item>
      </text:list>
      <text:list xml:id="list161807399900377" text:continue-list="list161808702836256" text:style-name="WWNum2">
        <text:list-item>
          <text:p text:style-name="P10"/>
        </text:list-item>
      </text:list>
      <text:list xml:id="list161806820410829" text:continue-list="list161807237022871" text:style-name="WWNum5">
        <text:list-item>
          <text:p text:style-name="P13"><text:span text:style-name="T7">Papers shall be recognized if the applicant is the first author (not counting students) or the corresponding author, and National Sun Yat-sen University (NSYSU) is listed as the first affiliation when multiple affiliations are indicated. For papers with more than two authors from the University, the reward shall be granted to the author listed first among first authors or corresponding authors. </text:span><text:span text:style-name="T6">However, if the paper is ranked within 10% of the journals in its field, a maximum of two authors (the first or <text:s/>the </text:span><text:span text:style-name="T7">corresponding authors</text:span><text:span text:style-name="T6">) are </text:span><text:span text:style-name="T7">eligible as qualified applicants</text:span><text:span text:style-name="T6">. </text:span><text:span text:style-name="T7">Any disputes over the recognition of a paper shall be resolved by the Office of Research and Development (ORD).</text:span></text:p>
        </text:list-item>
      </text:list>
      <text:list xml:id="list161807865148951" text:continue-list="list161807083361492" text:style-name="WWNum1">
        <text:list-item>
          <text:p text:style-name="P14"><text:span text:style-name="T7">審查作業程序：符合基本資格之教師，於每年依研發處公告時程逕向工學院申請，並由工學院學術審議委員會將審查結果排序(以本院教師人數百分之三十為限) ，送研發處確認。</text:span></text:p>
        </text:list-item>
      </text:list>
      <text:list xml:id="list161808530405518" text:continue-list="list161806820410829" text:style-name="WWNum5">
        <text:list-item>
          <text:p text:style-name="P13"><text:span text:style-name="T7">Review procedure: The faculty fulfilling the basic requirements may submit their application to the College according to the timeline announced by the ORD every year. The Academic Review Committee of the College shall rank the applicants based on the review results (no more than 30% of the faculty of the College) and submit the list of applicants to the ORD for confirmation. </text:span></text:p>
        </text:list-item>
      </text:list>
      <text:p text:style-name="P19"><text:span text:style-name="T7">為兼顧不同領域之差異，申請教師經審議，其點數排名位於所屬系所第一順位(電力學程併入電機系、電信學程併入通訊所)，且點數達70點以上者，且其所屬系所專任教師人數達6人以上者，列入優先排序名單。</text:span></text:p>
      <text:p text:style-name="P19"><text:bookmark-start text:name="_Hlk222827566"/><text:span text:style-name="T6">To accommodate differences among academic fields</text:span><text:bookmark-end text:name="_Hlk222827566"/><text:span text:style-name="T6">, </text:span><text:bookmark-start text:name="_Hlk222907298"/><text:span text:style-name="T6">applicants may be given priority on the list</text:span><text:bookmark-end text:name="_Hlk222907298"/><text:span text:style-name="T6"> when they rank first in their department/institute of more than six full-time faculty members and receive more than 70 points after the review (considering the International Master’s Program in Electric Power Engineering under the Department of Electrical Engineering, and the International Master’s Program in Telecommunication Engineering under the Institute of Communications Engineering).</text:span><text:bookmark text:name="_Hlk222834951"/></text:p>
      <text:list xml:id="list161807068699745" text:continue-list="list161807865148951" text:style-name="WWNum1">
        <text:list-item>
          <text:p text:style-name="P14"><text:soft-page-break/><text:span text:style-name="T7">凡任職本院之專任教師、約聘教師、約聘研究人員(不含博士後研究人員)，三年內以本校名義參與發表Nature 或Science期刊論文者，不受本要點二、三、四點限制，即優先排序，送研發處確認。</text:span></text:p>
        </text:list-item>
      </text:list>
      <text:list xml:id="list161807091712878" text:continue-list="list161808530405518" text:style-name="WWNum5">
        <text:list-item>
          <text:p text:style-name="P13"><text:span text:style-name="T8">Full-time faculty within and beyond the manning quota, and contract-employed researchers (excluding postdoctoral researchers) shall be exempt from the restrictions stipulated in Articles 2 to 4, and given priority on the list when they publish papers in </text:span><text:span text:style-name="T9">Nature</text:span><text:span text:style-name="T8"> or </text:span><text:span text:style-name="T9">Science</text:span><text:span text:style-name="T8"> journal with the University as the affiliation within the past three years; such a case shall be submitted to the ORD for confirmation.</text:span></text:p>
        </text:list-item>
      </text:list>
      <text:list xml:id="list161806966017425" text:continue-list="list161807068699745" text:style-name="WWNum1">
        <text:list-item>
          <text:p text:style-name="P15"><text:span text:style-name="T7">本要點如有未盡事宜，悉依有關法令及本校相關規定辦理。</text:span></text:p>
        </text:list-item>
      </text:list>
      <text:list xml:id="list161806982683186" text:continue-list="list161807091712878" text:style-name="WWNum5">
        <text:list-item>
          <text:p text:style-name="P13"><text:span text:style-name="T7">Matters not covered herein shall be handled in accordance with relevant laws and regulations of the University. </text:span></text:p>
        </text:list-item>
      </text:list>
      <text:list xml:id="list161807071998726" text:continue-list="list161806966017425" text:style-name="WWNum1">
        <text:list-item>
          <text:p text:style-name="P17"><text:span text:style-name="T7">本要點經工學院院務會議通過後施行，修正時亦同。</text:span></text:p>
        </text:list-item>
      </text:list>
      <text:list xml:id="list931952074" text:style-name="WWNum7">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item>
          <text:p text:style-name="P11"/>
        </text:list-item>
      </text:list>
      <text:list xml:id="list161808500608570" text:continue-list="list161806982683186" text:style-name="WWNum5">
        <text:list-item>
          <text:p text:style-name="P18"><text:span text:style-name="T7">These guidelines are approved by the College Council before implementation. Amendments to these guidelines shall follow the same procedure.</text:span></text:p>
        </text:list-item>
      </text:list>
      <text:p text:style-name="P40"><text:span text:style-name="T1">「國立中山大學學術研究績優教師」工學院申請表</text:span></text:p>
      <text:p text:style-name="P42"><text:span text:style-name="T2">Application Form for Prominent Faculty in Academic Research in the College of Engineering </text:span><text:bookmark text:name="_Hlk222827019"/></text:p>
      <text:p text:style-name="P43"><text:span text:style-name="T10"><text:s text:c="11"/></text:span><text:span text:style-name="T3"><text:s/>100年4月15日99學年度第4次院務會議通過</text:span></text:p>
      <text:p text:style-name="P21"><text:span text:style-name="T3">101年1月11日100學年度第2次院務會議通過</text:span></text:p>
      <text:p text:style-name="P21"><text:span text:style-name="T3">103年3月6日102學年度第3次院務會議通過</text:span></text:p>
      <text:p text:style-name="P21"><text:span text:style-name="T3">105年2月25日104學年度第3次院務會議通過</text:span></text:p>
      <text:p text:style-name="P21"><text:span text:style-name="T3">110年2月19日109學年度第1次院務會議通過</text:span></text:p>
      <text:p text:style-name="P21"><text:span text:style-name="T3">111年1月17日110學年度第2次院務會議通過</text:span></text:p>
      <text:p text:style-name="P21"><text:span text:style-name="T4">Approved at the 2nd College Affairs Meeting on January 17, 2022</text:span><text:span text:style-name="T11"> </text:span></text:p>
      <text:p text:style-name="P21"><text:span text:style-name="T4">114年2月24日113學年度第3次院務會議通過</text:span></text:p>
      <text:p text:style-name="P24"><text:span text:style-name="T5">Approved at the 3rd College Affairs Meeting on February 24, 2025</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4">單位：</text:p>
            <text:p text:style-name="P44">affiliated unit</text:p>
          </table:table-cell>
          <table:table-cell table:style-name="表格2.B1" table:number-columns-spanned="3" office:value-type="string">
            <text:p text:style-name="P45">申請人：</text:p>
            <text:p text:style-name="P45">applicant</text:p>
          </table:table-cell>
          <table:covered-table-cell/>
          <table:covered-table-cell/>
        </table:table-row>
        <table:table-row table:style-name="表格2.1">
          <table:table-cell table:style-name="表格2.A1" office:value-type="string">
            <text:p text:style-name="P44">職稱：</text:p>
            <text:p text:style-name="P44">professional title</text:p>
          </table:table-cell>
          <table:table-cell table:style-name="表格2.B1" table:number-columns-spanned="3" office:value-type="string">
            <text:p text:style-name="P45">國籍：</text:p>
            <text:p text:style-name="P45">nationality</text:p>
          </table:table-cell>
          <table:covered-table-cell/>
          <table:covered-table-cell/>
        </table:table-row>
        <table:table-row table:style-name="表格2.1">
          <table:table-cell table:style-name="表格2.A1" office:value-type="string">
            <text:p text:style-name="P44">出生年份(民國)：</text:p>
            <text:p text:style-name="P46">year of birth</text:p>
          </table:table-cell>
          <table:table-cell table:style-name="表格2.B1" table:number-columns-spanned="3" office:value-type="string">
            <text:p text:style-name="P45">最高學歷畢業年份(民國)：</text:p>
            <text:p text:style-name="P47"><text:span text:style-name="T17">year of graduation from highest degree </text:span></text:p>
          </table:table-cell>
          <table:covered-table-cell/>
          <table:covered-table-cell/>
        </table:table-row>
        <table:table-row table:style-name="表格2.1">
          <table:table-cell table:style-name="表格2.A4" office:value-type="string">
            <text:p text:style-name="P44">□當學年度申請升等</text:p>
            <text:p text:style-name="P50">applying for rank promotion in the current academic year </text:p>
          </table:table-cell>
          <table:table-cell table:style-name="表格2.B4" table:number-columns-spanned="3" office:value-type="string">
            <text:p text:style-name="P45">□當學年度申請退休</text:p>
            <text:p text:style-name="P50"><text:span text:style-name="T17">applying for retirement in the current academic year</text:span></text:p>
          </table:table-cell>
          <table:covered-table-cell/>
          <table:covered-table-cell/>
        </table:table-row>
        <table:table-row table:style-name="表格2.1">
          <table:table-cell table:style-name="表格2.A5" office:value-type="string">
            <text:p text:style-name="P41">項目</text:p>
            <text:p text:style-name="P51">Items</text:p>
          </table:table-cell>
          <table:table-cell table:style-name="表格2.B5" table:number-columns-spanned="2" office:value-type="string">
            <text:p text:style-name="P41">申請人自填</text:p>
            <text:p text:style-name="P51">Please tick the box.</text:p>
          </table:table-cell>
          <table:covered-table-cell/>
          <table:table-cell table:style-name="表格2.D5" office:value-type="string">
            <text:p text:style-name="P41">系所審核並核章</text:p>
            <text:p text:style-name="P51">reviewed and approved by the affiliated unit </text:p>
          </table:table-cell>
        </table:table-row>
        <table:table-row table:style-name="表格2.6">
          <table:table-cell table:style-name="表格2.A6" office:value-type="string">
            <text:p text:style-name="P44">符合「國立中山大學教師學術倫理實施方案」(檢具近三年內參加學術倫理課程講習證明)</text:p>
            <text:p text:style-name="P48"><text:span text:style-name="T11">Applicants shall fulfill requirements specified in the University’s </text:span><text:span text:style-name="T13">Faculty Academic Ethics Implementation Plan</text:span><text:span text:style-name="T11">. (Please attach the proof of participation in academic ethics courses or workshops within the past three years.)</text:span></text:p>
          </table:table-cell>
          <table:table-cell table:style-name="表格2.A6" office:value-type="string">
            <text:p text:style-name="P44">是 <text:s/>□</text:p>
            <text:p text:style-name="P44">Yes </text:p>
          </table:table-cell>
          <table:table-cell table:style-name="表格2.C6" office:value-type="string">
            <text:p text:style-name="P44">否 <text:s/>□</text:p>
            <text:p text:style-name="P44">No</text:p>
          </table:table-cell>
          <table:table-cell table:style-name="表格2.D6" office:value-type="string">
            <text:p text:style-name="P45">是 Yes □ </text:p>
            <text:p text:style-name="P45">否 No □</text:p>
            <text:p text:style-name="P44">核章Approval:</text:p>
            <text:p text:style-name="P44">______________</text:p>
          </table:table-cell>
        </table:table-row>
        <table:table-row table:style-name="表格2.7">
          <table:table-cell table:style-name="表格2.B1" office:value-type="string">
            <text:p text:style-name="P45">於本校任職滿一年以上之本院專任教師、約聘教師、約聘研究人員(不含博士後研究人員)</text:p>
            <text:p text:style-name="P48"><text:span text:style-name="T11">Applicants shall be full-time faculty</text:span><text:span text:style-name="T18">, contract-employed faculty </text:span><text:span text:style-name="T11">within/beyond the manning quota, or contract-employed researchers </text:span><text:soft-page-break/><text:span text:style-name="T11">(excluding postdoctoral researchers) of the College of Engineering who serve at the University for at least one year. </text:span></text:p>
          </table:table-cell>
          <table:table-cell table:style-name="表格2.B1" office:value-type="string">
            <text:p text:style-name="P44">是 <text:s/>□</text:p>
            <text:p text:style-name="P44">Yes</text:p>
          </table:table-cell>
          <table:table-cell table:style-name="表格2.C7" office:value-type="string">
            <text:p text:style-name="P44">否 <text:s/>□</text:p>
            <text:p text:style-name="P44">No</text:p>
          </table:table-cell>
          <table:table-cell table:style-name="表格2.D7" office:value-type="string">
            <text:p text:style-name="P45">是 Yes □ </text:p>
            <text:p text:style-name="P45">否 No □</text:p>
            <text:p text:style-name="P44">核章Approval:</text:p>
            <text:p text:style-name="P44">______________ </text:p>
          </table:table-cell>
        </table:table-row>
        <table:table-row table:style-name="表格2.1">
          <table:table-cell table:style-name="表格2.A8" office:value-type="string">
            <text:p text:style-name="P45">三年內擔任國科會年度專題研究計畫、國科會國際合作計畫（惟純國際差旅及參加國際會議屬性之計畫例外）主持人、教育部教學實踐研究計畫主持人合計三件以上，且三年內所發表「科學引用文獻索引（Science Citation Index Expanded, SCIE），以下簡稱SCIE」之論文篇數至少三篇，及論文「影響係數（Impact Factor），以下稱Impact Factor」之總計達1.0以上者。</text:p>
            <text:p text:style-name="P47">Applicants shall be the PI of at least three projects/programs within the past three years, including general research projects funded by the National Science and Technology Council (NSTC), NSTC International Cooperation Programs (excluding those solely for international travel or participation in international conferences), and MOE Teaching Practice Program, and they also publish at least three papers in SCIE journals within the past three years, with the paper impact factor of 1 or higher. </text:p>
          </table:table-cell>
          <table:table-cell table:style-name="表格2.B4" office:value-type="string">
            <text:p text:style-name="P44">是 <text:s/>□</text:p>
            <text:p text:style-name="P44">Yes</text:p>
          </table:table-cell>
          <table:table-cell table:style-name="表格2.C8" office:value-type="string">
            <text:p text:style-name="P44">否 <text:s/>□</text:p>
            <text:p text:style-name="P44">No</text:p>
          </table:table-cell>
          <table:table-cell table:style-name="表格2.D8" office:value-type="string">
            <text:p text:style-name="P45">是 Yes □ </text:p>
            <text:p text:style-name="P45">否 No □</text:p>
            <text:p text:style-name="P44">核章Approval:</text:p>
            <text:p text:style-name="P45">______________</text:p>
          </table:table-cell>
        </table:table-row>
        <table:table-row table:style-name="表格2.1">
          <table:table-cell table:style-name="表格2.A5" office:value-type="string">
            <text:p text:style-name="P45">本申請案提列之論文為學生以外之第一作者或論文通訊作者，且論文以中山大學為第一單位之名義發表者。</text:p>
            <text:p text:style-name="P45">Published papers submitted for the application shall have the applicant as the first author (not counting students) or corresponding author with National Sun Yat-sen University listed as the first affiliation.</text:p>
          </table:table-cell>
          <table:table-cell table:style-name="表格2.A5" office:value-type="string">
            <text:p text:style-name="P44">是 <text:s/>□</text:p>
            <text:p text:style-name="P44">Yes</text:p>
          </table:table-cell>
          <table:table-cell table:style-name="表格2.B5" office:value-type="string">
            <text:p text:style-name="P44">否 <text:s/>□</text:p>
            <text:p text:style-name="P44">No</text:p>
          </table:table-cell>
          <table:table-cell table:style-name="表格2.D5" office:value-type="string">
            <text:p text:style-name="P45">是 Yes □ </text:p>
            <text:p text:style-name="P45">否 No □</text:p>
            <text:p text:style-name="P44">核章Approval:</text:p>
            <text:p text:style-name="P45">______________</text:p>
          </table:table-cell>
        </table:table-row>
        <table:table-row table:style-name="表格2.10">
          <table:table-cell table:style-name="表格2.A6" office:value-type="string">
            <text:p text:style-name="P45">三年內以本校名義參與發表Nature 或Science期刊論文者</text:p>
            <text:p text:style-name="P45">(請附已發表論文全文)</text:p>
            <text:p text:style-name="P48"><text:span text:style-name="T10">Applicant publish papers in journals such as </text:span><text:span text:style-name="T14">Nature </text:span><text:span text:style-name="T10">or </text:span><text:span text:style-name="T14">Science</text:span><text:span text:style-name="T10"> with NSYSU</text:span><text:span text:style-name="T11"> as the affiliation with</text:span><text:span text:style-name="T10">in the past three years.</text:span></text:p>
            <text:p text:style-name="P45">(Please attach the full text of the published papers.)</text:p>
          </table:table-cell>
          <table:table-cell table:style-name="表格2.A6" office:value-type="string">
            <text:p text:style-name="P44">是 <text:s/>□</text:p>
            <text:p text:style-name="P44">Yes</text:p>
          </table:table-cell>
          <table:table-cell table:style-name="表格2.C6" office:value-type="string">
            <text:p text:style-name="P44">否 <text:s/>□</text:p>
            <text:p text:style-name="P44">No</text:p>
          </table:table-cell>
          <table:table-cell table:style-name="表格2.D6" office:value-type="string">
            <text:p text:style-name="P45">是 Yes □ </text:p>
            <text:p text:style-name="P45">否 No □</text:p>
            <text:p text:style-name="P44">核章Approval:</text:p>
            <text:p text:style-name="P45">______________</text:p>
          </table:table-cell>
        </table:table-row>
      </table:table>
      <text:p text:style-name="P52"/>
      <text:p text:style-name="P49"><text:span text:style-name="T7">計畫件數、論文篇數及論文Impact Factor計點表：</text:span></text:p>
      <text:p text:style-name="P38"><text:span text:style-name="T7">Point calculation for the number of projects, the number of papers, and the paper impact factor:</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3">計點項目</text:p>
            <text:p text:style-name="P54">Items</text:p>
          </table:table-cell>
          <table:table-cell table:style-name="表格3.A1" office:value-type="string">
            <text:p text:style-name="P53">計點方式</text:p>
            <text:p text:style-name="P54">Calculation methods </text:p>
          </table:table-cell>
          <table:table-cell table:style-name="表格3.C1" office:value-type="string">
            <text:p text:style-name="P53">申請人自評點數</text:p>
            <text:p text:style-name="P54">Self-evaluated points</text:p>
          </table:table-cell>
          <table:table-cell table:style-name="表格3.D1" office:value-type="string">
            <text:p text:style-name="P53">系所審核點數</text:p>
            <text:p text:style-name="P54">Review by the affiliated department/<text:line-break/>institute</text:p>
          </table:table-cell>
          <table:table-cell table:style-name="表格3.E1" office:value-type="string">
            <text:p text:style-name="P53">委員會審核點數</text:p>
            <text:p text:style-name="P54">Review by the Committee </text:p>
          </table:table-cell>
        </table:table-row>
        <table:table-row table:style-name="表格3.1">
          <table:table-cell table:style-name="表格3.A1" office:value-type="string">
            <text:p text:style-name="P26">國科會年度專題研究計畫、國科會國際合作計畫（惟純國際差旅及參加國際會議屬性之計畫例外）</text:p>
            <text:p text:style-name="P32">general projects funded by the NSTC and NSTC International Cooperation Programs (excluding those solely for international travel and participation in international conferences</text:p>
          </table:table-cell>
          <table:table-cell table:style-name="表格3.B2" office:value-type="string">
            <text:p text:style-name="P26">國科會年度專題研究計畫、國科會國際合作計畫（惟純國際差旅及參加國際會議屬性之計畫例外）主持人一件以7點計。</text:p>
            <text:p text:style-name="P30">serving as the PI of general projects funded by the NSTC and NSTC International Cooperation Programs (excluding those solely involving international travel and participation in international conferences: 7 points per project/program</text:p>
            <text:p text:style-name="P26">若為國科會整合型研究計畫總計畫主持人且為該整合型研究計畫子計畫主持人，則總計畫以4點計；子計畫以7點計。</text:p>
            <text:p text:style-name="P26">serving as the project leader and subproject PI of NSTC integrated research projects: 4 points per main project and 7 points per subproject</text:p>
            <text:p text:style-name="P26"><text:soft-page-break/>若為國科會專案單一整合型計畫之總計畫主持人、或排他性(計畫主持人於執行該計畫期間，不得同時執行國科會其他補助計畫)專案計畫之總計畫或子計畫主持人，則主持人一件以14點計。</text:p>
            <text:p text:style-name="P28">serving as the project leader of single collaborative research projects or as the project leader or PI of exclusive research projects or subprojects (which may not be conducted concurrently with other research projects funded by the NSTC): 14 points per project</text:p>
            <text:p text:style-name="P28">※最高點數35點</text:p>
            <text:p text:style-name="P28">※ A maximum of <text:s/>35 points</text:p>
          </table:table-cell>
          <table:table-cell table:style-name="表格3.C2" office:value-type="string">
            <text:p text:style-name="P28"/>
          </table:table-cell>
          <table:table-cell table:style-name="表格3.D2" office:value-type="string">
            <text:p text:style-name="P28"/>
          </table:table-cell>
          <table:table-cell table:style-name="表格3.E2" office:value-type="string">
            <text:p text:style-name="P33"/>
          </table:table-cell>
        </table:table-row>
        <table:table-row table:style-name="表格3.1">
          <table:table-cell table:style-name="表格3.A1" office:value-type="string">
            <text:p text:style-name="P25">SCIE論文篇數</text:p>
            <text:p text:style-name="P25">the number of papers published in SCIE journals</text:p>
          </table:table-cell>
          <table:table-cell table:style-name="表格3.B3" office:value-type="string">
            <text:p text:style-name="P28">前三篇每篇以6點計，其餘每篇以3點計。</text:p>
            <text:p text:style-name="P36"><text:span text:style-name="T10">6 points for the first three papers and 3 points for</text:span><text:span text:style-name="T11"> each additional papers </text:span></text:p>
            <text:p text:style-name="P28">※最高點數35點</text:p>
            <text:p text:style-name="P28">※ A maximum of 35 points</text:p>
            <text:p text:style-name="P28">113年8月1日起投稿發表之SCIE 論文，若屬本校列舉之加強實質審查期<text:soft-page-break/>刊論文，則不予採計。</text:p>
            <text:p text:style-name="P28">Papers published in SCIE journals under substantive scrutiny on or after August 1, 2024 shall not be recognized.</text:p>
          </table:table-cell>
          <table:table-cell table:style-name="表格3.C3" office:value-type="string">
            <text:p text:style-name="P28"/>
          </table:table-cell>
          <table:table-cell table:style-name="表格3.D3" office:value-type="string">
            <text:p text:style-name="P28"/>
          </table:table-cell>
          <table:table-cell table:style-name="表格3.E3" office:value-type="string">
            <text:p text:style-name="P33"/>
          </table:table-cell>
        </table:table-row>
        <table:table-row table:style-name="表格3.1">
          <table:table-cell table:style-name="表格3.A1" office:value-type="string">
            <text:p text:style-name="P25">論文Impact Factor</text:p>
            <text:p text:style-name="P31">Paper Impact Factor</text:p>
          </table:table-cell>
          <table:table-cell table:style-name="表格3.A1" office:value-type="string">
            <text:p text:style-name="P26">(1.0－三年內最佳論文一篇其期刊排名/該論文所屬領域期刊數 )×8點＋(1.0－三年內次佳論文一篇其期刊排名/該論文所屬領域期刊數 )×8點＋(1.0－三年內第三佳論文一篇其期刊排名/該論文所屬領域期刊數 )×8點＋(1.0－三年內第四佳論文一篇其期刊排名/該論文所屬領域期刊數 )×4點＋(1.0－三年內第五佳論文一篇其期刊排名/該論文所屬領域期刊數 )×4點</text:p>
            <text:p text:style-name="P28">(1.0－ranking of the journal in which the best paper was published within the past three years/the total number of journals in that field)×8 points + (1.0－ranking of the journal in which the second-best paper was published within the past three <text:s/>years/the total number of journals in that field)×8 points + (1.0－ranking of the journal in which the <text:soft-page-break/>third-best paper was published within the past three years/the total number of journals in that field)×8 points + (1.0－ranking of the journal in which the fourth-best paper was published within the past three years/the total number of journals in that field)×4 points + (1.0－ranking of the journal in which the fifth- best paper was published within the past three years/the total number of journals in that field)×4 points</text:p>
            <text:p text:style-name="P28">※最高點數30點</text:p>
            <text:p text:style-name="P28">※ A maximum of 30 points</text:p>
            <text:p text:style-name="P28">每篇 ( <text:s/>)內之數據乘以每篇點數後，再取至小數點第二位(小數點第三位四捨五入)</text:p>
            <text:p text:style-name="P26">Please multiply the figure in parentheses by the points assigned to that paper, and round the result to two decimal places.</text:p>
          </table:table-cell>
          <table:table-cell table:style-name="表格3.C4" office:value-type="string">
            <text:p text:style-name="P55"/>
          </table:table-cell>
          <table:table-cell table:style-name="表格3.D4" office:value-type="string">
            <text:p text:style-name="P55"/>
          </table:table-cell>
          <table:table-cell table:style-name="表格3.E4" office:value-type="string">
            <text:p text:style-name="P56"/>
          </table:table-cell>
        </table:table-row>
        <table:table-row table:style-name="表格3.1">
          <table:table-cell table:style-name="表格3.A5" office:value-type="string">
            <text:p text:style-name="P28">合計Total </text:p>
          </table:table-cell>
          <table:table-cell table:style-name="表格3.B5" office:value-type="string">
            <text:p text:style-name="P28"/>
          </table:table-cell>
          <table:table-cell table:style-name="表格3.C5" office:value-type="string">
            <text:p text:style-name="P28"/>
          </table:table-cell>
          <table:table-cell table:style-name="表格3.D5" office:value-type="string">
            <text:p text:style-name="P28"/>
          </table:table-cell>
          <table:table-cell table:style-name="表格3.E5" office:value-type="string">
            <text:p text:style-name="P33"/>
          </table:table-cell>
        </table:table-row>
        <table:table-row table:style-name="表格3.1">
          <table:table-cell table:style-name="表格3.A6" office:value-type="string">
            <text:p text:style-name="P28"/>
          </table:table-cell>
          <table:table-cell table:style-name="表格3.B6" office:value-type="string">
            <text:p text:style-name="P28"/>
          </table:table-cell>
          <table:table-cell table:style-name="表格3.C6" office:value-type="string">
            <text:p text:style-name="P28">申請人簽名：Applicant’s signature</text:p>
            <text:p text:style-name="P28"/>
            <text:p text:style-name="P28"><text:soft-page-break/>____________</text:p>
          </table:table-cell>
          <table:table-cell table:style-name="表格3.D6" office:value-type="string">
            <text:p text:style-name="P28">系所核章：Approved with the seal by the affiliated department/<text:line-break/><text:soft-page-break/>institutes</text:p>
            <text:p text:style-name="P28">______________</text:p>
          </table:table-cell>
          <table:table-cell table:style-name="表格3.E6" office:value-type="string">
            <text:p text:style-name="P33"/>
          </table:table-cell>
        </table:table-row>
      </table:table>
      <text:p text:style-name="P34"><text:span text:style-name="T10">備註：</text:span></text:p>
      <text:p text:style-name="P34"><text:span text:style-name="T10">Notes:</text:span></text:p>
      <text:list xml:id="list934465288" text:style-name="WWNum4">
        <text:list-item>
          <text:p text:style-name="P57"><text:span text:style-name="T10">申請人請自附期刊所屬領域及該領域期刊數。</text:span></text:p>
        </text:list-item>
      </text:list>
      <text:list xml:id="list2746742448" text:style-name="WWNum8">
        <text:list-item>
          <text:p text:style-name="P16"><text:span text:style-name="T10">Applicants shall attach the field of the journal and the total number of journals in that field.</text:span><text:bookmark text:name="_Hlk222843509"/></text:p>
        </text:list-item>
      </text:list>
      <text:list xml:id="list161808731625768" text:continue-list="list934465288" text:style-name="WWNum4">
        <text:list-item>
          <text:p text:style-name="P57"><text:span text:style-name="T10">論文之採計，以申請截止日期往前推三年，例如100年4月申請，則採計97年1月1日至99年12月31日止，期刊排名以最新公告之三期最佳排名為依據。</text:span></text:p>
        </text:list-item>
      </text:list>
      <text:list xml:id="list161808239807415" text:continue-list="list2746742448" text:style-name="WWNum8">
        <text:list-item>
          <text:p text:style-name="P16"><text:span text:style-name="T10">The calculation methods for papers shall apply only to papers published within three years prior to the application deadline. For example, if the deadline is in April 2011, only papers published between January 1, 2008 and December 31, 2010 may be recognized, and the journal ranking refers to the best ranking of the last three issues.</text:span></text:p>
        </text:list-item>
      </text:list>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1.693cm" fo:margin-right="0cm" fo:line-height="0.706cm" fo:text-align="justify" style:justify-single-word="false" fo:text-indent="-1.693cm" style:auto-text-indent="false"/>
      <style:text-properties style:font-name="華康中楷體" fo:font-family="華康中楷體" style:font-family-generic="roman" style:font-pitch="variable" style:font-name-asian="華康中楷體1" style:font-family-asian="華康中楷體" style:font-family-generic-asian="system" style:font-pitch-asian="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132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3" style:family="paragraph" style:parent-style-name="Standard" style:default-outline-level="">
      <style:paragraph-properties fo:text-align="justify"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5" style:family="paragraph" style:parent-style-name="Standard" style:default-outline-level="">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9" style:family="paragraph" style:parent-style-name="Standard" style:default-outline-level="">
      <style:paragraph-properties fo:margin-left="1.746cm" fo:margin-right="0cm" fo:margin-top="0cm" fo:margin-bottom="0.265cm" style:contextual-spacing="false" fo:orphans="2" fo:widows="2" fo:text-indent="-1.746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10" style:family="paragraph" style:parent-style-name="Standard" style:default-outline-level="">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11" style:family="paragraph" style:parent-style-name="Standard" style:default-outline-level="">
      <style:paragraph-properties fo:margin-left="0cm" fo:margin-right="0cm" fo:margin-top="0.397cm" fo:margin-bottom="0cm" style:contextual-spacing="false" fo:orphans="2" fo:widows="2" fo:text-indent="5.292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13" style:family="paragraph" style:parent-style-name="Standard" style:default-outline-level="">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35"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vps14" style:family="paragraph" style:parent-style-name="Standard" style:default-outline-level="">
      <style:paragraph-properties fo:margin-left="2.91cm" fo:margin-right="0cm" fo:margin-top="0.132cm" fo:margin-bottom="0cm" style:contextual-spacing="false" fo:text-align="justify" style:justify-single-word="false" fo:orphans="2" fo:widows="2" fo:text-indent="-1.164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rvps15" style:family="paragraph" style:parent-style-name="Standard" style:default-outline-level="">
      <style:paragraph-properties fo:margin-left="3.201cm" fo:margin-right="0cm" fo:margin-top="0.132cm" fo:margin-bottom="0cm" style:contextual-spacing="false" fo:text-align="justify" style:justify-single-word="false" fo:orphans="2" fo:widows="2" fo:text-indent="-1.164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size-asian="12pt"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Default_20_Paragraph_20_Font"/>
    <style:style style:name="rvts6" style:family="text" style:parent-style-name="Default_20_Paragraph_20_Font"/>
    <style:style style:name="rvts10"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結語_20_字元" style:display-name="結語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font-name="標楷體" fo:font-family="標楷體" style:font-family-generic="roman" style:font-pitch="variable"/>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1" style:num-prefix="(" style:num-suffix=")" style:num-format="一, 二, 三, ..." text:display-levels="2">
        <style:list-level-properties text:list-level-position-and-space-mode="label-alignment">
          <style:list-level-label-alignment text:label-followed-by="listtab" fo:text-indent="-0.6cm" fo:margin-left="3.1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2cm" fo:text-indent="-1.154cm" fo:margin-left="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1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ListLabel_20_1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suffix="."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12</text:page-number></text:p>
        <text:p text:style-name="MP1">Any dispute over interpretations of these regulations shall be resolved in the court of law based on the Chinese versio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光電所「教師評審委員會設置辦法」修正對照表</dc:title>
    <meta:initial-creator>Vivki Yeh</meta:initial-creator>
    <dc:creator>h w</dc:creator>
    <meta:editing-cycles>19</meta:editing-cycles>
    <meta:print-date>2023-04-25T07:17:00</meta:print-date>
    <meta:creation-date>2026-02-05T07:53:00</meta:creation-date>
    <dc:date>2026-05-07T06:52:00</dc:date>
    <meta:editing-duration>P1DT13H1M</meta:editing-duration>
    <meta:generator>LibreOffice/7.1.5.2$Windows_X86_64 LibreOffice_project/85f04e9f809797b8199d13c421bd8a2b025d52b5</meta:generator>
    <meta:document-statistic meta:table-count="3" meta:image-count="0" meta:object-count="0" meta:page-count="12" meta:paragraph-count="207" meta:word-count="4557" meta:character-count="14488" meta:non-whitespace-character-count="12750"/>
    <meta:user-defined meta:name="AppVersion">16.0000</meta:user-defined>
    <meta:template xlink:type="simple" xlink:actuate="onRequest" xlink:title="Normal" xlink:href=""/>
  </office:meta>
</office:document-meta>
</file>