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0cm" fo:margin-top="0cm" fo:margin-bottom="0.212cm" style:contextual-spacing="false" fo:text-align="justify" style:justify-single-word="false" fo:text-indent="-0.63cm" style:auto-text-indent="false"/>
    </style:style>
    <style:style style:name="P2" style:family="paragraph" style:parent-style-name="List_20_Paragraph" style:list-style-name="WWNum2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name-asian="新細明體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/>
    </style:style>
    <style:style style:name="P6" style:family="paragraph" style:parent-style-name="Standard">
      <style:paragraph-properties fo:margin-left="2.54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4.233cm" fo:margin-right="0cm" fo:text-indent="0cm" style:auto-text-indent="false"/>
    </style:style>
    <style:style style:name="P8" style:family="paragraph" style:parent-style-name="Standard">
      <style:paragraph-properties fo:margin-left="4.233cm" fo:margin-right="0cm" fo:text-indent="0cm" style:auto-text-indent="false"/>
      <style:text-properties style:font-name="Times New Roman" fo:language="en" fo:country="US" style:font-name-asian="新細明體" style:language-asian="zh" style:country-asian="TW" style:font-name-complex="Times New Roman1"/>
    </style:style>
    <style:style style:name="P9" style:family="paragraph" style:parent-style-name="Standard">
      <style:paragraph-properties fo:margin-left="0cm" fo:margin-right="0cm" fo:text-indent="3.881cm" style:auto-text-indent="false"/>
    </style:style>
    <style:style style:name="T1" style:family="text">
      <style:text-properties style:font-name="Times New Roman" fo:font-size="14pt" fo:language="en" fo:country="US" fo:font-weight="bold" style:font-name-asian="新細明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name-asian="新細明體" style:font-size-asian="14pt" style:language-asian="zh" style:country-asian="TW" style:font-weight-asian="bold" style:font-name-complex="Times New Roman1" style:font-size-complex="14pt"/>
    </style:style>
    <style:style style:name="T3" style:family="text"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/>
    </style:style>
    <style:style style:name="T4" style:family="text">
      <style:text-properties style:font-name="Times New Roman" style:font-name-asian="新細明體" style:language-asian="zh" style:country-asian="TW" style:font-name-complex="Times New Roman1"/>
    </style:style>
    <style:style style:name="T5" style:family="text">
      <style:text-properties style:font-name="Times New Roman" fo:language="en" fo:country="US" style:font-name-asian="新細明體" style:language-asian="zh" style:country-asian="TW" style:font-name-complex="Times New Roman1"/>
    </style:style>
    <style:style style:name="T6" style:family="text">
      <style:text-properties style:font-name="Times New Roman" fo:language="en" fo:country="US" fo:font-style="italic" style:font-name-asian="新細明體" style:language-asian="zh" style:country-asian="TW" style:font-style-asian="italic" style:font-name-complex="Times New Roman1"/>
    </style:style>
    <style:style style:name="T7" style:family="text">
      <style:text-properties style:font-name="Times New Roman" fo:font-style="italic" style:font-name-asian="新細明體" style:language-asian="zh" style:country-asian="TW" style:font-style-asian="italic" style:font-name-complex="Times New Roman1"/>
    </style:style>
    <style:style style:name="T8" style:family="text">
      <style:text-properties style:text-position="super 58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/>
    </style:style>
    <style:style style:name="T9" style:family="text">
      <style:text-properties fo:color="#000000" loext:opacity="100%" style:font-name="Times New Roman" fo:font-size="10pt" style:font-name-asian="新細明體" style:font-size-asian="10pt" style:language-asian="zh" style:country-asian="TW" style:font-name-complex="Times New Roman1" style:font-size-complex="10pt" style:font-weight-complex="bold"/>
    </style:style>
    <style:style style:name="T10" style:family="text">
      <style:text-properties fo:color="#000000" loext:opacity="100%" style:text-position="super 58%" style:font-name="Times New Roman" fo:font-size="10pt" style:font-name-asian="新細明體" style:font-size-asian="10pt" style:language-asian="zh" style:country-asian="TW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ATIONAL SUN YAT-SEN UNIVERSITY</text:span></text:p>
      <text:p text:style-name="P4"/>
      <text:p text:style-name="P3"><text:span text:style-name="T2">College of Engineering Selection Criteria for Outstanding Doctoral Dissertation Award</text:span></text:p>
      <text:p text:style-name="P5"/>
      <text:p text:style-name="P6"><text:span text:style-name="T3"><text:s text:c="4"/>Formulated at the 1</text:span><text:span text:style-name="T8">st</text:span><text:span text:style-name="T3"> College Affairs Meeting of the 2007 academic year on December 27</text:span><text:span text:style-name="T8">th</text:span><text:span text:style-name="T3">, 2007</text:span></text:p>
      <text:p text:style-name="P7"><text:span text:style-name="T9">Amended at the 3</text:span><text:span text:style-name="T10">rd</text:span><text:span text:style-name="T9"> College Affairs Meeting of the 2017 academic year on July 25</text:span><text:span text:style-name="T10">th</text:span><text:span text:style-name="T9">, 2018</text:span></text:p>
      <text:p text:style-name="P9"><text:span text:style-name="T3">Amended at the 3</text:span><text:span text:style-name="T8">rd</text:span><text:span text:style-name="T3"> College Affairs Meeting of the 2018 academic year on March 28</text:span><text:span text:style-name="T8">th</text:span><text:span text:style-name="T3">, 2019</text:span></text:p>
      <text:p text:style-name="P8"/>
      <text:list xml:id="list1336213417" text:style-name="WWNum2">
        <text:list-item>
          <text:p text:style-name="P1"><text:span text:style-name="T4">Applicants for the Outstanding Doctoral Dissertation Award of the College of Engineering must meet one of the following criteria:</text:span></text:p>
          <text:list>
            <text:list-item>
              <text:p text:style-name="P2"><text:span text:style-name="T4">At least one SCIE article has been published.</text:span></text:p>
            </text:list-item>
            <text:list-item>
              <text:p text:style-name="P2"><text:span text:style-name="T4">Having received the “Academic Paper Award” or the “Outstanding Paper Award” from relevant units.</text:span></text:p>
            </text:list-item>
          </text:list>
        </text:list-item>
        <text:list-item>
          <text:p text:style-name="P2"><text:span text:style-name="T5">The recommendation of the outstanding doctoral dissertation selected by </text:span><text:span text:style-name="T4">each department/institute</text:span><text:span text:style-name="T5"> shall be in accordance with the </text:span><text:span text:style-name="T4">Selection Criteria and the </text:span><text:span text:style-name="T7">Regulations for </text:span><text:span text:style-name="T6">Outstanding Doctoral Dissertation Award</text:span><text:span text:style-name="T4"> of the University.</text:span> <text:span text:style-name="T4">The selected theses shall be submitted for review by the College Executive Meeting.</text:span></text:p>
        </text:list-item>
        <text:list-item>
          <text:p text:style-name="P2"><text:span text:style-name="T4">The Selection Criteria, as well as its amendments, become effective upon approval by the College Executive Meeting and the Academic Affairs Meeting</text:span><text:bookmark text:name="_GoBack"/><text:span text:style-name="T4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AU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AU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en Chen</meta:initial-creator>
    <dc:creator>user</dc:creator>
    <meta:editing-cycles>4</meta:editing-cycles>
    <meta:creation-date>2023-07-14T03:51:00</meta:creation-date>
    <dc:date>2023-07-14T07:16:00</dc:date>
    <meta:editing-duration>PT2H22M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10" meta:word-count="173" meta:character-count="1135" meta:non-whitespace-character-count="973"/>
    <meta:user-defined meta:name="AppVersion">16.0000</meta:user-defined>
    <meta:user-defined meta:name="Company">Microsoft</meta:user-defined>
    <meta:user-defined meta:name="GrammarlyDocumentId">5b43f07e2573cc0aab4c43a0a6e6ee61c9a49f29b9421addff2c066c86a9fe3b</meta:user-defined>
    <meta:template xlink:type="simple" xlink:actuate="onRequest" xlink:title="Normal" xlink:href=""/>
  </office:meta>
</office:document-meta>
</file>