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margin-left="0.988cm" fo:margin-right="0cm" fo:margin-top="0.212cm" fo:margin-bottom="0.212cm" style:contextual-spacing="false" fo:text-align="justify" style:justify-single-word="false" fo:text-indent="-0.988cm" style:auto-text-indent="false" style:snap-to-layout-grid="false"/>
    </style:style>
    <style:style style:name="P4" style:family="paragraph" style:parent-style-name="List_20_Paragraph" style:list-style-name="WWNum5">
      <style:paragraph-properties fo:margin-left="1cm" fo:margin-right="0cm" fo:margin-top="0.212cm" fo:margin-bottom="0.212cm" style:contextual-spacing="false" fo:text-align="justify" style:justify-single-word="false" fo:text-indent="-0.75cm" style:auto-text-indent="false" style:snap-to-layout-grid="false">
        <style:tab-stops>
          <style:tab-stop style:position="1.752cm"/>
        </style:tab-stops>
      </style:paragraph-properties>
    </style:style>
    <style:style style:name="P5" style:family="paragraph" style:parent-style-name="List_20_Paragraph" style:list-style-name="WWNum2">
      <style:paragraph-properties fo:margin-top="0.212cm" fo:margin-bottom="0.212cm" style:contextual-spacing="false" fo:text-align="justify" style:justify-single-word="false" fo:orphans="0" fo:widows="0" style:snap-to-layout-grid="false"/>
    </style:style>
    <style:style style:name="P6" style:family="paragraph" style:parent-style-name="List_20_Paragraph" style:list-style-name="WWNum2">
      <style:paragraph-properties fo:margin-top="0.212cm" fo:margin-bottom="0.212cm" style:contextual-spacing="false" fo:text-align="justify" style:justify-single-word="false" style:snap-to-layout-grid="false"/>
    </style:style>
    <style:style style:name="P7" style:family="paragraph" style:parent-style-name="List_20_Paragraph" style:list-style-name="WWNum6">
      <style:paragraph-properties fo:margin-top="0.212cm" fo:margin-bottom="0.212cm" style:contextual-spacing="false" fo:text-align="justify" style:justify-single-word="false" style:snap-to-layout-grid="false"/>
      <style:text-properties style:use-window-font-color="true" loext:opacity="0%" fo:font-size="14pt" style:font-size-asian="14pt" style:font-size-complex="14pt" text:display="none"/>
    </style:style>
    <style:style style:name="P8" style:family="paragraph" style:parent-style-name="List_20_Paragraph" style:list-style-name="WWNum3">
      <style:paragraph-properties fo:margin-top="0.212cm" fo:margin-bottom="0.212cm" style:contextual-spacing="false" fo:text-align="justify" style:justify-single-word="false" style:snap-to-layout-grid="false"/>
      <style:text-properties style:use-window-font-color="true" loext:opacity="0%" fo:font-size="14pt" style:font-size-asian="14pt" style:font-size-complex="18pt" text:display="none"/>
    </style:style>
    <style:style style:name="P9" style:family="paragraph" style:parent-style-name="List_20_Paragraph" style:list-style-name="WWNum4">
      <style:paragraph-properties fo:margin-top="0.212cm" fo:margin-bottom="0.212cm" style:contextual-spacing="false" fo:text-align="justify" style:justify-single-word="false" style:snap-to-layout-grid="false"/>
      <style:text-properties style:use-window-font-color="true" loext:opacity="0%" fo:font-size="14pt" style:font-name-asian="新細明體" style:font-size-asian="14pt" text:display="none"/>
    </style:style>
    <style:style style:name="P10" style:family="paragraph" style:parent-style-name="List_20_Paragraph" style:list-style-name="WWNum7">
      <style:paragraph-properties fo:margin-left="2.251cm" fo:margin-right="0cm" fo:margin-top="0.212cm" fo:margin-bottom="0.212cm" style:contextual-spacing="false" fo:text-align="justify" style:justify-single-word="false" fo:text-indent="-1.251cm" style:auto-text-indent="false" style:snap-to-layout-gri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top="0.085cm" fo:margin-bottom="0.085cm" style:contextual-spacing="true" fo:text-align="center" style:justify-single-word="false" style:snap-to-layout-grid="false"/>
    </style:style>
    <style:style style:name="P13" style:family="paragraph" style:parent-style-name="Standard">
      <style:paragraph-properties fo:margin-top="0.085cm" fo:margin-bottom="0.085cm" style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212cm" fo:margin-bottom="0cm" style:contextual-spacing="false" fo:text-align="end" style:justify-single-word="false" style:snap-to-layout-grid="false"/>
    </style:style>
    <style:style style:name="P15" style:family="paragraph" style:parent-style-name="Standard">
      <style:paragraph-properties fo:margin-top="0cm" fo:margin-bottom="0.423cm" style:contextual-spacing="false" fo:text-align="end" style:justify-single-word="false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0pt" style:letter-kerning="false" style:font-name-asian="標楷體1" style:font-size-asian="10pt" style:font-name-complex="標楷體,Bold" style:font-size-complex="10pt" style:font-weight-complex="bold"/>
    </style:style>
    <style:style style:name="T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use-window-font-color="true" loext:opacity="0%" fo:font-size="14pt" style:font-size-asian="14pt"/>
    </style:style>
    <style:style style:name="T7" style:family="text">
      <style:text-properties style:use-window-font-color="true" loext:opacity="0%" fo:font-size="14pt" style:font-size-asian="14pt" style:font-size-complex="14pt"/>
    </style:style>
    <style:style style:name="T8" style:family="text">
      <style:text-properties style:use-window-font-color="true" loext:opacity="0%" fo:font-size="14pt" style:font-size-asian="14pt" style:font-size-complex="18pt"/>
    </style:style>
    <style:style style:name="T9" style:family="text">
      <style:text-properties style:use-window-font-color="true" loext:opacity="0%" fo:font-size="14pt" style:font-name-asian="新細明體" style:font-size-asian="14pt" style:font-size-complex="14pt"/>
    </style:style>
    <style:style style:name="T10" style:family="text">
      <style:text-properties style:use-window-font-color="true" loext:opacity="0%" fo:font-size="14pt" style:font-name-asian="新細明體" style:font-size-asian="14pt"/>
    </style:style>
    <style:style style:name="T11" style:family="text">
      <style:text-properties style:use-window-font-color="true" loext:opacity="0%" fo:font-size="14pt" fo:font-style="italic" style:font-name-asian="新細明體" style:font-size-asian="14pt" style:font-style-asian="italic" style:font-size-complex="14pt"/>
    </style:style>
    <style:style style:name="T12" style:family="text">
      <style:text-properties style:use-window-font-color="true" loext:opacity="0%" style:font-name="標楷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中山大學工學院</text:span></text:p>
      <text:p text:style-name="P12"><text:span text:style-name="T1">博士研究生優秀畢業論文遴選標準</text:span></text:p>
      <text:p text:style-name="P13"><text:span text:style-name="T1">Criteria for the Selection of Outstanding Doctoral Dissertation Award in the College of Engineering</text:span></text:p>
      <text:p text:style-name="P14"><text:span text:style-name="T2">96.12.27經96學年度第1次院務會議訂定</text:span></text:p>
      <text:p text:style-name="P11"><text:span text:style-name="T3">107.07.25經106學年度第3次院務會議修正</text:span></text:p>
      <text:p text:style-name="P11"><text:span text:style-name="T3">108.03.28經107學年度第3次院務會議修正</text:span></text:p>
      <text:p text:style-name="P15"><text:span text:style-name="T4">Amended and approved at the 3rd College Affairs meeting on March 28, 2019</text:span></text:p>
      <text:list xml:id="list3593937729" text:style-name="WWNum1">
        <text:list-item>
          <text:p text:style-name="P3"><text:span text:style-name="T6">本院「博士研究生優秀畢業論文」之遴選，應具備下列標準之一：</text:span></text:p>
        </text:list-item>
      </text:list>
      <text:list xml:id="list603525365" text:style-name="WWNum5">
        <text:list-item>
          <text:p text:style-name="P4"><text:span text:style-name="T9">Applicants for the Outstanding Doctoral Dissertation Award</text:span><text:span text:style-name="T7"> in the College of </text:span><text:span text:style-name="T9">Engineering (hereinafter referred to as the ‘‘College’’) shall meet one of the following criteria:</text:span></text:p>
        </text:list-item>
      </text:list>
      <text:list xml:id="list433958213" text:style-name="WWNum2">
        <text:list-item>
          <text:p text:style-name="P5"><text:span text:style-name="T7">至少已發表1篇SCIE論文。</text:span></text:p>
        </text:list-item>
      </text:list>
      <text:list xml:id="list3628832884" text:style-name="WWNum7">
        <text:list-item>
          <text:p text:style-name="P10"><text:span text:style-name="T9">publishing at least one paper in SCIE journals</text:span></text:p>
        </text:list-item>
      </text:list>
      <text:list xml:id="list172754296948041" text:continue-list="list433958213" text:style-name="WWNum2">
        <text:list-item>
          <text:p text:style-name="P6"><text:span text:style-name="T7">曾獲相關單位「學術論文獎」或「優秀論文獎」。</text:span></text:p>
        </text:list-item>
      </text:list>
      <text:list xml:id="list1073262458" text:style-name="WWNum6">
        <text:list-item>
          <text:p text:style-name="P7"/>
        </text:list-item>
      </text:list>
      <text:list xml:id="list172755143667545" text:continue-list="list3628832884" text:style-name="WWNum7">
        <text:list-item>
          <text:p text:style-name="P10"><text:span text:style-name="T7">receiving the “Award for Academic Paper” or the “Award for Outstanding Research Paper” from relevant units</text:span></text:p>
        </text:list-item>
      </text:list>
      <text:list xml:id="list172755810767919" text:continue-list="list3593937729" text:style-name="WWNum1">
        <text:list-item>
          <text:p text:style-name="P3"><text:span text:style-name="T12">博士研究生優秀畢業論文由各系所依此遴選標準及本校「博士研究生優秀畢業論文獎勵辦法」推選後送院主管會議遴選。</text:span></text:p>
        </text:list-item>
      </text:list>
      <text:list xml:id="list172754076415210" text:continue-list="list603525365" text:style-name="WWNum5">
        <text:list-item>
          <text:p text:style-name="P4"><text:span text:style-name="T9">Outstanding doctoral dissertations shall be recommended by individual departments and institutes in accordance with the criteria herein and the University’s </text:span><text:span text:style-name="T11">Guidelines on Awarding Outstanding Doctoral Dissertations</text:span><text:span text:style-name="T9">, and then shall be selected by the College Management Meeting.</text:span></text:p>
        </text:list-item>
      </text:list>
      <text:list xml:id="list672137652" text:style-name="WWNum3">
        <text:list-item>
          <text:p text:style-name="P8"/>
        </text:list-item>
        <text:list-item>
          <text:p text:style-name="P8"/>
        </text:list-item>
      </text:list>
      <text:list xml:id="list172755215393692" text:continue-list="list172755810767919" text:style-name="WWNum1">
        <text:list-item>
          <text:p text:style-name="P3"><text:span text:style-name="T8">本遴選標準經院主管會議通過，送教務會議核備後實施，修正時亦同。</text:span></text:p>
        </text:list-item>
      </text:list>
      <text:list xml:id="list1409369547" text:style-name="WWNum4">
        <text:list-item>
          <text:p text:style-name="P9"/>
        </text:list-item>
        <text:list-item>
          <text:p text:style-name="P9"/>
        </text:list-item>
      </text:list>
      <text:list xml:id="list172755039602858" text:continue-list="list172754076415210" text:style-name="WWNum5">
        <text:list-item>
          <text:p text:style-name="P4"><text:span text:style-name="T10">The criteria are approved by the College Management Meeting and the Office of Academic Affairs before implementation. Amendments to the criteria shall follow the same procedur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style:font-name="Times New Roman" fo:font-family="'Times New Roman'" style:font-family-generic="roman" style:font-pitch="variable" fo:font-size="9pt" style:rfc-language-tag="x-none" style:letter-kerning="false" style:font-name-asian="標楷體1" style:font-family-asian="標楷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font-size="10.5pt" style:letter-kerning="false" style:font-size-asian="10.5pt" style:font-size-complex="10.5pt" style:font-style-complex="italic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樣式4_20_字元" style:display-name="樣式4 字元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9pt" style:rfc-language-tag="x-none" style:letter-kerning="false" style:font-name-asian="標楷體1" style:font-family-asian="標楷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1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8cm" fo:margin-left="2.1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998cm" fo:margin-left="2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MP1"><text:span text:style-name="MT1">Any dispute over interpretations of these regulations shall be resolved in the court of law based on the Chinese version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h w</dc:creator>
    <meta:editing-cycles>18</meta:editing-cycles>
    <meta:print-date>2020-06-23T07:37:00</meta:print-date>
    <meta:creation-date>2025-01-10T02:38:00</meta:creation-date>
    <dc:date>2026-02-11T06:57:00</dc:date>
    <meta:editing-duration>PT1H11M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19" meta:word-count="392" meta:character-count="1348" meta:non-whitespace-character-count="1198"/>
    <meta:user-defined meta:name="AppVersion">16.0000</meta:user-defined>
    <meta:template xlink:type="simple" xlink:actuate="onRequest" xlink:title="Normal" xlink:href=""/>
  </office:meta>
</office:document-meta>
</file>