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..." svg:font-family="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style:snap-to-layout-gri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style:line-height-at-least="0cm" style:snap-to-layout-grid="false"/>
      <style:text-properties fo:color="#000000" loext:opacity="100%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fo:font-weight="bold" style:font-name-asian="標楷體" style:font-weight-asian="bold"/>
    </style:style>
    <style:style style:name="P4" style:family="paragraph" style:parent-style-name="Standard">
      <style:text-properties fo:color="#000000" loext:opacity="100%" fo:font-size="14pt" style:font-name-asian="標楷體" style:font-size-asian="14pt" style:font-size-complex="14pt"/>
    </style:style>
    <style:style style:name="P5" style:family="paragraph" style:parent-style-name="Standard" style:list-style-name="WW8Num17">
      <style:paragraph-properties fo:line-height="0.635cm"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6" style:family="paragraph" style:parent-style-name="Standard" style:list-style-name="WW8Num5">
      <style:paragraph-properties fo:line-height="0.635cm"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7" style:family="paragraph" style:parent-style-name="Standard" style:list-style-name="WW8Num4">
      <style:paragraph-properties fo:line-height="0.635cm"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23cm" fo:text-align="end" style:justify-single-word="false" style:snap-to-layout-grid="false"/>
    </style:style>
    <style:style style:name="P9" style:family="paragraph" style:parent-style-name="Standard" style:list-style-name="WW8Num17">
      <style:paragraph-properties fo:line-height="0.635cm" fo:text-align="justify" style:justify-single-word="false" style:snap-to-layout-grid="false"/>
    </style:style>
    <style:style style:name="P10" style:family="paragraph" style:parent-style-name="Standard" style:list-style-name="WW8Num4">
      <style:paragraph-properties fo:line-height="0.635cm"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1.693cm" fo:margin-right="0cm" fo:line-height="0.635cm" fo:text-align="justify" style:justify-single-word="false" fo:text-indent="0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P14" style:family="paragraph" style:parent-style-name="Text_20_body" style:list-style-name="WW8Num17">
      <style:paragraph-properties fo:margin-top="0cm" fo:margin-bottom="0cm" style:contextual-spacing="false" fo:line-height="0.635cm" fo:text-align="justify" style:justify-single-word="false" style:snap-to-layout-grid="false"/>
    </style:style>
    <style:style style:name="P15" style:family="paragraph" style:parent-style-name="Text_20_body" style:list-style-name="WW8Num25">
      <style:paragraph-properties fo:margin-top="0cm" fo:margin-bottom="0cm" style:contextual-spacing="false" fo:line-height="0.635cm" fo:text-align="justify" style:justify-single-word="false" style:snap-to-layout-grid="false"/>
    </style:style>
    <style:style style:name="P16" style:family="paragraph" style:parent-style-name="Text_20_body" style:list-style-name="WW8Num17">
      <style:paragraph-properties fo:margin-top="0cm" fo:margin-bottom="0cm" style:contextual-spacing="false" fo:line-height="0.635cm"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Text_20_body" style:list-style-name="WW8Num25">
      <style:paragraph-properties fo:margin-top="0cm" fo:margin-bottom="0cm" style:contextual-spacing="false" fo:line-height="0.635cm"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931cm" fo:margin-right="0cm" fo:margin-top="0cm" fo:margin-bottom="0cm" style:contextual-spacing="false" fo:line-height="0.635cm" fo:text-align="justify" style:justify-single-word="false" fo:text-indent="0cm" style:auto-text-indent="false" style:snap-to-layout-grid="false"/>
    </style:style>
    <style:style style:name="P19" style:family="paragraph" style:parent-style-name="Text_20_body">
      <style:paragraph-properties fo:margin-left="0.931cm" fo:margin-right="0cm" fo:margin-top="0cm" fo:margin-bottom="0cm" style:contextual-spacing="false" fo:line-height="0.635cm" fo:text-align="justify" style:justify-single-word="false" fo:text-indent="0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loext:opacity="100%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5" style:family="text">
      <style:text-properties fo:color="#000000" loext:opacity="100%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6" style:family="text">
      <style:text-properties fo:color="#000000" loext:opacity="100%" fo:font-size="14pt" style:font-name-asian="標楷體" style:font-size-asian="14pt" style:font-size-complex="14pt"/>
    </style:style>
    <style:style style:name="T7" style:family="text">
      <style:text-properties fo:color="#000000" loext:opacity="100%" fo:font-size="14pt" style:font-name-asian="標楷體" style:font-size-asian="14pt" style:font-size-complex="14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color="#0070c0" loext:opacity="100%" fo:font-size="11pt" style:font-size-asian="11pt" style:font-size-complex="12pt"/>
    </style:style>
    <style:style style:name="T11" style:family="text">
      <style:text-properties fo:color="#0070c0" loext:opacity="100%" fo:font-size="11pt" style:font-name-asian="標楷體" style:font-size-asian="11pt" style:font-size-complex="12pt"/>
    </style:style>
    <style:style style:name="T12" style:family="text">
      <style:text-properties fo:color="#0070c0" loext:opacity="100%" fo:font-size="11pt" style:font-name-asian="標楷體" style:font-size-asian="11pt" style:language-asian="zh" style:country-asian="TW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Regulations for the Selection of Outstanding Alumni of the College of Engineering </text:span></text:p>
      <text:p text:style-name="P1"/>
      <text:p text:style-name="P8"><text:span text:style-name="T8">Formulated at the 2nd College Affairs Meeting of the 2007 academic year</text:span><text:span text:style-name="T8"> on March 6, 2008</text:span></text:p>
      <text:p text:style-name="P8"><text:span text:style-name="T8">Amended and </text:span><text:span text:style-name="T8">a</text:span><text:span text:style-name="T8">pproved at the 5th College Affairs Meeting of the 2009 academic year</text:span><text:span text:style-name="T8"> on June 28, 2010</text:span></text:p>
      <text:p text:style-name="P8"><text:span text:style-name="T8">Amended and </text:span><text:span text:style-name="T8">a</text:span><text:span text:style-name="T8">pproved at the 4th College Affairs Meeting of the 2011 academic year</text:span><text:span text:style-name="T8"> on March 28, 2012</text:span></text:p>
      <text:p text:style-name="P8"><text:span text:style-name="T8">Amended and </text:span><text:span text:style-name="T8">a</text:span><text:span text:style-name="T8">pproved at the 1st College Affairs Meeting of the 2014 academic year</text:span><text:span text:style-name="T8"> on January 12, 2015</text:span></text:p>
      <text:p text:style-name="P8"><text:span text:style-name="T8">Amended and </text:span><text:span text:style-name="T8">a</text:span><text:span text:style-name="T8">pproved at the 4th College Affairs Meeting of the 2015 academic year</text:span><text:span text:style-name="T8"> on June 23, 2016</text:span></text:p>
      <text:p text:style-name="P8"><text:span text:style-name="T8">Amended and </text:span><text:span text:style-name="T8">a</text:span><text:span text:style-name="T8">pproved at the 3rd College Affairs Meeting of the 2018 academic year</text:span><text:span text:style-name="T8"> on March 28, 2019</text:span></text:p>
      <text:p text:style-name="P8"><text:span text:style-name="T4">Amended and </text:span><text:span text:style-name="T4">a</text:span><text:span text:style-name="T4">pproved at the </text:span><text:span text:style-name="T4">4</text:span><text:span text:style-name="T4">rd College Affairs Meeting of the 2</text:span><text:span text:style-name="T4">022</text:span><text:span text:style-name="T4"> academic year</text:span><text:span text:style-name="T4"> on Ma</text:span><text:span text:style-name="T4">y </text:span><text:span text:style-name="T4">2</text:span><text:span text:style-name="T4">9</text:span><text:span text:style-name="T4">, 20</text:span><text:span text:style-name="T4">23</text:span></text:p>
      <text:p text:style-name="P2"/>
      <text:p text:style-name="P3"/>
      <text:list xml:id="list2299155258" text:style-name="WW8Num17">
        <text:list-item>
          <text:p text:style-name="P14"><text:span text:style-name="T6">The </text:span><text:span text:style-name="T6">Regulations for the Selection of Outstanding Alumni of </text:span><text:span text:style-name="T6">the </text:span><text:span text:style-name="T6">College of Engineering (hereinafter referred to as “the College”) are formulated based on the</text:span><text:span text:style-name="T6"> </text:span><text:span text:style-name="T6">Guidelines Governing the Selection of Outstanding Alumni of National Sun Yat-sen University (hereinafter referred to as “NSYSU”).</text:span></text:p>
        </text:list-item>
      </text:list>
      <text:p text:style-name="P19"/>
      <text:list xml:id="list85915541985239" text:continue-numbering="true" text:style-name="WW8Num17">
        <text:list-item>
          <text:p text:style-name="P16">Purpose of Selection</text:p>
        </text:list-item>
      </text:list>
      <text:p text:style-name="P18"><text:span text:style-name="T6">To honor the outstanding achievements of our university alumni, enhance the university's reputation, and encourage the students in their study duration. </text:span></text:p>
      <text:p text:style-name="P19"/>
      <text:list xml:id="list85915929204355" text:continue-numbering="true" text:style-name="WW8Num17">
        <text:list-item>
          <text:p text:style-name="P14"><text:span text:style-name="T6">Eligibility </text:span></text:p>
        </text:list-item>
      </text:list>
      <text:p text:style-name="P18"><text:span text:style-name="T6">Alumni who are not current students of NSYSU.</text:span></text:p>
      <text:p text:style-name="P19"/>
      <text:list xml:id="list85917097186964" text:continue-numbering="true" text:style-name="WW8Num17">
        <text:list-item>
          <text:p text:style-name="P16">Selection Criteria</text:p>
        </text:list-item>
      </text:list>
      <text:p text:style-name="P18"><text:span text:style-name="T6">Outstanding Alumni will be selected from alumni under the following 5 categories:</text:span></text:p>
      <text:list xml:id="list2054820209" text:style-name="WW8Num25">
        <text:list-item>
          <text:p text:style-name="P17">Academic research: engagement in academic research or other professional disciplines with outstanding performance. </text:p>
        </text:list-item>
        <text:list-item>
          <text:p text:style-name="P15"><text:span text:style-name="T6">Business: startup, business operation, or assisting in the development of a company in technological research and development with outstanding achievement and value corporate social responsibility. </text:span></text:p>
        </text:list-item>
        <text:list-item>
          <text:p text:style-name="P15"><text:span text:style-name="T6">Social service: Outstanding contribution to social charity, national construction, university development or the development of alumni affairs of The University </text:span></text:p>
        </text:list-item>
        <text:list-item>
          <text:p text:style-name="P17">Humanities and arts: outstanding performance in the humanities or art fields, or making special contributions to the university’s art and cultural development.</text:p>
        </text:list-item>
        <text:list-item>
          <text:p text:style-name="P17">Others: making special contributions to the development and promotion of the university’s international affairs, national and social progress, and human well-being.</text:p>
        </text:list-item>
      </text:list>
      <text:list xml:id="list85917064106380" text:continue-list="list85917097186964" text:style-name="WW8Num17">
        <text:list-item>
          <text:p text:style-name="P5"><text:soft-page-break/>Nomination Method:</text:p>
        </text:list-item>
      </text:list>
      <text:list xml:id="list3686055022" text:style-name="WW8Num5">
        <text:list-item>
          <text:p text:style-name="P6">Nominated by any alumni association of a department/institute under the College.</text:p>
        </text:list-item>
        <text:list-item>
          <text:p text:style-name="P6">Nominated by any department/institute under the College.</text:p>
        </text:list-item>
        <text:list-item>
          <text:p text:style-name="P6">Alumni are encouraged to recommend themselves to the department or the department's alumni association.</text:p>
        </text:list-item>
      </text:list>
      <text:p text:style-name="P12"/>
      <text:list xml:id="list85916878352413" text:continue-list="list85917064106380" text:style-name="WW8Num17">
        <text:list-item>
          <text:p text:style-name="P5">Procedure:<text:bookmark-start text:name="_Hlk61065006"/></text:p>
        </text:list-item>
      </text:list>
      <text:list xml:id="list3060956157" text:style-name="WW8Num4">
        <text:list-item>
          <text:p text:style-name="P10"><text:span text:style-name="T6">Each department/institute</text:span><text:bookmark-end text:name="_Hlk61065006"/><text:span text:style-name="T6"> notifies alumni and </text:span><text:span text:style-name="T6">their</text:span><text:span text:style-name="T6"> alumni association by the end of every January to openly recruit candidates for </text:span><text:span text:style-name="T6">the </text:span><text:span text:style-name="T6">Outstanding Alumni Award and initiate the nomination procedure.</text:span></text:p>
        </text:list-item>
        <text:list-item>
          <text:p text:style-name="P10"><text:span text:style-name="T6">Each department/institute submits </text:span><text:span text:style-name="T6">the </text:span><text:span text:style-name="T6">required information o</text:span><text:span text:style-name="T6">n</text:span><text:span text:style-name="T6"> candidates to the College by the end of every April.</text:span></text:p>
        </text:list-item>
        <text:list-item>
          <text:p text:style-name="P10"><text:span text:style-name="T6">The College calls the executive meeting to select up to 2 candidates for each category and submits its nominations of </text:span><text:span text:style-name="T6">o</text:span><text:span text:style-name="T6">utstanding alumni to </text:span><text:span text:style-name="T6">the </text:span><text:span text:style-name="T6">Outstanding Alumni Selection Committee of NSYSU by the end of May.</text:span></text:p>
        </text:list-item>
        <text:list-item>
          <text:p text:style-name="P7">The outstanding alumni candidate nominated by the College to the Outstanding Alumni Selection Committee of NSYSU is regarded as an outstanding alumnus/alumna of the College.</text:p>
        </text:list-item>
      </text:list>
      <text:p text:style-name="P12"/>
      <text:list xml:id="list85915685862132" text:continue-list="list85916878352413" text:style-name="WW8Num17">
        <text:list-item>
          <text:p text:style-name="P9"><text:span text:style-name="T6">The Regulations </text:span><text:span text:style-name="T6">become effective after being </text:span><text:span text:style-name="T6">approved at </text:span><text:span text:style-name="T6">the </text:span><text:span text:style-name="T6">College Affairs Meeting</text:span><text:span text:style-name="T6">. </text:span><text:span text:style-name="T6">Amendments to the Regulations shall follow the same procedure.</text:span></text:p>
        </text:list-item>
      </text:list>
      <text:p text:style-name="P4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..." svg:font-family="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cm" fo:margin-bottom="0.132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rvps3" style:family="paragraph" style:parent-style-name="Standard">
      <style:paragraph-properties fo:text-align="justify" style:justify-single-word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rvps5" style:family="paragraph" style:parent-style-name="Standard">
      <style:paragraph-properties fo:margin-left="1.746cm" fo:margin-right="0cm" fo:margin-top="0.132cm" fo:margin-bottom="0.132cm" style:contextual-spacing="false" fo:text-align="justify" style:justify-single-word="false" fo:orphans="2" fo:widows="2" fo:text-indent="-1.746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rvps9" style:family="paragraph" style:parent-style-name="Standard">
      <style:paragraph-properties fo:margin-left="1.746cm" fo:margin-right="0cm" fo:margin-top="0cm" fo:margin-bottom="0.265cm" style:contextual-spacing="false" fo:orphans="2" fo:widows="2" fo:text-indent="-1.746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rvps10" style:family="paragraph" style:parent-style-name="Standard">
      <style:paragraph-properties fo:margin-left="1.27cm" fo:margin-right="0cm" fo:margin-top="0.132cm" fo:margin-bottom="0cm" style:contextual-spacing="false" fo:text-align="justify" style:justify-single-word="false" fo:orphans="2" fo:widows="2" fo:text-indent="-1.27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rvps11" style:family="paragraph" style:parent-style-name="Standard">
      <style:paragraph-properties fo:margin-left="0cm" fo:margin-right="0cm" fo:margin-top="0.397cm" fo:margin-bottom="0cm" style:contextual-spacing="false" fo:orphans="2" fo:widows="2" fo:text-indent="5.292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rvps13" style:family="paragraph" style:parent-style-name="Standard">
      <style:paragraph-properties fo:margin-left="1.746cm" fo:margin-right="0cm" fo:margin-top="0.132cm" fo:margin-bottom="0cm" style:contextual-spacing="false" fo:text-align="justify" style:justify-single-word="false" fo:orphans="2" fo:widows="2" fo:text-indent="-1.164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rvps35" style:family="paragraph" style:parent-style-name="Standard">
      <style:paragraph-properties fo:text-align="center" style:justify-single-word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清單段落11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..." fo:font-family="..., 新細明體" style:font-family-generic="roman" fo:font-size="12pt" fo:language="en" fo:country="US" style:font-name-asian="..." style:font-family-asian="..., 新細明體" style:font-family-generic-asian="roman" style:font-size-asian="12pt" style:language-asian="zh" style:country-asian="TW" style:font-name-complex="..." style:font-family-complex="..., 新細明體" style:font-family-generic-complex="roman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4pt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fo:font-size="14pt" style:font-name-asian="標楷體" style:font-family-asian="標楷體" style:font-family-generic-asian="scri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fo:font-size="14pt" style:font-name-asian="標楷體" style:font-family-asian="標楷體" style:font-family-generic-asian="script" style:font-size-asian="14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rvts1" style:family="text">
      <style:text-properties fo:color="#000000" loext:opacity="100%" fo:font-size="20pt" style:font-size-asian="20pt" style:font-size-complex="20pt"/>
    </style:style>
    <style:style style:name="rvts2" style:family="text">
      <style:text-properties fo:color="#000000" loext:opacity="100%" fo:font-size="16pt" style:font-size-asian="16pt" style:font-size-complex="16pt"/>
    </style:style>
    <style:style style:name="rvts8" style:family="text">
      <style:text-properties fo:font-size="16pt" style:font-size-asian="16pt" style:font-size-complex="16pt"/>
    </style:style>
    <style:style style:name="rvts9" style:family="text">
      <style:text-properties fo:font-size="16pt" style:font-size-asian="16pt" style:font-size-complex="16pt"/>
    </style:style>
    <style:style style:name="rvts16" style:family="text">
      <style:text-properties fo:font-size="18pt" style:font-size-asian="18pt" style:font-size-complex="18pt"/>
    </style:style>
    <style:style style:name="rvts18" style:family="text">
      <style:text-properties fo:font-size="10pt" style:font-size-asian="10pt" style:font-size-complex="10pt"/>
    </style:style>
    <style:style style:name="rvts3" style:family="text" style:parent-style-name="預設段落字型"/>
    <style:style style:name="rvts6" style:family="text" style:parent-style-name="預設段落字型"/>
    <style:style style:name="rvts10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1.058cm" fo:margin-left="3.009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2.05cm" fo:text-indent="-1.549cm" fo:margin-left="2.0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1.27cm" fo:margin-left="3.221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fo:text-indent="-1.27cm" fo:margin-left="3.221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fo:text-indent="-1.27cm" fo:margin-left="3.221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fo:text-indent="-1.561cm" fo:margin-left="4.782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6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08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01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48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94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70c0" loext:opacity="100%" fo:font-size="11pt" style:font-size-asian="11pt" style:font-size-complex="12pt"/>
    </style:style>
    <style:style style:name="MT2" style:family="text">
      <style:text-properties fo:color="#0070c0" loext:opacity="100%" fo:font-size="11pt" style:font-name-asian="標楷體" style:font-size-asian="11pt" style:font-size-complex="12pt"/>
    </style:style>
    <style:style style:name="MT3" style:family="text">
      <style:text-properties fo:color="#0070c0" loext:opacity="100%" fo:font-size="11pt" style:font-name-asian="標楷體" style:font-size-asian="11pt" style:language-asian="zh" style:country-asian="TW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Above</text:span><text:span text:style-name="MT2"> </text:span><text:span text:style-name="MT3">r</text:span><text:span text:style-name="MT2">egulations </text:span><text:span text:style-name="MT1">were translated from the original Chinese. In the event of any discrepancies between the two versions, the Chinese always takes precedence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傑出教學獎遴選辦法施行細則〈修正草案〉</dc:title>
    <dc:subject/>
    <meta:keyword/>
    <meta:initial-creator>user</meta:initial-creator>
    <meta:creation-date>2021-01-09T00:12:00</meta:creation-date>
    <dc:creator>user</dc:creator>
    <dc:date>2023-05-31T08:58:00</dc:date>
    <meta:print-date>2021-11-02T14:18:00</meta:print-date>
    <meta:editing-cycles>100</meta:editing-cycles>
    <meta:editing-duration>PT3H30M</meta:editing-duration>
    <meta:document-statistic meta:table-count="0" meta:image-count="0" meta:object-count="0" meta:page-count="2" meta:paragraph-count="31" meta:word-count="528" meta:character-count="3499" meta:non-whitespace-character-count="3015"/>
    <meta:generator>LibreOffice/7.0.5.2$Windows_X86_64 LibreOffice_project/64390860c6cd0aca4beafafcfd84613dd9dfb63a</meta:generator>
  </office:meta>
</office:document-meta>
</file>