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 Kai+N" svg:font-family="'GE Kai+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漀." svg:font-family="標楷體[..漀."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漀.1" svg:font-family="標楷體[..漀." style:font-family-generic="system" style:font-pitch="variable"/>
  </office:font-face-decls>
  <office:automatic-styles>
    <style:style style:name="P1" style:family="paragraph" style:parent-style-name="Default" style:list-style-name="WWNum24">
      <style:paragraph-properties fo:margin-top="0.212cm" fo:margin-bottom="0.212cm" style:contextual-spacing="false" fo:text-align="justify" style:justify-single-word="false" style:snap-to-layout-grid="false"/>
    </style:style>
    <style:style style:name="P2" style:family="paragraph" style:parent-style-name="Default" style:list-style-name="WWNum31">
      <style:paragraph-properties fo:margin-top="0.212cm" fo:margin-bottom="0.212cm" style:contextual-spacing="false" fo:text-align="justify" style:justify-single-word="false" style:snap-to-layout-grid="false"/>
    </style:style>
    <style:style style:name="P3" style:family="paragraph" style:parent-style-name="Default" style:list-style-name="WWNum33">
      <style:paragraph-properties fo:margin-left="2.251cm" fo:margin-right="0cm" fo:margin-top="0.212cm" fo:margin-bottom="0.212cm" style:contextual-spacing="false" fo:text-align="justify" style:justify-single-word="false" fo:text-indent="-1.199cm" style:auto-text-indent="false" style:snap-to-layout-grid="false"/>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style>
    <style:style style:name="P6" style:family="paragraph" style:parent-style-name="List_20_Paragraph" style:list-style-name="WWNum24">
      <style:paragraph-properties fo:margin-top="0.212cm" fo:margin-bottom="0.212cm" style:contextual-spacing="false" fo:text-align="justify" style:justify-single-word="false" style:snap-to-layout-grid="false"/>
    </style:style>
    <style:style style:name="P7" style:family="paragraph" style:parent-style-name="List_20_Paragraph" style:list-style-name="WWNum36">
      <style:paragraph-properties fo:margin-top="0.212cm" fo:margin-bottom="0.212cm" style:contextual-spacing="false" fo:text-align="justify" style:justify-single-word="false" style:snap-to-layout-grid="false"/>
    </style:style>
    <style:style style:name="P8" style:family="paragraph" style:parent-style-name="List_20_Paragraph" style:list-style-name="WWNum39">
      <style:paragraph-properties fo:margin-top="0.212cm" fo:margin-bottom="0.212cm" style:contextual-spacing="false" fo:text-align="justify" style:justify-single-word="false" style:snap-to-layout-grid="false"/>
    </style:style>
    <style:style style:name="P9" style:family="paragraph" style:parent-style-name="List_20_Paragraph" style:list-style-name="WWNum45">
      <style:paragraph-properties fo:margin-top="0.212cm" fo:margin-bottom="0.212cm" style:contextual-spacing="false" fo:text-align="justify" style:justify-single-word="false" style:snap-to-layout-grid="false"/>
    </style:style>
    <style:style style:name="P10" style:family="paragraph" style:parent-style-name="List_20_Paragraph" style:list-style-name="WWNum30">
      <style:paragraph-properties fo:margin-top="0.212cm" fo:margin-bottom="0.212cm" style:contextual-spacing="false" fo:text-align="justify" style:justify-single-word="false" style:snap-to-layout-grid="false"/>
      <style:text-properties style:font-name="標楷體[..漀." fo:font-size="14pt" style:font-name-asian="標楷體1" style:font-size-asian="14pt" style:font-name-complex="標楷體[..漀.1" style:font-size-complex="14pt" text:display="none"/>
    </style:style>
    <style:style style:name="P11" style:family="paragraph" style:parent-style-name="List_20_Paragraph" style:list-style-name="WWNum29">
      <style:paragraph-properties fo:margin-top="0.088cm" fo:margin-bottom="0.088cm" style:contextual-spacing="false" fo:text-align="justify" style:justify-single-word="false" style:snap-to-layout-grid="false"/>
      <style:text-properties fo:font-size="14pt" style:font-name-asian="標楷體1" style:font-size-asian="14pt" style:font-size-complex="14pt" text:display="none"/>
    </style:style>
    <style:style style:name="P12" style:family="paragraph" style:parent-style-name="List_20_Paragraph" style:list-style-name="WWNum35">
      <style:paragraph-properties fo:margin-top="0.088cm" fo:margin-bottom="0.088cm" style:contextual-spacing="false" fo:text-align="justify" style:justify-single-word="false" style:snap-to-layout-grid="false"/>
      <style:text-properties fo:font-size="14pt" style:font-name-asian="標楷體1" style:font-size-asian="14pt" style:font-size-complex="14pt" text:display="none"/>
    </style:style>
    <style:style style:name="P13" style:family="paragraph" style:parent-style-name="List_20_Paragraph" style:list-style-name="WWNum45">
      <style:paragraph-properties fo:margin-top="0.088cm" fo:margin-bottom="0.088cm" style:contextual-spacing="false" fo:text-align="justify" style:justify-single-word="false" style:snap-to-layout-grid="false"/>
    </style:style>
    <style:style style:name="P14" style:family="paragraph" style:parent-style-name="List_20_Paragraph" style:list-style-name="WWNum38">
      <style:paragraph-properties fo:margin-left="2.399cm" fo:margin-right="0cm" fo:margin-top="0.088cm" fo:margin-bottom="0.088cm" style:contextual-spacing="false" fo:text-align="justify" style:justify-single-word="false" fo:text-indent="-1.199cm" style:auto-text-indent="false" style:snap-to-layout-grid="false"/>
    </style:style>
    <style:style style:name="P15" style:family="paragraph" style:parent-style-name="List_20_Paragraph" style:list-style-name="WWNum41">
      <style:paragraph-properties fo:margin-left="2.399cm" fo:margin-right="0cm" fo:margin-top="0.088cm" fo:margin-bottom="0.088cm" style:contextual-spacing="false" fo:text-align="justify" style:justify-single-word="false" fo:text-indent="-1.199cm" style:auto-text-indent="false" style:snap-to-layout-grid="false"/>
    </style:style>
    <style:style style:name="P16" style:family="paragraph" style:parent-style-name="List_20_Paragraph" style:list-style-name="WWNum41">
      <style:paragraph-properties fo:margin-left="2.399cm" fo:margin-right="0cm" fo:margin-top="0.212cm" fo:margin-bottom="0.212cm" style:contextual-spacing="false" fo:text-align="justify" style:justify-single-word="false" fo:text-indent="-1.199cm" style:auto-text-indent="false" style:snap-to-layout-gri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style:line-height-at-least="0cm" fo:text-align="center" style:justify-single-word="false" style:snap-to-layout-grid="false"/>
    </style:style>
    <style:style style:name="P19" style:family="paragraph" style:parent-style-name="Standard">
      <style:paragraph-properties style:line-height-at-least="0.423cm" fo:text-align="end" style:justify-single-word="false" style:snap-to-layout-gri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fo:margin-top="0.212cm" fo:margin-bottom="0cm" style:contextual-spacing="false" style:line-height-at-least="0.423cm" fo:text-align="end" style:justify-single-word="false" style:snap-to-layout-grid="false"/>
    </style:style>
    <style:style style:name="P22" style:family="paragraph" style:parent-style-name="Standard">
      <style:paragraph-properties fo:margin-top="0cm" fo:margin-bottom="0.423cm" style:contextual-spacing="false" fo:text-align="end" style:justify-single-word="false" style:snap-to-layout-grid="false"/>
    </style:style>
    <style:style style:name="P23" style:family="paragraph" style:parent-style-name="Text_20_body" style:list-style-name="WWNum24">
      <style:paragraph-properties fo:margin-left="1.101cm" fo:margin-right="0cm" fo:margin-top="0.212cm" fo:margin-bottom="0.212cm" style:contextual-spacing="false" fo:text-align="justify" style:justify-single-word="false" fo:text-indent="-1.351cm" style:auto-text-indent="false" style:snap-to-layout-grid="false"/>
    </style:style>
    <style:style style:name="P24" style:family="paragraph" style:parent-style-name="Text_20_body" style:list-style-name="WWNum45">
      <style:paragraph-properties fo:margin-top="0.088cm" fo:margin-bottom="0.088cm" style:contextual-spacing="false" fo:text-align="justify" style:justify-single-word="false" style:snap-to-layout-grid="false"/>
    </style:style>
    <style:style style:name="P25" style:family="paragraph" style:parent-style-name="Text_20_body" style:list-style-name="WWNum24">
      <style:paragraph-properties fo:margin-top="0.212cm" fo:margin-bottom="0.212cm" style:contextual-spacing="false" fo:text-align="justify" style:justify-single-word="false" style:snap-to-layout-grid="false"/>
    </style:style>
    <style:style style:name="T1" style:family="text">
      <style:text-properties style:font-name="標楷體" fo:font-size="18pt" fo:font-weight="bold" style:font-name-asian="標楷體1" style:font-size-asian="18pt" style:font-weight-asian="bold" style:font-name-complex="標楷體1" style:font-size-complex="14pt"/>
    </style:style>
    <style:style style:name="T2" style:family="text">
      <style:text-properties fo:font-size="18pt" fo:font-weight="bold" style:font-name-asian="標楷體1" style:font-size-asian="18pt" style:font-weight-asian="bold" style:font-size-complex="16pt"/>
    </style:style>
    <style:style style:name="T3" style:family="text">
      <style:text-properties fo:font-size="10pt" style:font-name-asian="標楷體1" style:font-size-asian="10pt" style:font-size-complex="10pt"/>
    </style:style>
    <style:style style:name="T4" style:family="text">
      <style:text-properties fo:font-size="14pt" style:font-size-asian="14pt" style:font-size-complex="14pt"/>
    </style:style>
    <style:style style:name="T5" style:family="text">
      <style:text-properties fo:font-size="14pt" style:font-name-asian="新細明體" style:font-size-asian="14pt" style:font-size-complex="14pt"/>
    </style:style>
    <style:style style:name="T6" style:family="text">
      <style:text-properties fo:font-size="14pt" style:font-name-asian="標楷體1" style:font-size-asian="14pt"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font-style="italic" style:font-size-asian="14pt" style:font-style-asian="italic" style:font-name-complex="Times New Roman1" style:font-size-complex="14pt"/>
    </style:style>
    <style:style style:name="T9" style:family="text">
      <style:text-properties style:font-name="Times New Roman" fo:font-size="14pt" style:font-name-asian="新細明體" style:font-size-asian="14pt" style:font-name-complex="Times New Roman1" style:font-size-complex="14pt"/>
    </style:style>
    <style:style style:name="T10" style:family="text">
      <style:text-properties style:use-window-font-color="true" loext:opacity="0%" fo:font-size="14pt" style:font-name-asian="標楷體1" style:font-size-asian="14pt" style:font-size-complex="14pt"/>
    </style:style>
    <style:style style:name="T11" style:family="text">
      <style:text-properties style:use-window-font-color="true" loext:opacity="0%" style:font-name="標楷體" fo:font-size="14pt" style:font-name-asian="標楷體1" style:font-size-asian="14pt" style:font-name-complex="標楷體1" style:font-size-complex="14pt"/>
    </style:style>
    <style:style style:name="T12" style:family="text">
      <style:text-properties style:use-window-font-color="true" loext:opacity="0%" style:font-name="Times New Roman" fo:font-size="14pt" style:font-name-asian="標楷體1" style:font-size-asian="14pt" style:font-name-complex="Times New Roman1" style:font-size-complex="14pt"/>
    </style:style>
    <style:style style:name="T13" style:family="text">
      <style:text-properties style:use-window-font-color="true" loext:opacity="0%"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pan text:style-name="T1">國立中山大學工學院傑出校友遴選作業規則</text:span></text:p>
      <text:p text:style-name="P18"><text:span text:style-name="T2">Guidelines on Selecting Outstanding Alumni in the College of Engineering </text:span></text:p>
      <text:p text:style-name="P21"><text:span text:style-name="T3">97.03.06 經96學年度第2次院務會議訂定</text:span></text:p>
      <text:p text:style-name="P19"><text:span text:style-name="T3">99.06.28經98學年度第5次院務會議修正通過</text:span></text:p>
      <text:p text:style-name="P19"><text:span text:style-name="T3">101.03.28 經100學年度第4次院務會議修正通過</text:span></text:p>
      <text:p text:style-name="P19"><text:span text:style-name="T3">104.01.12 經103學年度第1次院務會議修正通過</text:span></text:p>
      <text:p text:style-name="P19"><text:span text:style-name="T3">105.06.23 經104學年度第4次院務會議修正通過</text:span></text:p>
      <text:p text:style-name="P20"><text:span text:style-name="T3">108.03.28經107學年度第3次院務會議修正通過</text:span></text:p>
      <text:p text:style-name="P20"><text:span text:style-name="T3">112.05.29經111 學年度第4 次院務會議修正通過</text:span></text:p>
      <text:p text:style-name="P22"><text:span text:style-name="T3">Amended and approved at the 4th College Affairs Meeting on May 29, 2023 </text:span></text:p>
      <text:list xml:id="list2197317540" text:style-name="WWNum24">
        <text:list-item>
          <text:p text:style-name="P23"><text:span text:style-name="T4">依據「國立中山大學傑出校友遴選要點」訂定本作業規則。</text:span></text:p>
        </text:list-item>
      </text:list>
      <text:list xml:id="list3042091822" text:style-name="WWNum45">
        <text:list-item>
          <text:p text:style-name="P24"><text:span text:style-name="T7">These guidelines are formulated in accordance with the University’s </text:span><text:span text:style-name="T8">Guidelines on Selecting Outstanding Alumni</text:span><text:span text:style-name="T7">. </text:span></text:p>
        </text:list-item>
      </text:list>
      <text:list xml:id="list164814705215687" text:continue-list="list2197317540" text:style-name="WWNum24">
        <text:list-item>
          <text:p text:style-name="P25"><text:span text:style-name="T4">遴選宗旨：為表揚本校傑出校友、提升校譽，並激勵在校學生。</text:span></text:p>
        </text:list-item>
      </text:list>
      <text:list xml:id="list164814294695035" text:continue-list="list3042091822" text:style-name="WWNum45">
        <text:list-item>
          <text:p text:style-name="P24"><text:span text:style-name="T9">Purpose</text:span><text:span text:style-name="T7"> of selection</text:span><text:span text:style-name="T5">: </text:span><text:span text:style-name="T7">honoring the outstanding alumni, elevating the University’s reputation, and motivating current students</text:span></text:p>
        </text:list-item>
      </text:list>
      <text:list xml:id="list164813869102096" text:continue-list="list164814705215687" text:style-name="WWNum24">
        <text:list-item>
          <text:p text:style-name="P6"><text:span text:style-name="T6">候選人資格：校友，推薦時不得具本校學生身分。</text:span></text:p>
        </text:list-item>
      </text:list>
      <text:list xml:id="list4222007698" text:style-name="WWNum29">
        <text:list-item>
          <text:p text:style-name="P11"/>
        </text:list-item>
        <text:list-item>
          <text:p text:style-name="P11"/>
        </text:list-item>
      </text:list>
      <text:list xml:id="list164814294179572" text:continue-list="list164814294695035" text:style-name="WWNum45">
        <text:list-item>
          <text:p text:style-name="P13"><text:span text:style-name="T4">Eligibility of candidates: Candidates recommended for outstanding alumni shall be alumni and not current students of the University.</text:span></text:p>
        </text:list-item>
      </text:list>
      <text:list xml:id="list164814802275410" text:continue-list="list164813869102096" text:style-name="WWNum24">
        <text:list-item>
          <text:p text:style-name="P1"><text:span text:style-name="T10">遴選標準：</text:span><text:span text:style-name="T11">傑出校友分以下五類選拔</text:span></text:p>
        </text:list-item>
      </text:list>
      <text:list xml:id="list821669929" text:style-name="WWNum30">
        <text:list-item>
          <text:p text:style-name="P10"/>
        </text:list-item>
        <text:list-item>
          <text:p text:style-name="P10"/>
        </text:list-item>
        <text:list-item>
          <text:p text:style-name="P10"/>
        </text:list-item>
      </text:list>
      <text:list xml:id="list164815087925188" text:continue-list="list164814294179572" text:style-name="WWNum45">
        <text:list-item>
          <text:p text:style-name="P13"><text:span text:style-name="T6"><text:tab/></text:span><text:span text:style-name="T4">Selection</text:span><text:span text:style-name="T6"> criteria: Outstanding Alumni will be selected from alumni under the following 5 categories.</text:span></text:p>
        </text:list-item>
      </text:list>
      <text:list xml:id="list810394049" text:style-name="WWNum31">
        <text:list-item>
          <text:p text:style-name="P2"><text:span text:style-name="T11">學術研究類：從事學術研究在其專業領域表現傑出者。</text:span></text:p>
        </text:list-item>
      </text:list>
      <text:list xml:id="list3825674713" text:style-name="WWNum33">
        <text:list-item>
          <text:p text:style-name="P3"><text:span text:style-name="T12">Academic research: those engaging in academic research with remarkable achievements within their professional field </text:span></text:p>
        </text:list-item>
      </text:list>
      <text:list xml:id="list164814172487191" text:continue-list="list810394049" text:style-name="WWNum31">
        <text:list-item>
          <text:p text:style-name="P2"><text:span text:style-name="T11">工商類：創業、經營企業或科技研發協助企業發展有傑出成就，並重視企業之社會責任者。 </text:span></text:p>
        </text:list-item>
      </text:list>
      <text:list xml:id="list164813791007704" text:continue-list="list3825674713" text:style-name="WWNum33">
        <text:list-item>
          <text:p text:style-name="P3"><text:span text:style-name="T13">Business and industry: those achieving significant success in starting up a business, managing a company, or contributing to business development through their R&amp;D technology, while prioritizing corporate social responsibility </text:span></text:p>
        </text:list-item>
      </text:list>
      <text:list xml:id="list164815167710070" text:continue-list="list164814172487191" text:style-name="WWNum31">
        <text:list-item>
          <text:p text:style-name="P2"><text:span text:style-name="T11">社會服務類：對社會公益、國家建設、本校校務發展或對本校校友會會務經營發展有特殊貢獻者。</text:span></text:p>
        </text:list-item>
      </text:list>
      <text:list xml:id="list164814387522359" text:continue-list="list164813791007704" text:style-name="WWNum33">
        <text:list-item>
          <text:p text:style-name="P3"><text:span text:style-name="T12">Social services: those making significant contributions to societal welfare, national development, the growth of the University, or the management and development of the University’s alumni affairs</text:span></text:p>
        </text:list-item>
      </text:list>
      <text:list xml:id="list164814809199678" text:continue-list="list164815167710070" text:style-name="WWNum31">
        <text:list-item>
          <text:p text:style-name="P2"><text:span text:style-name="T11">人文藝術類：在人文或藝術領域表現優異，或對本校藝文發展有特</text:span><text:soft-page-break/><text:span text:style-name="T11">殊貢獻者。</text:span></text:p>
        </text:list-item>
      </text:list>
      <text:list xml:id="list164813801542140" text:continue-list="list164814387522359" text:style-name="WWNum33">
        <text:list-item>
          <text:p text:style-name="P3"><text:span text:style-name="T13">Humanities and arts: those excelling in the fields of humanities or arts, or making special contributions to the University’s cultural and artistic development </text:span></text:p>
        </text:list-item>
      </text:list>
      <text:list xml:id="list164815200061542" text:continue-list="list164814809199678" text:style-name="WWNum31">
        <text:list-item>
          <text:p text:style-name="P2"><text:span text:style-name="T11">其他貢獻類：對本校國際事務發展推動、國家社會進步、人類福祉有特殊貢獻者。</text:span></text:p>
        </text:list-item>
      </text:list>
      <text:list xml:id="list164815339144553" text:continue-list="list164813801542140" text:style-name="WWNum33">
        <text:list-item>
          <text:p text:style-name="P3"><text:span text:style-name="T13">Others: those making exceptional contributions to the development and promotion of the University’s international affairs, national and societal progress, and human welfare</text:span></text:p>
        </text:list-item>
      </text:list>
      <text:list xml:id="list164814911676426" text:continue-list="list164814802275410" text:style-name="WWNum24">
        <text:list-item>
          <text:p text:style-name="P1"><text:span text:style-name="T10">推薦方式：</text:span></text:p>
        </text:list-item>
      </text:list>
      <text:list xml:id="list125369391" text:style-name="WWNum35">
        <text:list-item>
          <text:p text:style-name="P12"/>
        </text:list-item>
        <text:list-item>
          <text:p text:style-name="P12"/>
        </text:list-item>
        <text:list-item>
          <text:p text:style-name="P12"/>
        </text:list-item>
        <text:list-item>
          <text:p text:style-name="P12"/>
        </text:list-item>
      </text:list>
      <text:list xml:id="list164814631261505" text:continue-list="list164815087925188" text:style-name="WWNum45">
        <text:list-item>
          <text:p text:style-name="P13"><text:span text:style-name="T6">Recommendation methods:</text:span></text:p>
        </text:list-item>
      </text:list>
      <text:list xml:id="list3480677985" text:style-name="WWNum36">
        <text:list-item>
          <text:p text:style-name="P7"><text:span text:style-name="T6">由本院各系所校友會推薦。</text:span></text:p>
        </text:list-item>
      </text:list>
      <text:list xml:id="list3648792770" text:style-name="WWNum38">
        <text:list-item>
          <text:p text:style-name="P14"><text:span text:style-name="T6">recommended by alumni associations of individual departments/institutes under the College of Engineering (hereinafter referred to as the “College”)</text:span></text:p>
        </text:list-item>
      </text:list>
      <text:list xml:id="list164814742803740" text:continue-list="list3480677985" text:style-name="WWNum36">
        <text:list-item>
          <text:p text:style-name="P7"><text:span text:style-name="T6">由本院各系所推薦。</text:span></text:p>
        </text:list-item>
      </text:list>
      <text:list xml:id="list164815395789640" text:continue-list="list3648792770" text:style-name="WWNum38">
        <text:list-item>
          <text:p text:style-name="P14"><text:span text:style-name="T6">recommended by individual departments/institutes under the College</text:span></text:p>
        </text:list-item>
      </text:list>
      <text:list xml:id="list164814844406668" text:continue-list="list164814742803740" text:style-name="WWNum36">
        <text:list-item>
          <text:p text:style-name="P7"><text:span text:style-name="T6">校友自行向系所或系所校友會推薦。</text:span></text:p>
        </text:list-item>
      </text:list>
      <text:list xml:id="list164815429232331" text:continue-list="list164815395789640" text:style-name="WWNum38">
        <text:list-item>
          <text:p text:style-name="P14"><text:span text:style-name="T6">self-recommendation to their affiliated department/institute or its alumni association </text:span></text:p>
        </text:list-item>
      </text:list>
      <text:list xml:id="list164814129955340" text:continue-list="list164814911676426" text:style-name="WWNum24">
        <text:list-item>
          <text:p text:style-name="P6"><text:span text:style-name="T6">作業方式：</text:span></text:p>
        </text:list-item>
      </text:list>
      <text:list xml:id="list164815153834571" text:continue-list="list164814631261505" text:style-name="WWNum45">
        <text:list-item>
          <text:p text:style-name="P13"><text:span text:style-name="T6">Procedure:</text:span></text:p>
        </text:list-item>
      </text:list>
      <text:list xml:id="list2028253032" text:style-name="WWNum39">
        <text:list-item>
          <text:p text:style-name="P8"><text:span text:style-name="T6">各系所於每年1月底向校友及系所校友會發布徵求推薦傑出校友訊息，並展開推薦作業。</text:span></text:p>
        </text:list-item>
      </text:list>
      <text:list xml:id="list2288713444" text:style-name="WWNum41">
        <text:list-item>
          <text:p text:style-name="P15"><text:span text:style-name="T6">Individual departments/institutes shall publicly call for candidate recommendation from the alumni and alumni associations by the end of January each year and initiate the recommendation process. </text:span></text:p>
        </text:list-item>
      </text:list>
      <text:list xml:id="list164814767442023" text:continue-list="list2028253032" text:style-name="WWNum39">
        <text:list-item>
          <text:p text:style-name="P8"><text:span text:style-name="T6">每年4月底前請各系所將推薦案備齊資料送工學院。</text:span></text:p>
        </text:list-item>
      </text:list>
      <text:list xml:id="list164815361151994" text:continue-list="list2288713444" text:style-name="WWNum41">
        <text:list-item>
          <text:p text:style-name="P15"><text:span text:style-name="T6">Individual departments/institutes shall submit their recommendation to the College by the end of April each year.</text:span></text:p>
        </text:list-item>
      </text:list>
      <text:list xml:id="list164814149664496" text:continue-list="list164814767442023" text:style-name="WWNum39">
        <text:list-item>
          <text:p text:style-name="P8"><text:span text:style-name="T6">工學院召開主管會議甄選推薦人選，各類別名額不得逾2名，並於5月底將本院傑出校友推薦案送本校傑出校友遴選委員會。</text:span></text:p>
        </text:list-item>
      </text:list>
      <text:list xml:id="list164814191205409" text:continue-list="list164815361151994" text:style-name="WWNum41">
        <text:list-item>
          <text:p text:style-name="P15"><text:span text:style-name="T6">The College shall convene the College Management Meeting to select candidates for outstanding alumni, with no more than two candidates per category, and submit its outstanding alumni recommendation to the University’s Outstanding Alumni Selection Committee by the end of May. </text:span></text:p>
        </text:list-item>
      </text:list>
      <text:list xml:id="list164815781976959" text:continue-list="list164814149664496" text:style-name="WWNum39">
        <text:list-item>
          <text:p text:style-name="P8"><text:soft-page-break/><text:span text:style-name="T6">獲本院推薦之校傑出校友候選人即為本院傑出校友。</text:span></text:p>
        </text:list-item>
      </text:list>
      <text:list xml:id="list164815850352373" text:continue-list="list164814191205409" text:style-name="WWNum41">
        <text:list-item>
          <text:p text:style-name="P16"><text:span text:style-name="T6">Candidates recommended by the College for outstanding alumni shall be recognized as the College’s outstanding alumni.</text:span></text:p>
        </text:list-item>
      </text:list>
      <text:list xml:id="list164815301826629" text:continue-list="list164814129955340" text:style-name="WWNum24">
        <text:list-item>
          <text:p text:style-name="P6"><text:span text:style-name="T6">本作業規則經院務會議通過實施後，修正時亦同。</text:span></text:p>
        </text:list-item>
      </text:list>
      <text:list xml:id="list164814673165291" text:continue-list="list164815153834571" text:style-name="WWNum45">
        <text:list-item>
          <text:p text:style-name="P9"><text:span text:style-name="T6">These guidelines are approved by the College Council before implementation. Amendments to these guidelines shall follow the same procedu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 Kai+N" svg:font-family="'GE Kai+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漀." svg:font-family="標楷體[..漀."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漀.1" svg:font-family="標楷體[..漀."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905cm" fo:margin-right="0cm" fo:text-indent="-1.69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445cm" fo:margin-right="0cm" fo:text-indent="0cm" style:auto-text-indent="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a" style:family="paragraph" style:parent-style-name="Standard" style:default-outline-level="">
      <style:paragraph-properties fo:margin-left="2.117cm" fo:margin-right="0.06cm" style:line-height-at-least="0.494cm" fo:text-align="justify" style:justify-single-word="false" fo:orphans="2" fo:widows="2" fo:text-indent="-2.117cm" style:auto-text-indent="false" style:punctuation-wrap="hanging" style:vertical-align="baseline"/>
      <style:text-properties style:font-name="GE Kai+N" fo:font-family="'GE Kai+N'" style:font-family-generic="roman" style:font-pitch="variable" fo:font-size="10pt" style:font-name-asian="標楷體1" style:font-family-asian="標楷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漀." fo:font-family="標楷體[..漀." style:font-family-generic="roman" style:font-pitch="variable" style:letter-kerning="false" style:font-name-asian="標楷體[..漀.1" style:font-family-asian="標楷體[..漀." style:font-family-generic-asian="system" style:font-pitch-asian="variable" style:font-name-complex="標楷體[..漀.1" style:font-family-complex="標楷體[..漀."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0" loext:opacity="100%"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0" loext:opacity="100%"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92" style:display-name="ListLabel 92" style:family="text">
      <style:text-properties style:text-line-through-style="none" style:text-line-through-type="none"/>
    </style:style>
    <style:style style:name="ListLabel_20_93" style:display-name="ListLabel 93" style:family="text">
      <style:text-properties fo:color="#000000" loext:opacity="100%"/>
    </style:style>
    <style:style style:name="ListLabel_20_94" style:display-name="ListLabel 94" style:family="text">
      <style:text-properties fo:language="en" fo:country="US"/>
    </style:style>
    <style:style style:name="ListLabel_20_95" style:display-name="ListLabel 95" style:family="text">
      <style:text-properties style:font-name="Times" fo:font-family="Times" style:font-family-generic="roman" style:font-pitch="variable"/>
    </style:style>
    <style:style style:name="ListLabel_20_96" style:display-name="ListLabel 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7" style:display-name="ListLabel 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8" style:display-name="ListLabel 98" style:family="text">
      <style:text-properties style:use-window-font-color="true" loext:opacity="0%"/>
    </style:style>
    <style:style style:name="ListLabel_20_99" style:display-name="ListLabel 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3" style:display-name="ListLabel 10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3"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4" style:num-suffix="、" style:num-format="一, 二, 三, ...">
        <style:list-level-properties text:list-level-position-and-space-mode="label-alignment">
          <style:list-level-label-alignment text:label-followed-by="listtab" text:list-tab-stop-position="0.212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5"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9" style:num-prefix="(" style:num-suffix=")" style:num-format="1">
        <style:list-level-properties text:list-level-position-and-space-mode="label-alignment">
          <style:list-level-label-alignment text:label-followed-by="listtab" text:list-tab-stop-position="1.36cm" fo:text-indent="-0.056cm" fo:margin-left="1.3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213cm" fo:margin-left="1.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0" style:num-suffix="." style:num-format="I">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2"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3" style:num-suffix="." style:num-format="I">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4" style:num-suffix="." style:num-format="I">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3</text:page-number></text:p>
        <text:p text:style-name="MP1">Any dispute over interpretations of these regulations shall be resolved in the court of law based on the Chinese vers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電機系&amp;通訊所教評會設置辦法1021223.docx</dc:title>
    <meta:initial-creator>user</meta:initial-creator>
    <dc:creator>雙語校園推動辦公室 (BRO)</dc:creator>
    <meta:editing-cycles>2</meta:editing-cycles>
    <meta:print-date>2023-05-29T06:00:00</meta:print-date>
    <meta:creation-date>2026-02-05T07:53:00</meta:creation-date>
    <dc:date>2026-02-05T07:53:00</dc:date>
    <meta:editing-duration>P0D</meta:editing-duration>
    <meta:generator>LibreOffice/7.1.5.2$Windows_X86_64 LibreOffice_project/85f04e9f809797b8199d13c421bd8a2b025d52b5</meta:generator>
    <meta:document-statistic meta:table-count="0" meta:image-count="0" meta:object-count="0" meta:page-count="3" meta:paragraph-count="50" meta:word-count="1056" meta:character-count="3578" meta:non-whitespace-character-count="3211"/>
    <meta:user-defined meta:name="AppVersion">16.0000</meta:user-defined>
    <meta:template xlink:type="simple" xlink:actuate="onRequest" xlink:title="Normal" xlink:href=""/>
  </office:meta>
</office:document-meta>
</file>