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har" style:char="." style:position="3.052in"/>
        </style:tab-stops>
      </style:paragraph-properties>
    </style:style>
    <style:style style:name="T2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內文" style:family="paragraph">
      <style:paragraph-properties fo:text-align="end" fo:margin-left="2.3333in">
        <style:tab-stops/>
      </style:paragraph-properties>
      <style:text-properties style:font-name="Times New Roman" style:font-name-complex="Times New Roman" fo:font-size="11pt" style:font-size-asian="11pt"/>
    </style:style>
    <style:style style:name="P10" style:parent-style-name="內文" style:family="paragraph">
      <style:paragraph-properties fo:text-align="end" fo:margin-left="2.3333in">
        <style:tab-stops/>
      </style:paragraph-properties>
      <style:text-properties style:font-name="Times New Roman" style:font-name-complex="Times New Roman" fo:font-size="10pt" style:font-size-asian="10pt"/>
    </style:style>
    <style:style style:name="P11" style:parent-style-name="內文" style:family="paragraph">
      <style:paragraph-properties fo:text-align="end" fo:margin-left="2.3333in">
        <style:tab-stops/>
      </style:paragraph-properties>
      <style:text-properties style:font-name="Times New Roman" style:font-name-complex="Times New Roman" fo:font-size="10pt" style:font-size-asian="10pt"/>
    </style:style>
    <style:style style:name="P12" style:parent-style-name="內文" style:family="paragraph">
      <style:paragraph-properties fo:text-align="end" fo:margin-left="2.3333in">
        <style:tab-stops/>
      </style:paragraph-properties>
      <style:text-properties style:font-name="Times New Roman" style:font-name-complex="Times New Roman" fo:font-size="10pt" style:font-size-asian="10pt"/>
    </style:style>
    <style:style style:name="P13" style:parent-style-name="內文" style:family="paragraph">
      <style:paragraph-properties fo:text-align="end" fo:margin-left="2.3333in">
        <style:tab-stops/>
      </style:paragraph-properties>
      <style:text-properties style:font-name="Times New Roman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2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2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2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 style:language-asian="zh" style:country-asian="HK"/>
    </style:style>
    <style:style style:name="TableColumn53" style:family="table-column">
      <style:table-column-properties style:column-width="2.95in"/>
    </style:style>
    <style:style style:name="TableColumn54" style:family="table-column">
      <style:table-column-properties style:column-width="2.759in"/>
    </style:style>
    <style:style style:name="Table52" style:family="table">
      <style:table-properties style:width="5.709in" fo:margin-left="0.686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3.06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P85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P86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P87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P88" style:parent-style-name="內文" style:family="paragraph">
      <style:text-properties style:font-name="標楷體" fo:font-size="14pt" style:font-size-asian="14pt" style:font-size-complex="14pt" style:language-asian="zh" style:country-asian="HK"/>
    </style:style>
    <style:style style:name="P89" style:parent-style-name="內文" style:family="paragraph">
      <style:text-properties style:language-asian="zh" style:country-asian="HK"/>
    </style:style>
    <style:style style:name="P90" style:parent-style-name="內文" style:family="paragraph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93" style:parent-style-name="內文" style:family="paragraph">
      <style:text-properties style:font-name="標楷體" fo:font-size="10pt" style:font-size-asian="10pt" style:font-size-complex="10pt" style:language-asian="zh" style:country-asian="HK"/>
    </style:style>
    <style:style style:name="P94" style:parent-style-name="內文" style:family="paragraph">
      <style:paragraph-properties fo:margin-left="0.6888in" fo:text-indent="-0.6888in">
        <style:tab-stops/>
      </style:paragraph-properties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9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style:font-name="標楷體" fo:font-size="10pt" style:font-size-asian="10pt" style:font-size-complex="10pt"/>
    </style:style>
    <style:style style:name="T98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style:font-name="標楷體" fo:font-size="10pt" style:font-size-asian="10pt" style:font-size-complex="10pt"/>
    </style:style>
    <style:style style:name="T10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fo:font-size="10pt" style:font-size-asian="10pt" style:font-size-complex="10pt"/>
    </style:style>
    <style:style style:name="T10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10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108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9" style:parent-style-name="預設段落字型" style:family="text">
      <style:text-properties style:font-name="標楷體" fo:font-size="10pt" style:font-size-asian="10pt" style:font-size-complex="10pt"/>
    </style:style>
    <style:style style:name="T11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fo:margin-left="0.3472in" fo:text-indent="-0.3472in">
        <style:tab-stops/>
      </style:paragraph-properties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style:font-name="標楷體" fo:font-size="10pt" style:font-size-asian="10pt" style:font-size-complex="10pt"/>
    </style:style>
    <style:style style:name="P119" style:parent-style-name="內文" style:family="paragraph">
      <style:paragraph-properties fo:margin-left="0.6888in" fo:text-indent="-0.6888in">
        <style:tab-stops/>
      </style:paragraph-properties>
    </style:style>
    <style:style style:name="T12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12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5" style:parent-style-name="預設段落字型" style:family="text">
      <style:text-properties style:font-name="標楷體" fo:font-size="10pt" style:font-size-asian="10pt" style:font-size-complex="10pt"/>
    </style:style>
    <style:style style:name="T12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13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13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33" style:parent-style-name="內文" style:family="paragraph">
      <style:paragraph-properties fo:margin-left="0.5743in" fo:text-indent="-0.2777in">
        <style:tab-stops>
          <style:tab-stop style:type="left" style:position="0.6069in"/>
        </style:tab-stops>
      </style:paragraph-properties>
    </style:style>
    <style:style style:name="T13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13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37" style:parent-style-name="內文" style:family="paragraph">
      <style:paragraph-properties fo:margin-left="0.5743in" fo:text-indent="-0.2777in">
        <style:tab-stops>
          <style:tab-stop style:type="left" style:position="0.6069in"/>
        </style:tab-stops>
      </style:paragraph-properties>
    </style:style>
    <style:style style:name="T138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fo:margin-left="0.5743in" fo:text-indent="-0.2777in">
        <style:tab-stops>
          <style:tab-stop style:type="left" style:position="0.6069in"/>
        </style:tab-stops>
      </style:paragraph-properties>
    </style:style>
    <style:style style:name="T14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標楷體" fo:font-size="10pt" style:font-size-asian="10pt" style:font-size-complex="10pt"/>
    </style:style>
    <style:style style:name="T14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45" style:parent-style-name="內文" style:family="paragraph">
      <style:paragraph-properties fo:margin-left="0.5743in" fo:text-indent="-0.2777in">
        <style:tab-stops>
          <style:tab-stop style:type="left" style:position="0.6069in"/>
        </style:tab-stops>
      </style:paragraph-properties>
    </style:style>
    <style:style style:name="T146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fo:font-size="10pt" style:font-size-asian="10pt" style:font-size-complex="10pt"/>
    </style:style>
    <style:style style:name="T148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15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P151" style:parent-style-name="內文" style:family="paragraph">
      <style:paragraph-properties fo:margin-left="0.5048in" fo:text-indent="-0.2083in">
        <style:tab-stops>
          <style:tab-stop style:type="left" style:position="0.6763in"/>
        </style:tab-stops>
      </style:paragraph-properties>
    </style:style>
    <style:style style:name="T152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<text:span text:style-name="T2">國立中山大學工學院</text:span><text:span text:style-name="T3">新進教師</text:span><text:span text:style-name="T4">重點</text:span><text:span text:style-name="T5">支援</text:span><text:span text:style-name="T6">圖儀費</text:span><text:span text:style-name="T7">補助</text:span><text:span text:style-name="T8">要點</text:span></text:p>
      <text:p text:style-name="P9"/>
      <text:p text:style-name="P10">91學年度第2次學術審議委員會會議修正通過</text:p>
      <text:p text:style-name="P11">94學年度第2次學術審議委員會會議修正通過</text:p>
      <text:p text:style-name="P12">113.1.23本院112學年度第3次主管會議通過</text:p>
      <text:p text:style-name="P13">115.1.28本院114學年度第2次主管會議通過</text:p>
      <text:p text:style-name="P14"/>
      <text:p text:style-name="P15">一、為協助本院新進編制內專任教師建置教學研究設施，特訂定本要點。</text:p>
      <text:p text:style-name="P16"><text:span text:style-name="T17">二、本院新進編制內專任教師，由院</text:span><text:span text:style-name="T18">補助</text:span><text:span text:style-name="T19">資本門經費每人新台幣</text:span><text:span text:style-name="T20">30</text:span><text:span text:style-name="T21">萬元</text:span><text:span text:style-name="T22">，用於購置儀器設備</text:span><text:span text:style-name="T23">。</text:span></text:p>
      <text:p text:style-name="P24">三、新進編制內專任教師，2月份到任者，以當年度經費予以補助；8月份到任者則以下個年度經費補助，以有效控管資本門經費之支用時限。若為配合申請本校學術研究重點支援，需延後補助經費所屬年度者，可另行申請，惟至多延一個年度。</text:p>
      <text:p text:style-name="P25">四、本要點每年辦理一次，依公告時間提出申請。</text:p>
      <text:p text:style-name="P26"><text:span text:style-name="T27">五</text:span><text:span text:style-name="T28">、本</text:span><text:span text:style-name="T29">要點</text:span><text:span text:style-name="T30">經本院主管會議通過後實施，修正時亦同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國立中山大學工學院</text:p>
      <text:p text:style-name="P48"><text:span text:style-name="T49">新進教師</text:span><text:span text:style-name="T50">重點支援</text:span><text:span text:style-name="T51">圖儀費補助申請表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請人姓名：</text:p>
          </table:table-cell>
          <table:table-cell table:style-name="TableCell58">
            <text:p text:style-name="P59">所屬單位：</text:p>
          </table:table-cell>
        </table:table-row>
        <table:table-row table:style-name="TableRow60">
          <table:table-cell table:style-name="TableCell61">
            <text:p text:style-name="P62">到校日期：</text:p>
          </table:table-cell>
          <table:table-cell table:style-name="TableCell63">
            <text:p text:style-name="P64">申請日期：</text:p>
          </table:table-cell>
        </table:table-row>
        <table:table-row table:style-name="TableRow65">
          <table:table-cell table:style-name="TableCell66" table:number-columns-spanned="2">
            <text:p text:style-name="內文"><text:span text:style-name="T67">*</text:span><text:span text:style-name="T68">申請補助經費所屬年度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*</text:span><text:span text:style-name="T72">補助經費：</text:span><text:span text:style-name="T73">30</text:span><text:span text:style-name="T74">萬元</text:span><text:span text:style-name="T75">(</text:span><text:span text:style-name="T76">資本門</text:span><text:span text:style-name="T77">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預計採購儀器設備名稱及金額：</text:span><text:span text:style-name="T81">(</text:span><text:span text:style-name="T82">請條列</text:span><text:span text:style-name="T83">)</text:span>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</table:table>
      <text:p text:style-name="P89"/>
      <text:p text:style-name="P90">申請人請簽名：</text:p>
      <text:p text:style-name="內文"><text:span text:style-name="T91">*</text:span><text:span text:style-name="T92">備註：</text:span></text:p>
      <text:p text:style-name="P93">一、申請補助經費所屬年度</text:p>
      <text:p text:style-name="P94"><text:span text:style-name="T95">(</text:span><text:span text:style-name="T96">一</text:span><text:span text:style-name="T97">)</text:span><text:span text:style-name="T98">原則：新進編制內專任教師，2月份到任者，以當年度經費予以補助；8月份到任者則以下個年度經費補助。</text:span><text:span text:style-name="T99">(例</text:span><text:span text:style-name="T100">如：</text:span><text:span text:style-name="T101">114</text:span><text:span text:style-name="T102">年</text:span><text:span text:style-name="T103">2</text:span><text:span text:style-name="T104">月到任，以</text:span><text:span text:style-name="T105">114</text:span><text:span text:style-name="T106">年度經費補助；</text:span><text:span text:style-name="T107">114</text:span><text:span text:style-name="T108">年</text:span><text:span text:style-name="T109">8</text:span><text:span text:style-name="T110">月到任，以</text:span><text:span text:style-name="T111">115</text:span><text:span text:style-name="T112">年度經費補助。</text:span><text:span text:style-name="T113">)</text:span></text:p>
      <text:p text:style-name="P114"><text:span text:style-name="T115">(</text:span><text:span text:style-name="T116">二</text:span><text:span text:style-name="T117">)</text:span><text:s/><text:span text:style-name="T118">若為配合申請本校學術研究重點支援，需延後補助經費所屬年度者，可另行申請，惟至多延一個年度。</text:span></text:p>
      <text:p text:style-name="P119"><text:span text:style-name="T120">二、資本門</text:span></text:p>
      <text:p text:style-name="內文"><text:span text:style-name="T121">(</text:span><text:span text:style-name="T122">一</text:span><text:span text:style-name="T123">)</text:span><text:span text:style-name="T124">資本門指單價金額</text:span><text:span text:style-name="T125">1</text:span><text:span text:style-name="T126">萬元以上且耐用年限</text:span><text:span text:style-name="T127">2</text:span><text:span text:style-name="T128">年以上之儀器、 設備。</text:span></text:p>
      <text:p text:style-name="內文"><text:span text:style-name="T129">(</text:span><text:span text:style-name="T130">二</text:span><text:span text:style-name="T131">)</text:span><text:span text:style-name="T132">依本校主計室規定，資本門動支及結報截止日期如下：</text:span></text:p>
      <text:p text:style-name="P133"><text:span text:style-name="T134">(</text:span><text:span text:style-name="T135">1</text:span><text:span text:style-name="T136">)公開招標案件(150萬元以上)--7月31日前完成動支程序。</text:span></text:p>
      <text:p text:style-name="P137"><text:span text:style-name="T138">(</text:span><text:span text:style-name="T139">2</text:span><text:span text:style-name="T140">)採購案件(150萬元以下)--10月30日前完成動支程序。</text:span></text:p>
      <text:p text:style-name="P141"><text:span text:style-name="T142">(</text:span><text:span text:style-name="T143">3</text:span><text:span text:style-name="T144">)電子採購案件(不限金額)--10月30日前完成動支程序。</text:span></text:p>
      <text:p text:style-name="P145"><text:span text:style-name="T146">(</text:span><text:span text:style-name="T147">4</text:span><text:span text:style-name="T148">)有合約案件依合約期限完成結報，無合約案件於</text:span><text:span text:style-name="T149">11</text:span><text:span text:style-name="T150">月30日完成結報。</text:span></text:p>
      <text:p text:style-name="P151"><text:span text:style-name="T152">(</text:span><text:span text:style-name="T153">5</text:span><text:span text:style-name="T154">)預算分配數未依規定期限完成動支者，於11月2日結算後全數收回；年度結束已動支未支用數亦全部收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5T07:06:00Z</meta:creation-date>
    <dc:date>2026-02-05T07:06:00Z</dc:date>
    <meta:template xlink:href="Normal" xlink:type="simple"/>
    <meta:editing-cycles>2</meta:editing-cycles>
    <meta:editing-duration>PT0S</meta:editing-duration>
    <meta:user-defined meta:name="GrammarlyDocumentId">bd689d73-0522-40cd-9c7f-bc577bfc904f</meta:user-defined>
    <meta:document-statistic meta:page-count="2" meta:paragraph-count="1" meta:word-count="136" meta:character-count="911" meta:row-count="6" meta:non-whitespace-character-count="776"/>
  </office:meta>
</office:document-meta>
</file>