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P1" style:family="paragraph" style:parent-style-name="Standard">
      <style:paragraph-properties fo:line-height="0.529cm" fo:text-align="end" style:justify-single-word="false"/>
    </style:style>
    <style:style style:name="P2" style:family="paragraph" style:parent-style-name="Standard">
      <style:paragraph-properties fo:line-height="0.529cm" fo:text-align="end" style:justify-single-word="false"/>
      <style:text-properties fo:font-size="10pt" style:font-name-asian="標楷體" style:font-size-asian="10pt" style:font-size-complex="10pt"/>
    </style:style>
    <style:style style:name="P3" style:family="paragraph" style:parent-style-name="Standard">
      <style:paragraph-properties fo:margin-left="0.212cm" fo:margin-right="0cm" fo:margin-top="0.318cm" fo:margin-bottom="0cm" style:contextual-spacing="false" fo:line-height="0.706cm" fo:text-indent="-0.212cm" style:auto-text-indent="false"/>
    </style:style>
    <style:style style:name="P4" style:family="paragraph" style:parent-style-name="Standard">
      <style:paragraph-properties fo:margin-left="0.847cm" fo:margin-right="0cm" fo:margin-top="0.318cm" fo:margin-bottom="0cm" style:contextual-spacing="false" fo:line-height="0.706cm" fo:text-indent="-0.847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Standard">
      <style:paragraph-properties fo:margin-left="1.482cm" fo:margin-right="0cm" fo:margin-top="0.318cm" fo:margin-bottom="0cm" style:contextual-spacing="false" fo:line-height="0.706cm" fo:text-indent="-1.482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fo:color="#ff0000" loext:opacity="100%" style:font-name="標楷體" fo:font-size="18pt" style:text-underline-style="solid" style:text-underline-width="auto" style:text-underline-color="font-color" fo:font-weight="bold" style:font-name-asian="標楷體" style:font-size-asian="18pt" style:font-weight-asian="bold"/>
    </style:style>
    <style:style style:name="T7" style:family="text">
      <style:text-properties fo:color="#ff0000" loext:opacity="100%" style:font-name="標楷體" style:text-underline-style="solid" style:text-underline-width="auto" style:text-underline-color="font-color" style:font-name-asian="標楷體"/>
    </style:style>
    <style:style style:name="T8" style:family="text">
      <style:text-properties fo:color="#ff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fo:color="#ff0000" loext:opacity="100%" fo:font-size="10pt" style:text-underline-style="solid" style:text-underline-width="auto" style:text-underline-color="font-color" style:font-name-asian="標楷體" style:font-size-asian="10pt" style:font-size-complex="10pt"/>
    </style:style>
    <style:style style:name="T10" style:family="text">
      <style:text-properties fo:color="#ff0000" loext:opacity="100%" fo:font-size="10pt" style:text-underline-style="solid" style:text-underline-width="auto" style:text-underline-color="font-color" style:font-name-asian="標楷體" style:font-size-asian="10pt" style:font-size-complex="10pt"/>
    </style:style>
    <style:style style:name="T11" style:family="text">
      <style:text-properties fo:color="#ff0000" loext:opacity="100%" style:text-underline-style="solid" style:text-underline-width="auto" style:text-underline-color="font-color" style:font-name-asian="標楷體"/>
    </style:style>
    <style:style style:name="T12" style:family="text">
      <style:text-properties fo:font-size="10pt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國立中山大學工學院學術審議委員會設置</text:span><text:span text:style-name="T6">要點</text:span></text:p>
      <text:p text:style-name="P2">79.06.08.78學年度第4次院務會議訂定</text:p>
      <text:p text:style-name="P1"><text:span text:style-name="T9">115</text:span><text:span text:style-name="T9">.5.29</text:span><text:span text:style-name="T9"> 114學年度第</text:span><text:span text:style-name="T9">4</text:span><text:span text:style-name="T9">次院務會議通過</text:span></text:p>
      <text:p text:style-name="P3"><text:span text:style-name="T4">一、本院設置學術審議委員會，負責院內各項學術獎勵人選之審查推薦工作及 <text:s text:c="10"/><text:tab/>院長交付有關學術審議之工作。</text:span></text:p>
      <text:p text:style-name="P4"><text:span text:style-name="T7">二、本會以院長、各系所主管為當然委員，另由各系、所各推選</text:span><text:span text:style-name="T11">1</text:span><text:span text:style-name="T7">名專任教授擔任委員組成，並以院長為召集人，委員任期一年與學年同。本會開會時，委員應親自出席，不得委由他人代理</text:span><text:span text:style-name="T8">；</text:span><text:span text:style-name="T7">惟當然委員若無法出席時，得委由職務代理人代為出席。</text:span></text:p>
      <text:p text:style-name="P4"><text:span text:style-name="T7">三、本會須有委員二分之一以上之出席，始得審議，審議時須有出席委員過半數同意，始得決議。</text:span></text:p>
      <text:p text:style-name="P6"><text:span text:style-name="T4">四、本</text:span><text:span text:style-name="T7">要點</text:span><text:span text:style-name="T4">經院務會議通過後實施，修正時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中山大學工學院學術審議委員會設置辦法</dc:title>
    <dc:subject/>
    <meta:keyword/>
    <dc:description/>
    <meta:initial-creator>user</meta:initial-creator>
    <meta:creation-date>2026-05-22T14:32:00</meta:creation-date>
    <dc:creator>user</dc:creator>
    <dc:date>2026-05-28T15:07:00</dc:date>
    <meta:print-date>2026-05-22T15:52:00</meta:print-date>
    <meta:editing-cycles>20</meta:editing-cycles>
    <meta:editing-duration>PT23M</meta:editing-duration>
    <meta:document-statistic meta:table-count="0" meta:image-count="0" meta:object-count="0" meta:page-count="1" meta:paragraph-count="7" meta:word-count="269" meta:character-count="301" meta:non-whitespace-character-count="288"/>
    <meta:generator>LibreOffice/7.1.5.2$Windows_X86_64 LibreOffice_project/85f04e9f809797b8199d13c421bd8a2b025d52b5</meta:generator>
  </office:meta>
</office:document-meta>
</file>