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.猏" svg:font-family="標楷體.猏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.猏1" svg:font-family="標楷體.猏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034cm" fo:keep-together="always"/>
    </style:style>
    <style:style style:name="表格1.4" style:family="table-row">
      <style:table-row-properties style:min-row-height="0.628cm" fo:keep-together="always"/>
    </style:style>
    <style:style style:name="表格1.5" style:family="table-row">
      <style:table-row-properties style:min-row-height="0.305cm" fo:keep-together="always"/>
    </style:style>
    <style:style style:name="表格1.6" style:family="table-row">
      <style:table-row-properties style:min-row-height="0.159cm" fo:keep-together="always"/>
    </style:style>
    <style:style style:name="表格1.7" style:family="table-row">
      <style:table-row-properties style:min-row-height="0.767cm" fo:keep-together="always"/>
    </style:style>
    <style:style style:name="表格1.C7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309cm" fo:keep-together="always"/>
    </style:style>
    <style:style style:name="表格1.C8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291cm" fo:keep-together="always"/>
    </style:style>
    <style:style style:name="表格1.11" style:family="table-row">
      <style:table-row-properties style:min-row-height="0.24cm" fo:keep-together="always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0.487cm" fo:keep-together="always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483cm" fo:keep-together="always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55cm" fo:keep-together="always"/>
    </style:style>
    <style:style style:name="表格1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333cm" fo:keep-together="always"/>
    </style:style>
    <style:style style:name="表格1.19" style:family="table-row">
      <style:table-row-properties style:min-row-height="0.594cm" fo:keep-together="always"/>
    </style:style>
    <style:style style:name="表格1.20" style:family="table-row">
      <style:table-row-properties style:min-row-height="0.631cm" fo:keep-together="always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03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3.034cm" fo:keep-together="always"/>
    </style:style>
    <style:style style:name="表格2.4" style:family="table-row">
      <style:table-row-properties style:min-row-height="0.628cm" fo:keep-together="always"/>
    </style:style>
    <style:style style:name="表格2.5" style:family="table-row">
      <style:table-row-properties style:min-row-height="0.305cm" fo:keep-together="always"/>
    </style:style>
    <style:style style:name="表格2.6" style:family="table-row">
      <style:table-row-properties style:min-row-height="0.159cm" fo:keep-together="always"/>
    </style:style>
    <style:style style:name="表格2.7" style:family="table-row">
      <style:table-row-properties style:min-row-height="0.767cm" fo:keep-together="always"/>
    </style:style>
    <style:style style:name="表格2.C7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309cm" fo:keep-together="always"/>
    </style:style>
    <style:style style:name="表格2.C8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448cm" fo:keep-together="always"/>
    </style:style>
    <style:style style:name="表格2.10" style:family="table-row">
      <style:table-row-properties style:min-row-height="0.291cm" fo:keep-together="always"/>
    </style:style>
    <style:style style:name="表格2.11" style:family="table-row">
      <style:table-row-properties style:min-row-height="0.24cm" fo:keep-together="always"/>
    </style:style>
    <style:style style:name="表格2.12" style:family="table-row">
      <style:table-row-properties style:min-row-height="0.556cm" fo:keep-together="always"/>
    </style:style>
    <style:style style:name="表格2.13" style:family="table-row">
      <style:table-row-properties style:min-row-height="0.508cm" fo:keep-together="always"/>
    </style:style>
    <style:style style:name="表格2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0.769cm" fo:keep-together="always"/>
    </style:style>
    <style:style style:name="表格2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0.55cm" fo:keep-together="always"/>
    </style:style>
    <style:style style:name="表格2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9" style:family="table-row">
      <style:table-row-properties style:min-row-height="0.594cm" fo:keep-together="always"/>
    </style:style>
    <style:style style:name="表格2.20" style:family="table-row">
      <style:table-row-properties style:min-row-height="0.432cm" fo:keep-together="always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6.502cm"/>
    </style:style>
    <style:style style:name="表格3.D" style:family="table-column">
      <style:table-column-properties style:column-width="6.036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11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3.034cm" fo:keep-together="always"/>
    </style:style>
    <style:style style:name="表格3.4" style:family="table-row">
      <style:table-row-properties style:min-row-height="0.628cm" fo:keep-together="always"/>
    </style:style>
    <style:style style:name="表格3.5" style:family="table-row">
      <style:table-row-properties style:min-row-height="0.305cm" fo:keep-together="always"/>
    </style:style>
    <style:style style:name="表格3.6" style:family="table-row">
      <style:table-row-properties style:min-row-height="0.159cm" fo:keep-together="always"/>
    </style:style>
    <style:style style:name="表格3.7" style:family="table-row">
      <style:table-row-properties style:min-row-height="0.767cm" fo:keep-together="always"/>
    </style:style>
    <style:style style:name="表格3.C7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309cm" fo:keep-together="always"/>
    </style:style>
    <style:style style:name="表格3.C8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448cm" fo:keep-together="always"/>
    </style:style>
    <style:style style:name="表格3.10" style:family="table-row">
      <style:table-row-properties style:min-row-height="0.291cm" fo:keep-together="always"/>
    </style:style>
    <style:style style:name="表格3.11" style:family="table-row">
      <style:table-row-properties style:min-row-height="0.24cm" fo:keep-together="always"/>
    </style:style>
    <style:style style:name="表格3.12" style:family="table-row">
      <style:table-row-properties style:min-row-height="0.556cm" fo:keep-together="always"/>
    </style:style>
    <style:style style:name="表格3.13" style:family="table-row">
      <style:table-row-properties style:min-row-height="0.487cm" fo:keep-together="always"/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4" style:family="table-row">
      <style:table-row-properties style:min-row-height="0.39cm" fo:keep-together="always"/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7" style:family="table-row">
      <style:table-row-properties style:min-row-height="0.723cm" fo:keep-together="always"/>
    </style:style>
    <style:style style:name="表格3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9" style:family="table-row">
      <style:table-row-properties style:min-row-height="0.517cm" fo:keep-together="always"/>
    </style:style>
    <style:style style:name="表格3.20" style:family="table-row">
      <style:table-row-properties style:min-row-height="0.554cm" fo:keep-together="always"/>
    </style:style>
    <style:style style:name="P1" style:family="paragraph" style:parent-style-name="List_20_Paragraph">
      <style:paragraph-properties fo:margin-left="0.293cm" fo:margin-right="0cm" fo:line-height="150%" fo:text-indent="0cm" style:auto-text-indent="false"/>
      <style:text-properties fo:color="#ff0000" loext:opacity="100%" style:font-name-asian="標楷體"/>
    </style:style>
    <style:style style:name="P2" style:family="paragraph" style:parent-style-name="List_20_Paragraph" style:list-style-name="WWNum5">
      <style:paragraph-properties fo:margin-left="0.379cm" fo:margin-right="0cm" fo:margin-top="0cm" fo:margin-bottom="0.318cm" style:contextual-spacing="false" fo:text-indent="-0.63cm" style:auto-text-indent="false"/>
    </style:style>
    <style:style style:name="P3" style:family="paragraph" style:parent-style-name="List_20_Paragraph">
      <style:paragraph-properties fo:margin-left="1.27cm" fo:margin-right="0cm" fo:margin-top="0cm" fo:margin-bottom="0.318cm" style:contextual-spacing="false" fo:text-indent="-0.84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353cm" fo:text-align="end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10" style:family="paragraph" style:parent-style-name="Standard">
      <style:paragraph-properties fo:orphans="0" fo:widows="0"/>
      <style:text-properties style:font-name-asian="標楷體"/>
    </style:style>
    <style:style style:name="P11" style:family="paragraph" style:parent-style-name="Standard">
      <style:paragraph-properties fo:line-height="0.776cm"/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text-align="center" style:justify-single-word="false" fo:orphans="0" fo:widows="0"/>
      <style:text-properties fo:letter-spacing="-0.028cm" style:font-name-asian="標楷體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cm" fo:margin-right="0cm" fo:margin-top="0cm" fo:margin-bottom="0.318cm" style:contextual-spacing="false" fo:line-height="0.776cm" fo:text-indent="-1.27cm" style:auto-text-indent="false"/>
    </style:style>
    <style:style style:name="P19" style:family="paragraph" style:parent-style-name="Standard">
      <style:paragraph-properties fo:margin-left="0.847cm" fo:margin-right="0cm" fo:margin-top="0cm" fo:margin-bottom="0.318cm" style:contextual-spacing="false" fo:line-height="0.776cm" fo:text-indent="-2.117cm" style:auto-text-indent="false"/>
    </style:style>
    <style:style style:name="P20" style:family="paragraph" style:parent-style-name="Standard">
      <style:paragraph-properties fo:margin-left="0.212cm" fo:margin-right="0cm" fo:margin-top="0cm" fo:margin-bottom="0.318cm" style:contextual-spacing="false" fo:line-height="0.776cm" fo:text-indent="-1.482cm" style:auto-text-indent="false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-asian="標楷體"/>
    </style:style>
    <style:style style:name="P22" style:family="paragraph" style:parent-style-name="Standard">
      <style:paragraph-properties fo:margin-left="0.843cm" fo:margin-right="0.212cm" fo:line-height="0.529cm" fo:orphans="0" fo:widows="0" fo:text-indent="-0.635cm" style:auto-text-indent="false"/>
      <style:text-properties style:font-name-asian="標楷體"/>
    </style:style>
    <style:style style:name="P23" style:family="paragraph" style:parent-style-name="Standard">
      <style:paragraph-properties fo:margin-left="0.843cm" fo:margin-right="0.212cm" fo:line-height="0.529cm" fo:orphans="0" fo:widows="0" fo:text-indent="-0.635cm" style:auto-text-indent="false"/>
      <style:text-properties style:font-name-asian="標楷體" style:font-weight-complex="bold"/>
    </style:style>
    <style:style style:name="P24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style:font-name-asian="標楷體" style:font-weight-complex="bold"/>
    </style:style>
    <style:style style:name="P27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style:font-name-asian="標楷體" style:font-weight-complex="bold"/>
    </style:style>
    <style:style style:name="P28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style:text-underline-style="solid" style:text-underline-width="auto" style:text-underline-color="font-color" style:font-name-asian="標楷體" style:font-weight-complex="bold"/>
    </style:style>
    <style:style style:name="P30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1pt" style:font-name-asian="標楷體" style:font-size-asian="11pt" style:font-weight-complex="bold"/>
    </style:style>
    <style:style style:name="P36" style:family="paragraph" style:parent-style-name="Standard">
      <style:paragraph-properties fo:margin-left="0.714cm" fo:margin-right="0cm" fo:line-height="0.529cm" fo:text-align="justify" style:justify-single-word="false" fo:orphans="0" fo:widows="0" fo:text-indent="-0.714cm" style:auto-text-indent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top="0cm" fo:margin-bottom="0.071cm" style:contextual-spacing="false" fo:text-align="end" style:justify-single-word="false" fo:orphans="0" fo:widows="0"/>
      <style:text-properties style:font-name-asian="標楷體"/>
    </style:style>
    <style:style style:name="P38" style:family="paragraph" style:parent-style-name="Standard">
      <style:paragraph-properties fo:margin-left="0.212cm" fo:margin-right="0cm" style:line-height-at-least="0.423cm" fo:orphans="0" fo:widows="0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1.596cm" fo:margin-right="0cm" fo:margin-top="0cm" fo:margin-bottom="0.318cm" style:contextual-spacing="false" fo:line-height="0.776cm" fo:text-indent="-2.096cm" style:auto-text-indent="false"/>
    </style:style>
    <style:style style:name="P41" style:family="paragraph" style:parent-style-name="Standard">
      <style:paragraph-properties fo:margin-left="-0.406cm" fo:margin-right="0cm" fo:margin-top="0cm" fo:margin-bottom="0.318cm" style:contextual-spacing="false" fo:line-height="0.776cm" fo:text-indent="-0.847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color="#ff0000" loext:opacity="100%" fo:font-size="10pt" style:font-name-asian="標楷體" style:font-size-asian="10pt" style:font-size-complex="10pt"/>
    </style:style>
    <style:style style:name="T4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5" style:family="text">
      <style:text-properties fo:color="#ff0000" loext:opacity="100%" style:text-underline-style="solid" style:text-underline-width="auto" style:text-underline-color="font-color" style:font-name-asian="標楷體" style:language-asian="zh" style:country-asian="HK"/>
    </style:style>
    <style:style style:name="T6" style:family="text">
      <style:text-properties fo:color="#ff0000" loext:opacity="100%" style:text-underline-style="solid" style:text-underline-width="auto" style:text-underline-color="font-color" style:font-name-asian="標楷體" style:font-weight-complex="bold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T8" style:family="text">
      <style:text-properties fo:color="#ff0000" loext:opacity="100%" style:text-underline-style="solid" style:text-underline-width="auto" style:text-underline-color="font-color" style:font-weight-complex="bold"/>
    </style:style>
    <style:style style:name="T9" style:family="text">
      <style:text-properties fo:color="#ff0000" loext:opacity="100%" style:text-underline-style="solid" style:text-underline-width="auto" style:text-underline-color="font-color" style:language-asian="zh" style:country-asian="HK"/>
    </style:style>
    <style:style style:name="T10" style:family="text">
      <style:text-properties fo:color="#ff0000" loext:opacity="100%" style:text-underline-style="solid" style:text-underline-width="auto" style:text-underline-color="font-color" style:letter-kerning="false" style:font-name-asian="標楷體"/>
    </style:style>
    <style:style style:name="T11" style:family="text">
      <style:text-properties fo:color="#ff0000" loext:opacity="100%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HK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language-asian="zh" style:country-asian="HK" style:font-size-complex="14pt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letter-spacing="-0.028cm"/>
    </style:style>
    <style:style style:name="T20" style:family="text">
      <style:text-properties fo:letter-spacing="-0.028cm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style:text-line-through-style="solid" style:text-line-through-type="double" style:font-name-asian="標楷體"/>
    </style:style>
    <style:style style:name="T24" style:family="text">
      <style:text-properties style:letter-kerning="true" style:font-weight-complex="bold"/>
    </style:style>
    <style:style style:name="T25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中山大學工學院教師升等審查細則 </text:span></text:p>
      <text:p text:style-name="P5"><text:span text:style-name="T2">89.11.15.本院89學年度第3次教評會會議修正通過</text:span></text:p>
      <text:p text:style-name="P5"><text:span text:style-name="T2">89.11.27.本校教評會第240次會議通過</text:span></text:p>
      <text:p text:style-name="P5"><text:span text:style-name="T2">92.06.19.本院91學年度第12次教評會會議修正通過</text:span></text:p>
      <text:p text:style-name="P5"><text:span text:style-name="T2">92.07.16.本校教評會第277次會議通過</text:span></text:p>
      <text:p text:style-name="P5"><text:span text:style-name="T2">95.01.02.本院94學年度第5次教評會會議修正通過</text:span></text:p>
      <text:p text:style-name="P5"><text:span text:style-name="T2">95.01.05.本校教評會第299次會議通過</text:span></text:p>
      <text:p text:style-name="P5"><text:span text:style-name="T2">97.04.18.本院96學年度第5次教評會會議修正通過</text:span></text:p>
      <text:p text:style-name="P5"><text:span text:style-name="T2">97.05.13.本校教評會第314次會議通過</text:span></text:p>
      <text:p text:style-name="P5"><text:span text:style-name="T2">97.12.17.本院97學年度第4次教評會會議修正通過</text:span></text:p>
      <text:p text:style-name="P5"><text:span text:style-name="T2">98.01.14.本校教評會第319次會議通過</text:span></text:p>
      <text:p text:style-name="P5"><text:span text:style-name="T2">99.3.4.本院99學年度第4次教評會會議通過</text:span></text:p>
      <text:p text:style-name="P5"><text:span text:style-name="T2">(單位名稱修正，依人事室發函，免提校教評會)</text:span></text:p>
      <text:p text:style-name="P5"><text:span text:style-name="T2">99.4.22.本院99學年度第5次教評會會議修正通過</text:span></text:p>
      <text:p text:style-name="P5"><text:span text:style-name="T2">100.9.14.本院100學年度第1次教評會會議修正通過</text:span></text:p>
      <text:p text:style-name="P5"><text:span text:style-name="T2">100.11.17.本校教評會第337次會議通過</text:span></text:p>
      <text:p text:style-name="P5"><text:span text:style-name="T2">102.5.17.本院101學年度第8次教評會會議通過</text:span></text:p>
      <text:p text:style-name="P5"><text:span text:style-name="T2">102.6.13.本校教評會第355次會議通過</text:span></text:p>
      <text:p text:style-name="P5"><text:span text:style-name="T2">104.3.4.本院103學年度第4次教評會會議通過</text:span></text:p>
      <text:p text:style-name="P5"><text:span text:style-name="rvts9"><text:span text:style-name="T2">104.3.26.本校教評會第366次會議核備</text:span></text:span></text:p>
      <text:p text:style-name="P5"><text:span text:style-name="T2">104.9.23.本院104學年度第1次教評會會議通過</text:span></text:p>
      <text:p text:style-name="P5"><text:span text:style-name="rvts9"><text:span text:style-name="T2">104.10.22.本校教評會第369次會議通過</text:span></text:span></text:p>
      <text:p text:style-name="P5"><text:span text:style-name="T2">105.3.9.本院104學年度第4次教評會會議通過</text:span></text:p>
      <text:p text:style-name="P5"><text:span text:style-name="rvts9"><text:span text:style-name="T2">105.3.24.本校教評會第372次會議通過</text:span></text:span></text:p>
      <text:p text:style-name="P5"><text:span text:style-name="T2">107.3.7本院106學年度第4次教評會通過</text:span></text:p>
      <text:p text:style-name="P5"><text:span text:style-name="T2">107.5.3本校教評會第387次會議通過</text:span></text:p>
      <text:p text:style-name="P5"><text:span text:style-name="T2">108.5.27本院107學年度第6次教評會通過</text:span></text:p>
      <text:p text:style-name="P5"><text:span text:style-name="T2">108.6.13本校教評會第394次會議通過</text:span></text:p>
      <text:p text:style-name="P5"><text:span text:style-name="T3">111.4.12本院110學年度第5次教評會通過</text:span></text:p>
      <text:p text:style-name="P5"><text:span text:style-name="T3">111.5.24本院110學年度第6次教評會通過</text:span></text:p>
      <text:p text:style-name="P5"><text:span text:style-name="T3">111.6.9本校教評會第414次會議通過</text:span></text:p>
      <text:p text:style-name="P18"><text:span text:style-name="T12">依現行本校升等辦法訂定升等審查細則如下：</text:span></text:p>
      <text:p text:style-name="P19"><text:span text:style-name="T12">一、研究　專門著作升等</text:span><text:span text:style-name="T13">、技術報告升等</text:span><text:span text:style-name="T12">佔70% </text:span><text:span text:style-name="T4">(70分)</text:span><text:span text:style-name="T13">；教學研究著作升等佔</text:span><text:span text:style-name="T12">60</text:span><text:span text:style-name="T13">% </text:span><text:span text:style-name="T5">(60</text:span><text:span text:style-name="T4">分)</text:span></text:p>
      <text:p text:style-name="P20"><text:span text:style-name="T15">(一)、專門著作升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<text:span text:style-name="T17">A. 研究表現</text:span>（<text:span text:style-name="T7">70分</text:span>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A1.外審研究部份：<text:span text:style-name="T7">52.5分</text:span></text:p>
          </table:table-cell>
          <table:covered-table-cell/>
          <table:covered-table-cell/>
          <table:table-cell table:style-name="表格1.A2" office:value-type="string">
            <text:p text:style-name="P23">A2.七年內本職級研究計畫獎助及其他相關成就:<text:span text:style-name="T7">17.5分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6"><text:span text:style-name="T19">論文送外審</text:span>成績</text:p>
            <text:p text:style-name="P13">三位審查人</text:p>
          </table:table-cell>
          <table:table-cell table:style-name="表格1.A2" office:value-type="string">
            <text:p text:style-name="P6">點數</text:p>
          </table:table-cell>
          <table:table-cell table:style-name="表格1.A2" office:value-type="string">
            <text:p text:style-name="P24">折算成績分數</text:p>
          </table:table-cell>
          <table:table-cell table:style-name="表格1.A1" table:number-rows-spanned="18" office:value-type="string">
            <text:p text:style-name="P29"><text:span text:style-name="T11">A2各項計分依「國立中山大學教師升等各項評分原則」A2、研究績效--(七年內本職級研究計畫獎助及學術成就)指標項目計分評定。</text:span></text:p>
            <text:p text:style-name="P25"><text:span text:style-name="T18">以上A2各項合計之總分不得超過</text:span><text:span text:style-name="T7">17.5</text:span><text:span text:style-name="T18">分。</text:span></text:p>
            <text:p text:style-name="P36"/>
            <text:p text:style-name="P6"><text:line-break/> </text:p>
          </table:table-cell>
        </table:table-row>
        <table:table-row table:style-name="表格1.4">
          <table:table-cell table:style-name="表格1.A2" office:value-type="string">
            <text:p text:style-name="P6">傑出</text:p>
          </table:table-cell>
          <table:table-cell table:style-name="表格1.A2" office:value-type="string">
            <text:p text:style-name="P8">2點</text:p>
          </table:table-cell>
          <table:table-cell table:style-name="表格1.A1" table:number-rows-spanned="5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優</text:p>
          </table:table-cell>
          <table:table-cell table:style-name="表格1.A2" office:value-type="string">
            <text:p text:style-name="P8">1.5點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良</text:p>
          </table:table-cell>
          <table:table-cell table:style-name="表格1.A2" office:value-type="string">
            <text:p text:style-name="P8">1點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普通</text:p>
          </table:table-cell>
          <table:table-cell table:style-name="表格1.A2" office:value-type="string">
            <text:p text:style-name="P8">0點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欠佳</text:p>
          </table:table-cell>
          <table:table-cell table:style-name="表格1.A2" office:value-type="string">
            <text:p text:style-name="P8">-1點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12" office:value-type="string">
            <text:p text:style-name="P9">每位審查折算點數後，三位審查人點數和</text:p>
            <text:p text:style-name="P10"/>
            <text:p text:style-name="P10"/>
            <text:p text:style-name="P10"/>
          </table:table-cell>
          <table:table-cell table:style-name="表格1.A2" office:value-type="string">
            <text:p text:style-name="P37">6.0點</text:p>
          </table:table-cell>
          <table:table-cell table:style-name="表格1.A2" office:value-type="string">
            <text:p text:style-name="P38">100分x 0.75<text:span text:style-name="T7"> x 0.7 = 52.50分</text:span>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37">5.5點</text:p>
          </table:table-cell>
          <table:table-cell table:style-name="表格1.A2" office:value-type="string">
            <text:p text:style-name="P38">90分x 0.75 <text:span text:style-name="T7">x 0.7 = 47.25分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37">5.0點</text:p>
          </table:table-cell>
          <table:table-cell table:style-name="表格1.A2" office:value-type="string">
            <text:p text:style-name="P38">80分x 0.75 <text:span text:style-name="T7">x 0.7 = 42.00分</text:span></text:p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37">4.5點</text:p>
          </table:table-cell>
          <table:table-cell table:style-name="表格1.A2" office:value-type="string">
            <text:p text:style-name="P38">75分x 0.75 <text:span text:style-name="T7">x 0.7 = 39.375分</text:span>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37">4.0點</text:p>
          </table:table-cell>
          <table:table-cell table:style-name="表格1.A2" office:value-type="string">
            <text:p text:style-name="P38">70分x 0.75 <text:span text:style-name="T7">x 0.7 = 36.75分</text:span>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37">3.5點</text:p>
          </table:table-cell>
          <table:table-cell table:style-name="表格1.A2" office:value-type="string">
            <text:p text:style-name="P38">65分x 0.75 <text:span text:style-name="T7">x 0.7 = 34.125分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7">3.0點</text:p>
          </table:table-cell>
          <table:table-cell table:style-name="表格1.A2" office:value-type="string">
            <text:p text:style-name="P38">60分x 0.75 <text:span text:style-name="T7">x 0.7 = 31.50分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7">2.5點</text:p>
          </table:table-cell>
          <table:table-cell table:style-name="表格1.A2" office:value-type="string">
            <text:p text:style-name="P38">55分x 0.75 <text:span text:style-name="T7">x 0.7 = 28.875分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7">2.0點</text:p>
          </table:table-cell>
          <table:table-cell table:style-name="表格1.A2" office:value-type="string">
            <text:p text:style-name="P38">50分x 0.75 <text:span text:style-name="T7">x 0.7 = 26.25分</text:span></text:p>
          </table:table-cell>
          <table:covered-table-cell/>
        </table:table-row>
        <table:table-row table:style-name="表格1.18">
          <table:covered-table-cell/>
          <table:table-cell table:style-name="表格1.A2" office:value-type="string">
            <text:p text:style-name="P37">1.5點</text:p>
          </table:table-cell>
          <table:table-cell table:style-name="表格1.A2" office:value-type="string">
            <text:p text:style-name="P38">45分x 0.75 <text:span text:style-name="T7">x 0.7 = 23.625分</text:span>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37">1.0點</text:p>
          </table:table-cell>
          <table:table-cell table:style-name="表格1.A2" office:value-type="string">
            <text:p text:style-name="P38">40分x 0.75 <text:span text:style-name="T7">x 0.7 = 21.00分</text:span></text:p>
          </table:table-cell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37">0.5點</text:p>
          </table:table-cell>
          <table:table-cell table:style-name="表格1.A2" office:value-type="string">
            <text:p text:style-name="P38">35分x 0.75 <text:span text:style-name="T7">x 0.7 = 18.375分</text:span></text:p>
          </table:table-cell>
          <table:covered-table-cell/>
        </table:table-row>
      </table:table>
      <text:p text:style-name="P11"/>
      <text:p text:style-name="P20"><text:span text:style-name="T15">(二)技術報告升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1"><text:span text:style-name="T17">A. 研究表現</text:span>（<text:span text:style-name="T7">70分</text:span>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">A1.外審研究部份：<text:span text:style-name="T7">28分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18">A2.</text:span><text:span text:style-name="T24">七年內本職級</text:span>研究<text:span text:style-name="T24">計畫獎助及其他相關成就</text:span><text:span text:style-name="T18">：</text:span><text:span text:style-name="T8">42分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T19">技術報告送外審</text:span>成績</text:p>
            <text:p text:style-name="P13">三位審查人</text:p>
          </table:table-cell>
          <table:table-cell table:style-name="表格2.A2" office:value-type="string">
            <text:p text:style-name="P6">點數</text:p>
          </table:table-cell>
          <table:table-cell table:style-name="表格2.A2" office:value-type="string">
            <text:p text:style-name="P24">折算成績分數</text:p>
          </table:table-cell>
          <table:table-cell table:style-name="表格2.A1" table:number-rows-spanned="18" office:value-type="string">
            <text:p text:style-name="P29"><text:span text:style-name="T11">A2各項計分依「國立中山大學教師升等各項評分原則」A2、研究績效--(七年內本職級研究計畫獎助及學術成就)指標項目計分評定。</text:span></text:p>
            <text:p text:style-name="P25"><text:span text:style-name="T18">以上A2各項合計之總分不得超過</text:span><text:span text:style-name="T7">42</text:span><text:span text:style-name="T18">分。</text:span></text:p>
            <text:p text:style-name="P26"/>
            <text:p text:style-name="P26"><text:soft-page-break/></text:p>
            <text:p text:style-name="P26"/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6">傑出</text:p>
          </table:table-cell>
          <table:table-cell table:style-name="表格2.A2" office:value-type="string">
            <text:p text:style-name="P8">2點</text:p>
          </table:table-cell>
          <table:table-cell table:style-name="表格2.A1" table:number-rows-spanned="5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優</text:p>
          </table:table-cell>
          <table:table-cell table:style-name="表格2.A2" office:value-type="string">
            <text:p text:style-name="P8">1.5點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良</text:p>
          </table:table-cell>
          <table:table-cell table:style-name="表格2.A2" office:value-type="string">
            <text:p text:style-name="P8">1點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6">普通</text:p>
          </table:table-cell>
          <table:table-cell table:style-name="表格2.A2" office:value-type="string">
            <text:p text:style-name="P8">0點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欠佳</text:p>
          </table:table-cell>
          <table:table-cell table:style-name="表格2.A2" office:value-type="string">
            <text:p text:style-name="P8">-1點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12" office:value-type="string">
            <text:p text:style-name="P9">每位審查折算點<text:soft-page-break/>數後，三位審查人點數和</text:p>
            <text:p text:style-name="P10"/>
            <text:p text:style-name="P10"/>
            <text:p text:style-name="P10"/>
          </table:table-cell>
          <table:table-cell table:style-name="表格2.A2" office:value-type="string">
            <text:p text:style-name="P37">6.0點</text:p>
          </table:table-cell>
          <table:table-cell table:style-name="表格2.A2" office:value-type="string">
            <text:p text:style-name="P39">100分x 0.4<text:span text:style-name="T7"> x 0.7 = 28.0分</text:span></text:p>
          </table:table-cell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37">5.5點</text:p>
          </table:table-cell>
          <table:table-cell table:style-name="表格2.A2" office:value-type="string">
            <text:p text:style-name="P39">90分x 0.4 <text:span text:style-name="T7">x 0.7 = 25.2分</text:span></text:p>
          </table:table-cell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37">5.0點</text:p>
          </table:table-cell>
          <table:table-cell table:style-name="表格2.A2" office:value-type="string">
            <text:p text:style-name="P39">80分x 0.4<text:span text:style-name="T7"> x 0.7 = 22.4分</text:span></text:p>
          </table:table-cell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37">4.5點</text:p>
          </table:table-cell>
          <table:table-cell table:style-name="表格2.A2" office:value-type="string">
            <text:p text:style-name="P39">75分x 0.4 <text:span text:style-name="T7">x 0.7 = 21.0分</text:span></text:p>
          </table:table-cell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37">4.0點</text:p>
          </table:table-cell>
          <table:table-cell table:style-name="表格2.A2" office:value-type="string">
            <text:p text:style-name="P39">70分x 0.4<text:span text:style-name="T7"> x 0.7 = 19.6分</text:span></text:p>
          </table:table-cell>
          <table:covered-table-cell/>
        </table:table-row>
        <table:table-row table:style-name="表格2.14">
          <table:covered-table-cell/>
          <table:table-cell table:style-name="表格2.A2" office:value-type="string">
            <text:p text:style-name="P37">3.5點</text:p>
          </table:table-cell>
          <table:table-cell table:style-name="表格2.A2" office:value-type="string">
            <text:p text:style-name="P39">65分x 0.4 <text:span text:style-name="T7">x 0.7 = 18.2分</text:span></text:p>
          </table:table-cell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37">3.0點</text:p>
          </table:table-cell>
          <table:table-cell table:style-name="表格2.A2" office:value-type="string">
            <text:p text:style-name="P39">60分x 0.4 <text:span text:style-name="T7">x 0.7 = 16.8分</text:span></text:p>
          </table:table-cell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37">2.5點</text:p>
          </table:table-cell>
          <table:table-cell table:style-name="表格2.A2" office:value-type="string">
            <text:p text:style-name="P39">55分x 0.4<text:span text:style-name="T7"> x 0.7 = 15.4分</text:span></text:p>
          </table:table-cell>
          <table:covered-table-cell/>
        </table:table-row>
        <table:table-row table:style-name="表格2.17">
          <table:covered-table-cell/>
          <table:table-cell table:style-name="表格2.A2" office:value-type="string">
            <text:p text:style-name="P37">2.0點</text:p>
          </table:table-cell>
          <table:table-cell table:style-name="表格2.A2" office:value-type="string">
            <text:p text:style-name="P39">50分x 0.4 <text:span text:style-name="T7">x 0.7 = 14.0分</text:span></text:p>
          </table:table-cell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37">1.5點</text:p>
          </table:table-cell>
          <table:table-cell table:style-name="表格2.A2" office:value-type="string">
            <text:p text:style-name="P39">45分x 0.4 <text:span text:style-name="T7">x 0.7 = 12.6分</text:span></text:p>
          </table:table-cell>
          <table:covered-table-cell/>
        </table:table-row>
        <table:table-row table:style-name="表格2.19">
          <table:covered-table-cell/>
          <table:table-cell table:style-name="表格2.A2" office:value-type="string">
            <text:p text:style-name="P37">1.0點</text:p>
          </table:table-cell>
          <table:table-cell table:style-name="表格2.A2" office:value-type="string">
            <text:p text:style-name="P39">40分x 0.4 <text:span text:style-name="T7">x 0.7 = 11.2分</text:span></text:p>
          </table:table-cell>
          <table:covered-table-cell/>
        </table:table-row>
        <table:table-row table:style-name="表格2.20">
          <table:covered-table-cell/>
          <table:table-cell table:style-name="表格2.A2" office:value-type="string">
            <text:p text:style-name="P37">0.5點</text:p>
          </table:table-cell>
          <table:table-cell table:style-name="表格2.A2" office:value-type="string">
            <text:p text:style-name="P39">35分x 0.4 <text:span text:style-name="T7">x 0.7 = 9.8分</text:span></text:p>
          </table:table-cell>
          <table:covered-table-cell/>
        </table:table-row>
      </table:table>
      <text:p text:style-name="P11"/>
      <text:p text:style-name="P11"/>
      <text:p text:style-name="P20"><text:span text:style-name="T15"><text:s/>(</text:span><text:span text:style-name="T16">三</text:span><text:span text:style-name="T15">)</text:span><text:span text:style-name="T16">教學研究著作</text:span><text:span text:style-name="T15">升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1"><text:span text:style-name="T17">A. 研究表現</text:span>（<text:span text:style-name="T7">60分</text:span>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6"><text:span text:style-name="T18">A1.外審研究部份：</text:span><text:span text:style-name="T9">36</text:span><text:span text:style-name="T7">分</text:span></text:p>
          </table:table-cell>
          <table:covered-table-cell/>
          <table:covered-table-cell/>
          <table:table-cell table:style-name="表格3.A2" office:value-type="string">
            <text:p text:style-name="P22"><text:span text:style-name="T18">A2.</text:span><text:span text:style-name="T24">七年內本職級</text:span>研究<text:span text:style-name="T25">及教學</text:span><text:span text:style-name="T24">計畫獎助及其他相關成就</text:span><text:span text:style-name="T18">：</text:span><text:span text:style-name="T9">24</text:span><text:span text:style-name="T7">分</text:span></text:p>
          </table:table-cell>
        </table:table-row>
        <table:table-row table:style-name="表格3.3">
          <table:table-cell table:style-name="表格3.A2" office:value-type="string">
            <text:p text:style-name="P6"><text:span text:style-name="T19">教學研究著作送外審</text:span>成績</text:p>
            <text:p text:style-name="P13">三位審查人</text:p>
          </table:table-cell>
          <table:table-cell table:style-name="表格3.A2" office:value-type="string">
            <text:p text:style-name="P6">點數</text:p>
          </table:table-cell>
          <table:table-cell table:style-name="表格3.A2" office:value-type="string">
            <text:p text:style-name="P24">折算成績分數</text:p>
          </table:table-cell>
          <table:table-cell table:style-name="表格3.A1" table:number-rows-spanned="18" office:value-type="string">
            <text:p text:style-name="P29"><text:span text:style-name="T11">A2各項計分依「國立中山大學教師升等各項評分原則」A2、研究績效--(七年內本職級研究計畫獎助及學術成就)指標項目計分評定。</text:span></text:p>
            <text:p text:style-name="P25"><text:span text:style-name="T18">以上A2各項合計之總分不得超過</text:span><text:span text:style-name="T7">24</text:span><text:span text:style-name="T18">分。</text:span></text:p>
            <text:p text:style-name="P26"/>
            <text:p text:style-name="P26"/>
            <text:p text:style-name="P26"/>
            <text:p text:style-name="P30"/>
          </table:table-cell>
        </table:table-row>
        <table:table-row table:style-name="表格3.4">
          <table:table-cell table:style-name="表格3.A2" office:value-type="string">
            <text:p text:style-name="P6">傑出</text:p>
          </table:table-cell>
          <table:table-cell table:style-name="表格3.A2" office:value-type="string">
            <text:p text:style-name="P8">2點</text:p>
          </table:table-cell>
          <table:table-cell table:style-name="表格3.A1" table:number-rows-spanned="5" office:value-type="string">
            <text:p text:style-name="P6"/>
          </table:table-cell>
          <table:covered-table-cell/>
        </table:table-row>
        <table:table-row table:style-name="表格3.5">
          <table:table-cell table:style-name="表格3.A2" office:value-type="string">
            <text:p text:style-name="P6">優</text:p>
          </table:table-cell>
          <table:table-cell table:style-name="表格3.A2" office:value-type="string">
            <text:p text:style-name="P8">1.5點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6">良</text:p>
          </table:table-cell>
          <table:table-cell table:style-name="表格3.A2" office:value-type="string">
            <text:p text:style-name="P8">1點</text:p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6">普通</text:p>
          </table:table-cell>
          <table:table-cell table:style-name="表格3.A2" office:value-type="string">
            <text:p text:style-name="P8">0點</text:p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6">欠佳</text:p>
          </table:table-cell>
          <table:table-cell table:style-name="表格3.A2" office:value-type="string">
            <text:p text:style-name="P8">-1點</text:p>
          </table:table-cell>
          <table:covered-table-cell/>
          <table:covered-table-cell/>
        </table:table-row>
        <table:table-row table:style-name="表格3.9">
          <table:table-cell table:style-name="表格3.A1" table:number-rows-spanned="12" office:value-type="string">
            <text:p text:style-name="P9">每位審查折算點數後，三位審查人點數和</text:p>
            <text:p text:style-name="P10"/>
            <text:p text:style-name="P10"/>
            <text:p text:style-name="P10"/>
          </table:table-cell>
          <table:table-cell table:style-name="表格3.A2" office:value-type="string">
            <text:p text:style-name="P37">6.0點</text:p>
          </table:table-cell>
          <table:table-cell table:style-name="表格3.A2" office:value-type="string">
            <text:p text:style-name="P39">100分x 0.6 <text:span text:style-name="T7">x 0.6 = 36.0分</text:span></text:p>
          </table:table-cell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37">5.5點</text:p>
          </table:table-cell>
          <table:table-cell table:style-name="表格3.A2" office:value-type="string">
            <text:p text:style-name="P39">90分x 0.6 <text:span text:style-name="T7">x 0.6 = 32.4分</text:span></text:p>
          </table:table-cell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37">5.0點</text:p>
          </table:table-cell>
          <table:table-cell table:style-name="表格3.A2" office:value-type="string">
            <text:p text:style-name="P39">80分x 0.6<text:span text:style-name="T7"> x 0.6 = 28.8分</text:span></text:p>
          </table:table-cell>
          <table:covered-table-cell/>
        </table:table-row>
        <table:table-row table:style-name="表格3.12">
          <table:covered-table-cell/>
          <table:table-cell table:style-name="表格3.A2" office:value-type="string">
            <text:p text:style-name="P37">4.5點</text:p>
          </table:table-cell>
          <table:table-cell table:style-name="表格3.A2" office:value-type="string">
            <text:p text:style-name="P39">75分x 0.6 <text:span text:style-name="T7">x 0.6 = 27.0分</text:span></text:p>
          </table:table-cell>
          <table:covered-table-cell/>
        </table:table-row>
        <table:table-row table:style-name="表格3.13">
          <table:covered-table-cell/>
          <table:table-cell table:style-name="表格3.A2" office:value-type="string">
            <text:p text:style-name="P37">4.0點</text:p>
          </table:table-cell>
          <table:table-cell table:style-name="表格3.A2" office:value-type="string">
            <text:p text:style-name="P39">70分x 0.6<text:span text:style-name="T7"> x 0.6 = 25.2分</text:span></text:p>
          </table:table-cell>
          <table:covered-table-cell/>
        </table:table-row>
        <table:table-row table:style-name="表格3.14">
          <table:covered-table-cell/>
          <table:table-cell table:style-name="表格3.A2" office:value-type="string">
            <text:p text:style-name="P37">3.5點</text:p>
          </table:table-cell>
          <table:table-cell table:style-name="表格3.A2" office:value-type="string">
            <text:p text:style-name="P39">65分x 0.6<text:span text:style-name="T7"> x 0.6 = 23.4分</text:span></text:p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37">3.0點</text:p>
          </table:table-cell>
          <table:table-cell table:style-name="表格3.A2" office:value-type="string">
            <text:p text:style-name="P39">60分x 0.6 <text:span text:style-name="T7">x 0.6 = 21.6分</text:span></text:p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37">2.5點</text:p>
          </table:table-cell>
          <table:table-cell table:style-name="表格3.A2" office:value-type="string">
            <text:p text:style-name="P39">55分x 0.6<text:span text:style-name="T7"> x 0.6 = 19.8分</text:span></text:p>
          </table:table-cell>
          <table:covered-table-cell/>
        </table:table-row>
        <table:table-row table:style-name="表格3.17">
          <table:covered-table-cell/>
          <table:table-cell table:style-name="表格3.A2" office:value-type="string">
            <text:p text:style-name="P37">2.0點</text:p>
          </table:table-cell>
          <table:table-cell table:style-name="表格3.A2" office:value-type="string">
            <text:p text:style-name="P39">50分x 0.6 <text:span text:style-name="T7">x 0.6 = 18.0分</text:span></text:p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37">1.5點</text:p>
          </table:table-cell>
          <table:table-cell table:style-name="表格3.A2" office:value-type="string">
            <text:p text:style-name="P39">45分x 0.6 <text:span text:style-name="T7">x 0.6 = 16.2分</text:span></text:p>
          </table:table-cell>
          <table:covered-table-cell/>
        </table:table-row>
        <table:table-row table:style-name="表格3.19">
          <table:covered-table-cell/>
          <table:table-cell table:style-name="表格3.A2" office:value-type="string">
            <text:p text:style-name="P37">1.0點</text:p>
          </table:table-cell>
          <table:table-cell table:style-name="表格3.A2" office:value-type="string">
            <text:p text:style-name="P39">40分x 0.6 <text:span text:style-name="T7">x 0.6 = 14.4分</text:span></text:p>
          </table:table-cell>
          <table:covered-table-cell/>
        </table:table-row>
        <table:table-row table:style-name="表格3.20">
          <table:covered-table-cell/>
          <table:table-cell table:style-name="表格3.A2" office:value-type="string">
            <text:p text:style-name="P37">0.5<text:span text:style-name="T25">點</text:span></text:p>
          </table:table-cell>
          <table:table-cell table:style-name="表格3.A2" office:value-type="string">
            <text:p text:style-name="P39">35分x 0.6<text:span text:style-name="T7"> x 0.6 = 12.6分</text:span></text:p>
          </table:table-cell>
          <table:covered-table-cell/>
        </table:table-row>
      </table:table>
      <text:p text:style-name="P11"/>
      <text:p text:style-name="P19"><text:span text:style-name="T12">二、教學　</text:span></text:p>
      <text:p text:style-name="P40"><text:span text:style-name="T12">專門著作升等</text:span><text:span text:style-name="T13">、技術報告升等</text:span><text:span text:style-name="T12">佔20% </text:span><text:span text:style-name="T4">(20分)</text:span><text:span text:style-name="T12">；教學研究著作升等佔30% </text:span><text:span text:style-name="T4">(30分)</text:span></text:p>
      <text:p text:style-name="P17"><text:span text:style-name="T6">依「國立中山大學教師升等各項評分原則」B、教學績效指標項目計分評定。</text:span></text:p>
      <text:p text:style-name="P1"/>
      <text:p text:style-name="P19"><text:span text:style-name="T12">三、服務　佔10% </text:span><text:span text:style-name="T4">(10分)</text:span></text:p>
      <text:list xml:id="list1222228772" text:style-name="WWNum5">
        <text:list-item>
          <text:p text:style-name="P2"><text:span text:style-name="T4">系所學位學程教評會審議評定之服務成績*80%</text:span></text:p>
        </text:list-item>
        <text:list-item>
          <text:p text:style-name="P2"><text:span text:style-name="T4">加分項目(上限2分)</text:span></text:p>
        </text:list-item>
      </text:list>
      <text:p text:style-name="P3"><text:span text:style-name="T4">(1). 院優良導師獎</text:span><text:bookmark-start text:name="_GoBack"/><text:span text:style-name="T4">，</text:span><text:bookmark-end text:name="_GoBack"/><text:span text:style-name="T4">1次0.8 分。</text:span></text:p>
      <text:p text:style-name="P3"><text:span text:style-name="T10">(2). 代表工學院出國攬才或招生，1次0.4分。</text:span></text:p>
      <text:p text:style-name="P3"><text:span text:style-name="T4">(3). 代表工學院國內招生，1次0.2分。</text:span></text:p>
      <text:p text:style-name="P3"><text:span text:style-name="T10">(4). 擔任工學院「全院聯合專題競賽與展示」之工作小組成員，1次0.4分；指導學生參與「全院聯合專題競賽與展示」，1次0.3分。</text:span></text:p>
      <text:p text:style-name="P3"><text:span text:style-name="T10">(5). 參與或支援工學院舉辦之活動，1次0.1分。(與(2)~(4)不可重複計分)</text:span></text:p>
      <text:p text:style-name="P3"><text:span text:style-name="T4">(6). 代表工學院擔任校級會議代表或擔任工學院院級會議代表，滿一學年0.2分。(若未任滿一學年則依比例計算)</text:span></text:p>
      <text:p text:style-name="P41"><text:span text:style-name="T12">四、</text:span><text:span text:style-name="T4">前述研究、教學及服務之總分*90%，加上院教評會依申請人整體表現審議評定(0-10分)，</text:span><text:span text:style-name="T12">總分達70分以上者通過升等。院教評會開會時，得邀請申請人列席說明。</text:span></text:p>
      <text:p text:style-name="P12"/>
      <text:p text:style-name="P41"><text:span text:style-name="T12">五、本細則經本院教師評審委員會通過，送請本校教師評審委員會審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.猏" svg:font-family="標楷體.猏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.猏1" svg:font-family="標楷體.猏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vps35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猏" fo:font-family="標楷體.猏" style:font-family-generic="roman" style:font-pitch="variable" style:letter-kerning="false" style:font-name-asian="標楷體.猏1" style:font-family-asian="標楷體.猏" style:font-family-generic-asian="system" style:font-pitch-asian="variable" style:font-name-complex="標楷體.猏1" style:font-family-complex="標楷體.猏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vts9" style:family="text">
      <style:text-properties fo:font-size="16pt" style:font-size-asian="16pt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 loext:opacity="100%" style:text-underline-style="none"/>
    </style:style>
    <style:style style:name="ListLabel_20_2" style:display-name="ListLabel 2" style:family="text">
      <style:text-properties style:use-window-font-color="true" loext:opacity="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05-24T07:47:00</meta:print-date>
    <meta:creation-date>2022-07-04T09:01:00</meta:creation-date>
    <dc:date>2022-07-04T09:01:00</dc:date>
    <meta:editing-duration>PT1M</meta:editing-duration>
    <meta:generator>LibreOffice/7.1.5.2$Windows_X86_64 LibreOffice_project/85f04e9f809797b8199d13c421bd8a2b025d52b5</meta:generator>
    <meta:document-statistic meta:table-count="3" meta:image-count="0" meta:object-count="0" meta:page-count="4" meta:paragraph-count="183" meta:word-count="1906" meta:character-count="2896" meta:non-whitespace-character-count="2694"/>
    <meta:user-defined meta:name="AppVersion">16.0000</meta:user-defined>
    <meta:template xlink:type="simple" xlink:actuate="onRequest" xlink:title="Normal" xlink:href=""/>
  </office:meta>
</office:document-meta>
</file>