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猏" svg:font-family="標楷體.猏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猏1" svg:font-family="標楷體.猏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7.743cm"/>
    </style:style>
    <style:style style:name="表格1.B" style:family="table-column">
      <style:table-column-properties style:column-width="8.24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7.759cm"/>
    </style:style>
    <style:style style:name="表格2.B" style:family="table-column">
      <style:table-column-properties style:column-width="8.232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244cm" fo:margin-top="0cm" fo:margin-bottom="0cm" table:align="center" style:writing-mode="lr-tb"/>
    </style:style>
    <style:style style:name="表格3.A" style:family="table-column">
      <style:table-column-properties style:column-width="7.99cm"/>
    </style:style>
    <style:style style:name="表格3.B" style:family="table-column">
      <style:table-column-properties style:column-width="8.251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11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8">
      <style:paragraph-properties fo:margin-top="0cm" fo:margin-bottom="0.318cm" style:contextual-spacing="false" fo:line-height="0.776cm"/>
    </style:style>
    <style:style style:name="P2" style:family="paragraph" style:parent-style-name="List_20_Paragraph" style:list-style-name="WWNum11">
      <style:paragraph-properties fo:margin-left="0.951cm" fo:margin-right="0cm" fo:margin-top="0cm" fo:margin-bottom="0.318cm" style:contextual-spacing="false" fo:line-height="0.776cm" fo:text-indent="-0.85cm" style:auto-text-indent="false"/>
    </style:style>
    <style:style style:name="P3" style:family="paragraph" style:parent-style-name="List_20_Paragraph" style:list-style-name="WWNum11">
      <style:paragraph-properties fo:margin-left="0.751cm" fo:margin-right="0cm" fo:margin-top="0cm" fo:margin-bottom="0.318cm" style:contextual-spacing="false" fo:line-height="0.776cm" fo:text-indent="-0.847cm" style:auto-text-indent="false"/>
    </style:style>
    <style:style style:name="P4" style:family="paragraph" style:parent-style-name="List_20_Paragraph" style:list-style-name="WWNum11">
      <style:paragraph-properties fo:margin-left="0.847cm" fo:margin-right="0cm" fo:margin-top="0cm" fo:margin-bottom="0.318cm" style:contextual-spacing="false" fo:line-height="0.776cm" fo:text-indent="0.173cm" style:auto-text-indent="false"/>
    </style:style>
    <style:style style:name="P5" style:family="paragraph" style:parent-style-name="List_20_Paragraph">
      <style:paragraph-properties fo:margin-left="0.293cm" fo:margin-right="0cm" fo:line-height="150%" fo:text-indent="0cm" style:auto-text-indent="false"/>
      <style:text-properties style:font-name="標楷體" style:font-name-asian="標楷體1"/>
    </style:style>
    <style:style style:name="P6" style:family="paragraph" style:parent-style-name="List_20_Paragraph" style:list-style-name="WWNum5">
      <style:paragraph-properties fo:margin-left="0.379cm" fo:margin-right="0cm" fo:margin-top="0cm" fo:margin-bottom="0.318cm" style:contextual-spacing="false" fo:text-indent="-0.63cm" style:auto-text-indent="false"/>
    </style:style>
    <style:style style:name="P7" style:family="paragraph" style:parent-style-name="List_20_Paragraph">
      <style:paragraph-properties fo:margin-left="1.27cm" fo:margin-right="0cm" fo:margin-top="0cm" fo:margin-bottom="0.318cm" style:contextual-spacing="false" fo:text-indent="-0.847cm" style:auto-text-indent="false"/>
    </style:style>
    <style:style style:name="P8" style:family="paragraph" style:parent-style-name="List_20_Paragraph">
      <style:paragraph-properties fo:margin-left="1.482cm" fo:margin-right="0cm" fo:margin-top="0cm" fo:margin-bottom="0.318cm" style:contextual-spacing="false" fo:text-indent="-1.058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end" style:justify-single-wor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line-height="0.706cm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margin-top="0cm" fo:margin-bottom="0.318cm" style:contextual-spacing="false" fo:line-height="0.776cm" fo:text-indent="-1.27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margin-left="0.843cm" fo:margin-right="0.212cm" fo:line-height="0.529cm" fo:orphans="0" fo:widows="0" fo:text-indent="-0.635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3cm" fo:margin-right="0.212cm" fo:line-height="0.529cm" fo:orphans="0" fo:widows="0" fo:text-indent="-0.635cm" style:auto-text-indent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margin-left="0.437cm" fo:margin-right="0cm" fo:orphans="0" fo:widows="0" fo:text-indent="-0.002cm" style:auto-text-indent="false"/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margin-left="0.139cm" fo:margin-right="0cm" fo:margin-top="0cm" fo:margin-bottom="0.318cm" style:contextual-spacing="false" fo:line-height="0.776cm" fo:text-indent="-0.393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-0.004cm" fo:margin-right="0cm" fo:margin-top="0cm" fo:margin-bottom="0.318cm" style:contextual-spacing="false" fo:line-height="0.776cm" fo:text-indent="-0.25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847cm" fo:margin-right="0cm" fo:margin-top="0cm" fo:margin-bottom="0.318cm" style:contextual-spacing="false" fo:line-height="0.776cm" fo:text-indent="-2.117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1.591cm" fo:margin-right="0cm" fo:margin-top="0cm" fo:margin-bottom="0.318cm" style:contextual-spacing="false" fo:line-height="0.776cm" fo:text-indent="-1.845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ff0000" loext:opacity="100%" style:font-name="標楷體" style:font-name-asian="標楷體1" style:font-name-complex="微軟正黑體"/>
    </style:style>
    <style:style style:name="T10" style:family="text">
      <style:text-properties fo:color="#ff0000" loext:opacity="100%" style:font-name="標楷體" style:font-name-asian="標楷體1" style:language-asian="zh" style:country-asian="HK"/>
    </style:style>
    <style:style style:name="T11" style:family="text">
      <style:text-properties fo:color="#ff0000" loext:opacity="100%"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style:font-weight-complex="bold"/>
    </style:style>
    <style:style style:name="T14" style:family="text">
      <style:text-properties fo:color="#0070c0" loext:opacity="100%" style:font-name="標楷體" style:text-underline-style="solid" style:text-underline-width="auto" style:text-underline-color="font-color" style:font-name-asian="標楷體1" fo:background-color="#ffff00"/>
    </style:style>
    <style:style style:name="T15" style:family="text">
      <style:text-properties fo:color="#0070c0" loext:opacity="100%" style:font-name="標楷體" style:text-underline-style="solid" style:text-underline-width="auto" style:text-underline-color="font-color" style:letter-kerning="false" style:font-name-asian="標楷體1" fo:background-color="#ffff00"/>
    </style:style>
    <style:style style:name="T16" style:family="text">
      <style:text-properties fo:color="#0070c0" loext:opacity="100%" style:text-underline-style="solid" style:text-underline-width="auto" style:text-underline-color="font-color" style:font-weight-complex="bold" fo:background-color="#ffff00"/>
    </style:style>
    <style:style style:name="T17" style:family="text">
      <style:text-properties fo:color="#0070c0" loext:opacity="100%" style:text-underline-style="solid" style:text-underline-width="auto" style:text-underline-color="font-color" fo:background-color="#ffff00"/>
    </style:style>
    <style:style style:name="T18" style:family="text">
      <style:text-properties style:letter-kerning="true" style:font-weight-complex="bold"/>
    </style:style>
    <style:style style:name="T19" style:family="text">
      <style:text-properties style:language-asian="zh" style:country-asian="HK"/>
    </style:style>
    <style:style style:name="T20" style:family="text">
      <style:text-properties fo:color="#0000cc" loext:opacity="100%" style:font-name="標楷體" fo:font-size="11pt" style:font-name-asian="標楷體1" style:font-size-asian="11pt"/>
    </style:style>
    <style:style style:name="T21" style:family="text">
      <style:text-properties fo:color="#0000ff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中山大學工學院教師升等審查細則</text:span></text:p>
      <text:p text:style-name="P10"><text:span text:style-name="T2">89.11.15.本院89學年度第3次教評會會議修正通過</text:span></text:p>
      <text:p text:style-name="P10"><text:span text:style-name="T2">89.11.27.本校教評會第240次會議通過</text:span></text:p>
      <text:p text:style-name="P10"><text:span text:style-name="T2">92.06.19.本院91學年度第12次教評會會議修正通過</text:span></text:p>
      <text:p text:style-name="P10"><text:span text:style-name="T2">92.07.16.本校教評會第277次會議通過</text:span></text:p>
      <text:p text:style-name="P10"><text:span text:style-name="T2">95.01.02.本院94學年度第5次教評會會議修正通過</text:span></text:p>
      <text:p text:style-name="P10"><text:span text:style-name="T2">95.01.05.本校教評會第299次會議通過</text:span></text:p>
      <text:p text:style-name="P10"><text:span text:style-name="T2">97.04.18.本院96學年度第5次教評會會議修正通過</text:span></text:p>
      <text:p text:style-name="P10"><text:span text:style-name="T2">97.05.13.本校教評會第314次會議通過</text:span></text:p>
      <text:p text:style-name="P10"><text:span text:style-name="T2">97.12.17.本院97學年度第4次教評會會議修正通過</text:span></text:p>
      <text:p text:style-name="P10"><text:span text:style-name="T2">98.01.14.本校教評會第319次會議通過</text:span></text:p>
      <text:p text:style-name="P10"><text:span text:style-name="T2">99.3.4.本院99學年度第4次教評會會議通過</text:span></text:p>
      <text:p text:style-name="P10"><text:span text:style-name="T2">(單位名稱修正，依人事室發函，免提校教評會)</text:span></text:p>
      <text:p text:style-name="P10"><text:span text:style-name="T2">99.4.22.本院99學年度第5次教評會會議修正通過</text:span></text:p>
      <text:p text:style-name="P10"><text:span text:style-name="T2">100.9.14.本院100學年度第1次教評會會議修正通過</text:span></text:p>
      <text:p text:style-name="P10"><text:span text:style-name="T2">100.11.17.本校教評會第337次會議通過</text:span></text:p>
      <text:p text:style-name="P10"><text:span text:style-name="T2">102.5.17.本院101學年度第8次教評會會議通過</text:span></text:p>
      <text:p text:style-name="P10"><text:span text:style-name="T2">102.6.13.本校教評會第355次會議通過</text:span></text:p>
      <text:p text:style-name="P10"><text:span text:style-name="T2">104.3.4.本院103學年度第4次教評會會議通過</text:span></text:p>
      <text:p text:style-name="P10"><text:span text:style-name="rvts9"><text:span text:style-name="T2">104.3.26.本校教評會第366次會議核備</text:span></text:span></text:p>
      <text:p text:style-name="P10"><text:span text:style-name="T2">104.9.23.本院104學年度第1次教評會會議通過</text:span></text:p>
      <text:p text:style-name="P10"><text:span text:style-name="rvts9"><text:span text:style-name="T2">104.10.22.本校教評會第369次會議通過</text:span></text:span></text:p>
      <text:p text:style-name="P10"><text:span text:style-name="T2">105.3.9.本院104學年度第4次教評會會議通過</text:span></text:p>
      <text:p text:style-name="P10"><text:span text:style-name="rvts9"><text:span text:style-name="T2">105.3.24.本校教評會第372次會議通過</text:span></text:span></text:p>
      <text:p text:style-name="P10"><text:span text:style-name="T2">107.3.7本院106學年度第4次教評會通過</text:span></text:p>
      <text:p text:style-name="P10"><text:span text:style-name="T2">107.5.3本校教評會第387次會議通過</text:span></text:p>
      <text:p text:style-name="P10"><text:span text:style-name="T2">108.5.27本院107學年度第6次教評會通過</text:span></text:p>
      <text:p text:style-name="P10"><text:span text:style-name="T2">108.6.13本校教評會第394次會議通過</text:span></text:p>
      <text:p text:style-name="P10"><text:span text:style-name="T2">111.4.12本院110學年度第5次教評會通過</text:span></text:p>
      <text:p text:style-name="P10"><text:span text:style-name="T2">111.5.24本院110學年度第6次教評會通過</text:span></text:p>
      <text:p text:style-name="P10"><text:span text:style-name="T2">111.6.9本校教評會第414次會議通過</text:span></text:p>
      <text:p text:style-name="P10"><text:span text:style-name="T7">111.12.13本院111學年度第3次教評會通過</text:span></text:p>
      <text:p text:style-name="P10"><text:span text:style-name="T7">111.12.29本校教評會第420次會議通過</text:span></text:p>
      <text:p text:style-name="P14"/>
      <text:list xml:id="list1707628486" text:style-name="WWNum8">
        <text:list-item>
          <text:p text:style-name="P1"><text:span text:style-name="T3">依據本校</text:span><text:span text:style-name="T8">教師</text:span><text:span text:style-name="T3">升等</text:span><text:span text:style-name="T8">審查</text:span><text:span text:style-name="T3">辦法及</text:span><text:span text:style-name="T8">本院教師升等審查要點</text:span><text:span text:style-name="T3">訂定本細則。</text:span></text:p>
        </text:list-item>
        <text:list-item>
          <text:p text:style-name="P1"><text:span text:style-name="T8">學術產學</text:span><text:span text:style-name="T3">研究</text:span><text:span text:style-name="T8">績效</text:span><text:bookmark text:name="_GoBack"/></text:p>
        </text:list-item>
      </text:list>
      <text:list xml:id="list4130108304" text:style-name="WWNum11">
        <text:list-item>
          <text:list>
            <text:list-item>
              <text:p text:style-name="P2"><text:span text:style-name="T8">一般研究類</text:span><text:span text:style-name="T9">占</text:span><text:span text:style-name="T3">70% (70分)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<text:span text:style-name="T13">A.</text:span> <text:span text:style-name="T11">學術產學</text:span><text:span text:style-name="T13">研究</text:span><text:span text:style-name="T11">績效</text:span>（70分）</text:p>
          </table:table-cell>
          <table:covered-table-cell/>
        </table:table-row>
        <text:soft-page-break/>
        <table:table-row table:style-name="表格1.2">
          <table:table-cell table:style-name="表格1.A2" office:value-type="string">
            <text:p text:style-name="P11"><text:span text:style-name="T13">A1.</text:span> <text:span text:style-name="T11">學術研究成果</text:span><text:span text:style-name="T13">外審成績：52.5分</text:span></text:p>
          </table:table-cell>
          <table:table-cell table:style-name="表格1.A2" office:value-type="string">
            <text:p text:style-name="P17">A2.七年內本職級研究計畫獎助及<text:span text:style-name="T17">學術</text:span>成就：17.5分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2">外審成績分數：外審成績平均值*0.75*0.7</text:span></text:p>
          </table:table-cell>
          <table:table-cell table:style-name="表格1.A2" office:value-type="string">
            <text:p text:style-name="P17">A2各項計分依國立中山大學教師升等各項評分原則A2、七年內本職級研究計畫獎助及學術成就指標項目計分評定。</text:p>
            <text:p text:style-name="P17">以上A2各項合計之總分不得超過17.5分。</text:p>
          </table:table-cell>
        </table:table-row>
      </table:table>
      <text:p text:style-name="P19"/>
      <text:list xml:id="list143753806207986" text:continue-numbering="true" text:style-name="WWNum11">
        <text:list-item>
          <text:p text:style-name="P3"><text:span text:style-name="T8">技術應用類占</text:span><text:span text:style-name="T3">70% (70分)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<text:span text:style-name="T13">A. </text:span><text:span text:style-name="T11">學術產學</text:span><text:span text:style-name="T13">研究</text:span><text:span text:style-name="T11">績效</text:span>（70分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A1.<text:span text:style-name="T12"> 學術研究成果</text:span>外審成績：28分</text:p>
          </table:table-cell>
          <table:table-cell table:style-name="表格2.A2" office:value-type="string">
            <text:p text:style-name="P16"><text:span text:style-name="T13">A2.</text:span><text:span text:style-name="T18">七年內本職級</text:span>研究<text:span text:style-name="T18">計畫獎助及</text:span><text:span text:style-name="T16">學術</text:span><text:span text:style-name="T13">成就：42分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外審成績分數：外審成績平均值*0.4*0.7</text:span></text:p>
          </table:table-cell>
          <table:table-cell table:style-name="表格2.A2" office:value-type="string">
            <text:p text:style-name="P17">A2各項計分依國立中山大學教師升等各項評分原則A2、七年內本職級研究計畫獎助及學術成就指標項目計分評定。</text:p>
            <text:p text:style-name="P17">以上A2各項合計之總分不得超過42分。</text:p>
          </table:table-cell>
        </table:table-row>
      </table:table>
      <text:p text:style-name="P20"/>
      <text:list xml:id="list143752789535131" text:continue-numbering="true" text:style-name="WWNum11">
        <text:list-item>
          <text:p text:style-name="P4"><text:span text:style-name="T10">教學研究類</text:span><text:span text:style-name="T8">占</text:span><text:span text:style-name="T3">60</text:span><text:span text:style-name="T5">% (60</text:span><text:span text:style-name="T3">分)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<text:span text:style-name="T13">A. </text:span><text:span text:style-name="T11">學術產學</text:span><text:span text:style-name="T13">研究</text:span><text:span text:style-name="T11">績效</text:span>（60分）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1"><text:span text:style-name="T13">A1.</text:span><text:span text:style-name="T11"> 學術研究成果</text:span><text:span text:style-name="T13">外審成績：</text:span><text:span text:style-name="T19">36</text:span>分</text:p>
          </table:table-cell>
          <table:table-cell table:style-name="表格3.A2" office:value-type="string">
            <text:p text:style-name="P16"><text:span text:style-name="T13">A2.</text:span><text:span text:style-name="T18">七年內本職級</text:span>研究<text:span text:style-name="T19">及教學</text:span><text:span text:style-name="T18">計畫獎助及</text:span><text:span text:style-name="T16">學術</text:span><text:span text:style-name="T13">成就：</text:span><text:span text:style-name="T19">24</text:span>分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外審成績分數：外審成績平均值*0.6*0.6</text:span></text:p>
          </table:table-cell>
          <table:table-cell table:style-name="表格3.A2" office:value-type="string">
            <text:p text:style-name="P17">A2各項計分依國立中山大學教師升等各項評分原則A2、七年內本職級研究計畫獎助及學術成就指標項目計分評定。</text:p>
            <text:p text:style-name="P16"><text:span text:style-name="T13">以上A2各項合計之總分不得超過</text:span>24<text:span text:style-name="T13">分</text:span></text:p>
          </table:table-cell>
        </table:table-row>
      </table:table>
      <text:p text:style-name="P21"/>
      <text:list xml:id="list143754601755375" text:continue-list="list1707628486" text:style-name="WWNum8">
        <text:list-item>
          <text:p text:style-name="P1"><text:span text:style-name="T3">教學</text:span><text:span text:style-name="T8">績效</text:span></text:p>
        </text:list-item>
      </text:list>
      <text:p text:style-name="P22"><text:span text:style-name="T8">一般研究類</text:span><text:span text:style-name="T5">、</text:span><text:span text:style-name="T8">技術應用類占</text:span><text:span text:style-name="T3">20% (20分)；</text:span><text:span text:style-name="T10">教學研究類</text:span><text:span text:style-name="T8">占</text:span><text:span text:style-name="T3">30% (30分)</text:span></text:p>
      <text:p text:style-name="P22"><text:span text:style-name="T4">依國立中山大學教師升等各項評分原則教學績效指標項目計分評定。</text:span></text:p>
      <text:p text:style-name="P5"/>
      <text:list xml:id="list143754339549877" text:continue-numbering="true" text:style-name="WWNum8">
        <text:list-item>
          <text:p text:style-name="P1"><text:span text:style-name="T3">服務績效 <text:s/></text:span><text:span text:style-name="T8">占</text:span><text:span text:style-name="T3">10% (10分)</text:span></text:p>
        </text:list-item>
      </text:list>
      <text:list xml:id="list2418603505" text:style-name="WWNum5">
        <text:list-item>
          <text:p text:style-name="P6"><text:span text:style-name="T3">系所學位學程教評會審議評定之服務成績*80%</text:span></text:p>
        </text:list-item>
        <text:list-item>
          <text:p text:style-name="P6"><text:span text:style-name="T3">加分項目(上限2分)</text:span></text:p>
        </text:list-item>
      </text:list>
      <text:p text:style-name="P7"><text:span text:style-name="T14">1、</text:span><text:span text:style-name="T3"> 院優良導師獎，</text:span><text:span text:style-name="T14">每</text:span><text:span text:style-name="T3">次0.8 分。</text:span></text:p>
      <text:p text:style-name="P7"><text:soft-page-break/><text:span text:style-name="T14">2、</text:span><text:span text:style-name="T6"> 代表工學院出國攬才或招生，</text:span><text:span text:style-name="T14">每</text:span><text:span text:style-name="T6">次0.4分。</text:span></text:p>
      <text:p text:style-name="P7"><text:span text:style-name="T14">3、</text:span><text:span text:style-name="T3"> 代表工學院國內招生，</text:span><text:span text:style-name="T14">每</text:span><text:span text:style-name="T3">次0.2分。</text:span></text:p>
      <text:p text:style-name="P8"><text:span text:style-name="T14">4、</text:span><text:span text:style-name="T6"> 擔任工學院全院聯合專題競賽與展示之工作小組成員，</text:span><text:span text:style-name="T14">每</text:span><text:span text:style-name="T6">次0.4分；指導學生參與全院聯合專題競賽與展示，</text:span><text:span text:style-name="T14">每</text:span><text:span text:style-name="T6">次0.3分。</text:span></text:p>
      <text:p text:style-name="P8"><text:span text:style-name="T14">5、</text:span><text:span text:style-name="T6"> 參與或支援工學院舉辦之活動，</text:span><text:span text:style-name="T14">每</text:span><text:span text:style-name="T6">次0.1分。(</text:span><text:span text:style-name="T15">不得</text:span><text:span text:style-name="T6">與(2)~(4)重複計分)</text:span></text:p>
      <text:p text:style-name="P8"><text:span text:style-name="T14">6、</text:span><text:span text:style-name="T3"> 代表工學院擔任校級會議代表或擔任工學院院級會議代表，滿一學年0.2分</text:span><text:span text:style-name="T20">，</text:span><text:span text:style-name="T3">若未任滿一學年則依比例計算</text:span><text:span text:style-name="T21">。</text:span></text:p>
      <text:list xml:id="list143754551527156" text:continue-list="list143754339549877" text:style-name="WWNum8">
        <text:list-item>
          <text:p text:style-name="P1"><text:span text:style-name="T3">前述</text:span><text:span text:style-name="T8">學術產學</text:span><text:span text:style-name="T3">研究</text:span><text:span text:style-name="T8">績效</text:span><text:span text:style-name="T3">、教學</text:span><text:span text:style-name="T8">績效</text:span><text:span text:style-name="T3">及服務</text:span><text:span text:style-name="T8">績效</text:span><text:span text:style-name="T3">之總分*90%，加上院教評會</text:span><text:span text:style-name="T15">委員</text:span><text:span text:style-name="T3">依申請人整體表現審議評</text:span><text:span text:style-name="T14">分</text:span><text:span text:style-name="T3">(0-10分)，總分達70分以上者通過升等。院教評會開會時，得邀請申請人列席說明。</text:span></text:p>
        </text:list-item>
      </text:list>
      <text:p text:style-name="P13"/>
      <text:list xml:id="list143754116196235" text:continue-numbering="true" text:style-name="WWNum8">
        <text:list-item>
          <text:p text:style-name="P1"><text:span text:style-name="T3">本細則經本院教師評審委員會通過，送請本校教師評審委員會審議通過</text:span><text:span text:style-name="T15">，陳請校長核定後</text:span><text:span text:style-name="T3">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猏" svg:font-family="標楷體.猏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猏1" svg:font-family="標楷體.猏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vps35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.猏" fo:font-family="標楷體.猏" style:font-family-generic="roman" style:font-pitch="variable" style:letter-kerning="false" style:font-name-asian="標楷體.猏1" style:font-family-asian="標楷體.猏" style:font-family-generic-asian="system" style:font-pitch-asian="variable" style:font-name-complex="標楷體.猏1" style:font-family-complex="標楷體.猏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vts9" style:family="text">
      <style:text-properties fo:font-size="16pt" style:font-size-asian="16pt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 loext:opacity="100%" style:text-underline-style="none"/>
    </style:style>
    <style:style style:name="ListLabel_20_2" style:display-name="ListLabel 2" style:family="text">
      <style:text-properties style:use-window-font-color="true" loext:opacity="0%" style:text-underline-style="none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fo:color="#0070c0" loext:opacity="100%" fo:language="en" fo:country="US" fo:font-weight="bold" style:font-weight-asian="bold"/>
    </style:style>
    <style:style style:name="ListLabel_20_5" style:display-name="ListLabel 5" style:family="text">
      <style:text-properties fo:color="#1f497d" loext:opacity="100%"/>
    </style:style>
    <style:style style:name="ListLabel_20_6" style:display-name="ListLabel 6" style:family="text">
      <style:text-properties fo:color="#0070c0" loext:opacity="100%" style:text-underline-style="solid" style:text-underline-width="auto" style:text-underline-color="font-color"/>
    </style:style>
    <style:style style:name="ListLabel_20_7" style:display-name="ListLabel 7" style:family="text">
      <style:text-properties fo:color="#0070c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89cm" fo:margin-left="-0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-0.4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text:style-name="ListLabel_20_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2-12-06T02:32:00</meta:print-date>
    <meta:creation-date>2023-02-13T06:35:00</meta:creation-date>
    <dc:date>2023-02-13T06:37:00</dc:date>
    <meta:editing-duration>PT3M</meta:editing-duration>
    <meta:generator>LibreOffice/7.1.5.2$Windows_X86_64 LibreOffice_project/85f04e9f809797b8199d13c421bd8a2b025d52b5</meta:generator>
    <meta:document-statistic meta:table-count="3" meta:image-count="0" meta:object-count="0" meta:page-count="3" meta:paragraph-count="70" meta:word-count="1413" meta:character-count="1844" meta:non-whitespace-character-count="1823"/>
    <meta:user-defined meta:name="AppVersion">16.0000</meta:user-defined>
    <meta:template xlink:type="simple" xlink:actuate="onRequest" xlink:title="Normal" xlink:href=""/>
  </office:meta>
</office:document-meta>
</file>