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6.852cm" table:align="center" style:writing-mode="lr-tb"/>
    </style:style>
    <style:style style:name="表格1.A" style:family="table-column">
      <style:table-column-properties style:column-width="3.101cm"/>
    </style:style>
    <style:style style:name="表格1.B" style:family="table-column">
      <style:table-column-properties style:column-width="8.827cm"/>
    </style:style>
    <style:style style:name="表格1.C" style:family="table-column">
      <style:table-column-properties style:column-width="1.251cm"/>
    </style:style>
    <style:style style:name="表格1.D" style:family="table-column">
      <style:table-column-properties style:column-width="3.6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6" style:family="table-row">
      <style:table-row-properties style:min-row-height="2.6cm" fo:keep-together="auto"/>
    </style:style>
    <style:style style:name="表格2.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2.595cm" fo:keep-together="auto"/>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D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D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A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6.757cm" table:align="center" style:writing-mode="lr-tb"/>
    </style:style>
    <style:style style:name="表格3.A" style:family="table-column">
      <style:table-column-properties style:column-width="3.38cm"/>
    </style:style>
    <style:style style:name="表格3.B" style:family="table-column">
      <style:table-column-properties style:column-width="6.001cm"/>
    </style:style>
    <style:style style:name="表格3.C" style:family="table-column">
      <style:table-column-properties style:column-width="2.566cm"/>
    </style:style>
    <style:style style:name="表格3.D" style:family="table-column">
      <style:table-column-properties style:column-width="2.498cm"/>
    </style:style>
    <style:style style:name="表格3.E" style:family="table-column">
      <style:table-column-properties style:column-width="2.3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13">
      <style:paragraph-properties fo:margin-top="0.318cm" fo:margin-bottom="0cm" style:contextual-spacing="false"/>
    </style:style>
    <style:style style:name="P2" style:family="paragraph" style:parent-style-name="Default" style:list-style-name="WW8Num13">
      <style:paragraph-properties fo:margin-top="0.318cm" fo:margin-bottom="0cm" style:contextual-spacing="false"/>
      <style:text-properties fo:color="#ff0000" loext:opacity="100%" style:text-underline-style="solid" style:text-underline-width="auto" style:text-underline-color="font-color" fo:font-weight="bold" style:font-weight-asian="bold" style:font-name-complex="標楷體"/>
    </style:style>
    <style:style style:name="P3" style:family="paragraph" style:parent-style-name="Default">
      <style:paragraph-properties fo:margin-left="1.27cm" fo:margin-right="0cm" fo:text-indent="0cm" style:auto-text-indent="false"/>
    </style:style>
    <style:style style:name="P4" style:family="paragraph" style:parent-style-name="Default">
      <style:paragraph-properties fo:margin-left="1.693cm" fo:margin-right="0cm" fo:text-indent="0cm" style:auto-text-indent="false"/>
    </style:style>
    <style:style style:name="P5" style:family="paragraph" style:parent-style-name="Default">
      <style:paragraph-properties fo:margin-left="2.328cm" fo:margin-right="0cm" fo:text-indent="-0.635cm" style:auto-text-indent="false"/>
    </style:style>
    <style:style style:name="P6" style:family="paragraph" style:parent-style-name="Default">
      <style:paragraph-properties fo:margin-left="2.307cm" fo:margin-right="0cm" fo:text-align="justify" style:justify-single-word="false" fo:text-indent="-1.058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494cm" fo:text-align="end"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494cm" fo:text-align="end"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style:snap-to-layout-gri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fo:text-align="end" style:justify-single-word="false"/>
      <style:text-properties style:font-name="標楷體" style:font-name-asian="標楷體" style:font-name-complex="標楷體"/>
    </style:style>
    <style:style style:name="P20" style:family="paragraph" style:parent-style-name="Standard">
      <style:paragraph-properties fo:line-height="0.494cm" fo:text-align="end" style:justify-single-word="false"/>
      <style:text-properties fo:color="#000000" loext:opacity="100%" style:font-name="標楷體" style:font-name-asian="標楷體"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fo:line-height="0.529cm" fo:text-align="end" style:justify-single-word="false"/>
    </style:style>
    <style:style style:name="P26" style:family="paragraph" style:parent-style-name="Standard">
      <style:paragraph-properties fo:line-height="0.529cm" fo:text-align="end" style:justify-single-word="false" style:snap-to-layout-grid="false"/>
      <style:text-properties style:font-name-asian="標楷體"/>
    </style:style>
    <style:style style:name="P27" style:family="paragraph" style:parent-style-name="Standard">
      <style:paragraph-properties fo:line-height="0.529cm" fo:text-align="end" style:justify-single-wor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8" style:family="paragraph" style:parent-style-name="Standard">
      <style:paragraph-properties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9" style:family="paragraph" style:parent-style-name="Standard" style:list-style-name="WW8Num13">
      <style:paragraph-properties fo:margin-top="0.318cm" fo:margin-bottom="0cm" style:contextual-spacing="false" fo:line-height="0.706cm" fo:text-align="justify" style:justify-single-word="false" style:snap-to-layout-grid="false"/>
    </style:style>
    <style:style style:name="P30" style:family="paragraph" style:parent-style-name="Standard" style:list-style-name="WW8Num13">
      <style:paragraph-properties fo:margin-top="0.318cm" fo:margin-bottom="0cm" style: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31" style:family="paragraph" style:parent-style-name="Standard" style:list-style-name="WW8Num13">
      <style:paragraph-properties fo:margin-top="0.318cm" fo:margin-bottom="0cm" style:contextual-spacing="false" fo:line-height="0.706cm" fo:text-align="justify" style:justify-single-word="false"/>
      <style:text-properties style:font-name="標楷體" style:font-name-asian="標楷體" style:font-name-complex="標楷體"/>
    </style:style>
    <style:style style:name="P32" style:family="paragraph" style:parent-style-name="Standard" style:list-style-name="WW8Num13">
      <style:paragraph-properties fo:margin-top="0.318cm" fo:margin-bottom="0cm" style:contextual-spacing="false" fo:line-height="0.706cm" fo:text-align="justify" style:justify-single-wor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33" style:family="paragraph" style:parent-style-name="Standard">
      <style:paragraph-properties fo:margin-left="1.808cm" fo:margin-right="0cm" fo:margin-top="0.318cm" fo:margin-bottom="0cm" style:contextual-spacing="false" fo:line-height="0.706cm" fo:text-indent="-1.27cm" style:auto-text-indent="false"/>
      <style:text-properties style:font-name="標楷體" style:font-name-asian="標楷體" style:font-name-complex="標楷體"/>
    </style:style>
    <style:style style:name="P34" style:family="paragraph" style:parent-style-name="Standard">
      <style:paragraph-properties fo:margin-left="1.697cm" fo:margin-right="0cm" fo:line-height="0.706cm" fo:text-align="justify" style:justify-single-word="false" fo:text-indent="0cm" style:auto-text-indent="false"/>
    </style:style>
    <style:style style:name="P35" style:family="paragraph" style:parent-style-name="Standard">
      <style:paragraph-properties fo:margin-left="1.482cm" fo:margin-right="0cm" fo:margin-top="0.318cm" fo:margin-bottom="0cm" style:contextual-spacing="false" fo:text-align="justify" style:justify-single-word="false" fo:text-indent="-0.635cm" style:auto-text-indent="false"/>
    </style:style>
    <style:style style:name="P36" style:family="paragraph" style:parent-style-name="Standard">
      <style:paragraph-properties fo:margin-left="1.482cm" fo:margin-right="0cm" fo:margin-top="0.318cm" fo:margin-bottom="0cm" style:contextual-spacing="false" fo:line-height="0.706cm" fo:text-align="justify" style:justify-single-word="false" fo:text-indent="-0.635cm" style:auto-text-indent="false"/>
    </style:style>
    <style:style style:name="P37" style:family="paragraph" style:parent-style-name="Standard">
      <style:paragraph-properties fo:margin-left="1.482cm" fo:margin-right="0cm" fo:margin-top="0.318cm" fo:margin-bottom="0cm" style:contextual-spacing="false" fo:line-height="0.706cm" fo:text-align="justify" style:justify-single-word="false" fo:text-indent="-1.482cm" style:auto-text-indent="false"/>
    </style:style>
    <style:style style:name="P38" style:family="paragraph" style:parent-style-name="Standard">
      <style:paragraph-properties fo:margin-left="1.27cm" fo:margin-right="0cm" fo:margin-top="0.318cm" fo:margin-bottom="0cm" style:contextual-spacing="false" fo:line-height="0.706cm" fo:text-align="justify" style:justify-single-word="false" fo:text-indent="0cm" style:auto-text-indent="false"/>
    </style:style>
    <style:style style:name="P39" style:family="paragraph" style:parent-style-name="Standard">
      <style:paragraph-properties fo:margin-left="1.27cm" fo:margin-right="0cm" fo:line-height="0.706cm" fo:text-align="justify" style:justify-single-word="false" fo:text-indent="0cm" style:auto-text-indent="false"/>
    </style:style>
    <style:style style:name="P40" style:family="paragraph" style:parent-style-name="Standard">
      <style:paragraph-properties fo:break-before="pag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left="0cm" fo:margin-right="0.074cm" fo:text-align="end" style:justify-single-word="false" fo:text-indent="0cm" style:auto-text-indent="false"/>
    </style:style>
    <style:style style:name="P43" style:family="paragraph" style:parent-style-name="Standard">
      <style:paragraph-properties fo:margin-left="0cm" fo:margin-right="0cm" style:line-height-at-least="0cm" fo:text-indent="1.27cm" style:auto-text-indent="false" style:snap-to-layout-grid="false"/>
      <style:text-properties fo:color="#000000" loext:opacity="100%" style:font-name="標楷體" style:font-name-asian="標楷體" style:font-name-complex="標楷體"/>
    </style:style>
    <style:style style:name="P44"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635cm" fo:margin-right="0cm" fo:text-align="justify" style:justify-single-word="false" fo:text-indent="-0.635cm" style:auto-text-indent="false"/>
    </style:style>
    <style:style style:name="P4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ff0000" loext:opacity="100%"/>
    </style:style>
    <style:style style:name="T12" style:family="text">
      <style:text-properties fo:color="#ff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fo:color="#ff0000" loext:opacity="100%" style:font-name="標楷體" style:font-name-asian="標楷體" style:font-name-complex="標楷體"/>
    </style:style>
    <style:style style:name="T16"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7" style:family="text">
      <style:text-properties fo:color="#ff0000" loext:opacity="100%" style:text-underline-style="solid" style:text-underline-width="auto" style:text-underline-color="font-color"/>
    </style:style>
    <style:style style:name="T18" style:family="text">
      <style:text-properties fo:color="#ff0000" loext:opacity="100%" style:text-underline-style="solid" style:text-underline-width="auto" style:text-underline-color="font-color" fo:font-weight="bold" style:font-name-asian="標楷體" style:font-weight-asian="bold"/>
    </style:style>
    <style:style style:name="T19" style:family="text">
      <style:text-properties fo:color="#ff0000" loext:opacity="100%" style:text-underline-style="solid" style:text-underline-width="auto" style:text-underline-color="font-color" fo:font-weight="bold" style:font-weight-asian="bold"/>
    </style:style>
    <style:style style:name="T20" style:family="text">
      <style:text-properties fo:color="#ff0000" loext:opacity="100%" style:text-underline-style="solid" style:text-underline-width="auto" style:text-underline-color="font-color" fo:font-weight="bold" style:font-weight-asian="bold" style:font-name-complex="標楷體"/>
    </style:style>
    <style:style style:name="T21" style:family="text">
      <style:text-properties fo:color="#ff0000" loext:opacity="100%" style:text-underline-style="solid" style:text-underline-width="auto" style:text-underline-color="font-color" fo:font-weight="bold" style:font-weight-asian="bold" style:font-name-complex="標楷體"/>
    </style:style>
    <style:style style:name="T22" style:family="text">
      <style:text-properties fo:color="#ff0000" loext:opacity="100%" style:text-underline-style="solid" style:text-underline-width="auto" style:text-underline-color="font-color" fo:font-weight="bold" style:font-weight-asian="bold" style:font-name-complex="標楷體" style:font-weight-complex="bold"/>
    </style:style>
    <style:style style:name="T23" style:family="text">
      <style:text-properties fo:color="#ff0000" loext:opacity="100%" style:text-underline-style="solid" style:text-underline-width="auto" style:text-underline-color="font-color" style:font-name-complex="標楷體"/>
    </style:style>
    <style:style style:name="T24" style:family="text">
      <style:text-properties fo:color="#ff0000" loext:opacity="100%" style:text-underline-style="solid" style:text-underline-width="auto" style:text-underline-color="font-color" style:font-name-asian="標楷體"/>
    </style:style>
    <style:style style:name="T25" style:family="text">
      <style:text-properties fo:color="#ff0000" loext:opacity="100%" style:font-name="Times New Roman" style:text-underline-style="solid" style:text-underline-width="auto" style:text-underline-color="font-color" fo:font-weight="bold" style:font-weight-asian="bold" style:font-name-complex="Times New Roman"/>
    </style:style>
    <style:style style:name="T26" style:family="text">
      <style:text-properties fo:color="#ff0000" loext:opacity="100%" style:font-name="新細明體" style:text-underline-style="solid" style:text-underline-width="auto" style:text-underline-color="font-color" fo:font-weight="bold" style:font-weight-asian="bold" style:font-name-complex="新細明體"/>
    </style:style>
    <style:style style:name="T27" style:family="text">
      <style:text-properties fo:color="#ff0000" loext:opacity="100%" style:font-name-asian="Times New Roman"/>
    </style:style>
    <style:style style:name="T28" style:family="text">
      <style:text-properties fo:color="#000000" loext:opacity="100%"/>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complex="標楷體"/>
    </style:style>
    <style:style style:name="T31" style:family="text">
      <style:text-properties fo:color="#000000" loext:opacity="100%" style:font-name-complex="標楷體"/>
    </style:style>
    <style:style style:name="T32" style:family="text">
      <style:text-properties fo:color="#000000" loext:opacity="100%" style:text-underline-style="solid" style:text-underline-width="auto" style:text-underline-color="font-color" style:font-name-complex="標楷體"/>
    </style:style>
    <style:style style:name="T33" style:family="text">
      <style:text-properties style:font-name="新細明體" style:font-name-complex="新細明體"/>
    </style:style>
    <style:style style:name="T34" style:family="text">
      <style:text-properties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國立中山大學學術研究績優教師</text:span><text:span text:style-name="T12">/院級學術研究類特聘教授及傑出教師/院級特聘年輕學者</text:span><text:span text:style-name="T3">」工學院審查要點</text:span></text:p>
      <text:p text:style-name="P20">100年4月15日99學年度第4次院務會議通過</text:p>
      <text:p text:style-name="P20">101年1月11日100學年度第2次院務會議通過</text:p>
      <text:p text:style-name="P8"><text:span text:style-name="T29">103年3月6日102學年度第3次院務會議通過</text:span></text:p>
      <text:p text:style-name="P10">105年2月25日104學年度第3次院務會議通過</text:p>
      <text:p text:style-name="P8"><text:span text:style-name="T4">110年</text:span><text:span text:style-name="T4">2月19日1</text:span><text:span text:style-name="T4">09學年度第1次院務會議通過</text:span></text:p>
      <text:p text:style-name="P8"><text:span text:style-name="T4">111年1月17日110學年度第2次院務會議通過</text:span></text:p>
      <text:p text:style-name="P8"><text:span text:style-name="T4">112年5月29日111學年度第4次院務會議通過</text:span></text:p>
      <text:p text:style-name="P8"><text:span text:style-name="T8">114年2月24日113學年度第3次院務會議通過</text:span></text:p>
      <text:p text:style-name="P8"><text:span text:style-name="T18">115年5月29日114學年度第4次院務會議通過</text:span></text:p>
      <text:list xml:id="list3945890196" text:style-name="WW8Num13">
        <text:list-item>
          <text:p text:style-name="P1"><text:span text:style-name="T30">本要點依據「國立中山大學延攬及留住特殊優秀人才實施規範」第一章第五條之一</text:span><text:span text:style-name="T20">、第三章第二節第一目、第四章</text:span><text:span text:style-name="T30">及第五章第二節第一目訂定。</text:span></text:p>
        </text:list-item>
        <text:list-item>
          <text:p text:style-name="P2">學術研究績優教師</text:p>
        </text:list-item>
      </text:list>
      <text:p text:style-name="P3"><text:span text:style-name="T25">(一)</text:span><text:span text:style-name="T30">基本資格：</text:span></text:p>
      <text:p text:style-name="P4"><text:span text:style-name="T25">1、</text:span><text:span text:style-name="T30">需符合</text:span><text:span text:style-name="T22">「國立中山大學教研人員學術倫理教育課程實施要點」</text:span><text:span text:style-name="T30">之規定。</text:span></text:p>
      <text:p text:style-name="P5"><text:span text:style-name="T25">2、</text:span><text:span text:style-name="T9">於本校任職滿</text:span><text:span text:style-name="T30">一</text:span><text:span text:style-name="T9">年以上之本院專任教師</text:span><text:span text:style-name="T30">、約聘教師、約聘研究人員(不含博士後研究人員)</text:span><text:span text:style-name="T9">，且符合下列規定者：</text:span></text:p>
      <text:p text:style-name="P6"><text:span text:style-name="T30"><text:s text:c="5"/>三</text:span><text:span text:style-name="T9">年內擔任國科會年度專題研究計畫、國科會國際合作計畫（惟純國際差旅及參加國際會議屬性之計畫例外）主持人</text:span><text:span text:style-name="T30">、教育部教學實踐研究計畫主持人</text:span><text:span text:style-name="T9">合計</text:span><text:span text:style-name="T30">三</text:span><text:span text:style-name="T9">件以上，且</text:span><text:span text:style-name="T30">三</text:span><text:span text:style-name="T9">年內所發表「科學引用文獻索引（</text:span><text:span text:style-name="T9">Science Citation Index Expanded, SCIE</text:span><text:span text:style-name="T9">），以下簡稱</text:span><text:span text:style-name="T9">SCIE</text:span><text:span text:style-name="T9">」之論文篇數至少</text:span><text:span text:style-name="T30">三</text:span><text:span text:style-name="T9">篇，及論文「影響係數（</text:span><text:span text:style-name="T9">Impact Factor</text:span><text:span text:style-name="T9">），以下稱</text:span><text:span text:style-name="T9">Impact Factor</text:span><text:span text:style-name="T9">」之總計達1.0以上者。</text:span></text:p>
      <text:p text:style-name="P33"><text:s text:c="3"/><text:span text:style-name="T19">(二)</text:span>申請教師之計畫件數、論文篇數、論文Impact Factor總計三個項目所佔比例及計算方式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計點項目</text:p>
          </table:table-cell>
          <table:table-cell table:style-name="表格1.A1" office:value-type="string">
            <text:p text:style-name="P11">計點方式</text:p>
          </table:table-cell>
          <table:table-cell table:style-name="表格1.A1" office:value-type="string">
            <text:p text:style-name="P11">最高</text:p>
            <text:p text:style-name="P11">點數</text:p>
          </table:table-cell>
          <table:table-cell table:style-name="表格1.A1" office:value-type="string">
            <text:p text:style-name="P11">備註</text:p>
          </table:table-cell>
        </table:table-row>
        <table:table-row table:style-name="表格1.1">
          <table:table-cell table:style-name="表格1.A1" office:value-type="string">
            <text:p text:style-name="P21"><text:span text:style-name="T4">國科會年度專題研究計畫、國科會國際合作計畫（惟純國際差旅及參加國際會議屬性之計畫例外）</text:span></text:p>
          </table:table-cell>
          <table:table-cell table:style-name="表格1.A1" office:value-type="string">
            <text:p text:style-name="P21"><text:span text:style-name="T4">國科會年度專題研究計畫、國科會國際合作計畫（惟純國際差旅及參加國際會議屬性之計畫例外）主持人一件以7點計。</text:span></text:p>
            <text:p text:style-name="P21"><text:span text:style-name="T4">若為國科會整合型研究計畫總計畫主持人且為該整合型研究計畫子計畫主持人，則總計畫以4點計；子計畫以7點計。</text:span></text:p>
            <text:p text:style-name="P21"><text:span text:style-name="T4">若為國科會專案單一整合型計畫之總計畫主持人、或排他性(計畫主持人於執行該計畫期間，不得同時執行國科會其他補助計畫)專案計畫之總計畫或子計畫主持人，則主持人一件以14點計。</text:span></text:p>
            <text:p text:style-name="P13"/>
          </table:table-cell>
          <table:table-cell table:style-name="表格1.A1" office:value-type="string">
            <text:p text:style-name="P11">35</text:p>
          </table:table-cell>
          <table:table-cell table:style-name="表格1.A1" office:value-type="string">
            <text:p text:style-name="P21"><text:span text:style-name="T4">若為國科會專案單一整合型計畫或排他性(計畫主持人於執行該計畫期間，不得同時執行國科會其他補助計畫)專案計畫，申請人請自附專案計畫徵求公告證明</text:span></text:p>
          </table:table-cell>
        </table:table-row>
        <table:table-row table:style-name="表格1.1">
          <table:table-cell table:style-name="表格1.A1" office:value-type="string">
            <text:p text:style-name="P11">SCIE論文篇數</text:p>
          </table:table-cell>
          <table:table-cell table:style-name="表格1.A1" office:value-type="string">
            <text:p text:style-name="P13">前三篇每篇以6點計，其餘每篇以3點計。</text:p>
            <text:p text:style-name="P22"><text:span text:style-name="T4">113年8月1日起投稿發表之SCIE論文</text:span><text:span text:style-name="T33">，</text:span><text:span text:style-name="T4">若屬本校列舉之加強實質審查期刊論文</text:span><text:span text:style-name="T33">，</text:span><text:span text:style-name="T4">則不予採計</text:span><text:span text:style-name="T34">。</text:span></text:p>
          </table:table-cell>
          <table:table-cell table:style-name="表格1.A1" office:value-type="string">
            <text:p text:style-name="P11">35</text:p>
          </table:table-cell>
          <table:table-cell table:style-name="表格1.A1" office:value-type="string">
            <text:p text:style-name="P12"/>
          </table:table-cell>
        </table:table-row>
        <table:table-row table:style-name="表格1.1">
          <table:table-cell table:style-name="表格1.A1" office:value-type="string">
            <text:p text:style-name="P11">論文</text:p>
            <text:p text:style-name="P11"><text:soft-page-break/>Impact Factor</text:p>
          </table:table-cell>
          <table:table-cell table:style-name="表格1.A1" office:value-type="string">
            <text:p text:style-name="P24"><text:span text:style-name="T4">(1.0－三年內最佳論文一篇其期刊排名/該論</text:span><text:soft-page-break/><text:span text:style-name="T4">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able:table-cell>
          <table:table-cell table:style-name="表格1.A1" office:value-type="string">
            <text:p text:style-name="P16">30</text:p>
          </table:table-cell>
          <table:table-cell table:style-name="表格1.A1" office:value-type="string">
            <text:p text:style-name="P17">申請人請自附論<text:soft-page-break/>文期刊所屬領域及該領域期刊數</text:p>
          </table:table-cell>
        </table:table-row>
      </table:table>
      <text:p text:style-name="P34"><text:span text:style-name="T29">※以上論文之採計，以申請截止日期往前推</text:span><text:span text:style-name="T4">三</text:span><text:span text:style-name="T29">年，例如100年4月申請，則採計97年1月1日至99年12月31日止，期刊排名以最新公告之三期最佳排名為依據。</text:span></text:p>
      <text:p text:style-name="P35"><text:span text:style-name="T18">(三)</text:span><text:span text:style-name="T4">前述論文發表，申請教師需為學生以外之第一作者或通訊作者，其論文地址欄，如有兩個以上單位時，以中山大學為第一單位名義發表者為限，且兩個以上之本校作者將以排名在前之作者或通訊作者其中一位為執行獎勵對象；若該論文於所屬領域期刊排名</text:span><text:span text:style-name="T8">10%</text:span><text:span text:style-name="T4">內，則以排名在前之作者或通訊作者至多兩位為執行獎勵對象。論文採認之爭議由研發處認定之。</text:span></text:p>
      <text:p text:style-name="P36"><text:span text:style-name="T24">(四)</text:span><text:span text:style-name="T4">審查作業程序：符合基本資格之教師，</text:span><text:span text:style-name="T29">於每年</text:span><text:span text:style-name="T4">依研發處公告時程</text:span><text:span text:style-name="T29">逕向工學院申請，</text:span><text:span text:style-name="T4">並由工學院學術審議委員會將審查結果排序(以本院教師人數百分之三十為限) ，送研發處確認。</text:span></text:p>
      <text:p text:style-name="P37"><text:span text:style-name="T4"><text:s text:c="7"/>為兼顧不同領域之差異，申請教師經審議，其點數排名位於所屬系所第一順位(電力學程併入電機系、電信學程併入通訊所)，且點數達70點以上者，且其所屬系所專任教師人數達6人以上者，列入優先排序名單。</text:span></text:p>
      <text:p text:style-name="P36"><text:span text:style-name="T24">(五)</text:span><text:span text:style-name="T4">凡任職本院之專任教師、約聘教師、約聘研究人員(不含博士後研究人員)，三年內以本校名義參與發表</text:span><text:span text:style-name="T4">N</text:span><text:span text:style-name="T4">ature 或S</text:span><text:span text:style-name="T4">cie</text:span><text:span text:style-name="T4">n</text:span><text:span text:style-name="T4">ce</text:span><text:span text:style-name="T4">期刊論文者，不受本要點二、三、四點限制，即優先排序，送研發處確認。</text:span></text:p>
      <text:list xml:id="list112621413917337" text:continue-numbering="true" text:style-name="WW8Num13">
        <text:list-item>
          <text:p text:style-name="P32">院級學術研究類特聘教授及傑出教師</text:p>
        </text:list-item>
      </text:list>
      <text:p text:style-name="P38"><text:span text:style-name="T18">(一)</text:span><text:span text:style-name="T13">需獲本校當學年度學術研究類績優教師，並依本要點第二點第二款計分方式之總 </text:span></text:p>
      <text:p text:style-name="P39"><text:span text:style-name="T15"><text:s text:c="3"/></text:span><text:span text:style-name="T13">點數達90點以上，且經本院審議通過者，名額至多8位，各系所至多取1位(電力</text:span></text:p>
      <text:p text:style-name="P39"><text:span text:style-name="T15"><text:s text:c="3"/></text:span><text:span text:style-name="T13">學程併入電機系、電信學程併入通訊所)，並視當學年度經費額度增減之。</text:span></text:p>
      <text:p text:style-name="P38"><text:span text:style-name="T18">(二)</text:span><text:span text:style-name="T13">獎勵以一年為一期，無總獲獎次數限制；惟自115學年度起</text:span><text:span text:style-name="T26">，</text:span><text:span text:style-name="T13">連續獲獎至多二次，</text:span></text:p>
      <text:p text:style-name="P39"><text:span text:style-name="T15"><text:s text:c="3"/></text:span><text:span text:style-name="T13">應間隔一次後方能再次獲獎。</text:span></text:p>
      <text:p text:style-name="P38"><text:span text:style-name="T18">(三)</text:span><text:span text:style-name="T13">獲獎教師具專任教授資格者，聘為特聘教授(學術研究類)；未具專任教授資格者，</text:span></text:p>
      <text:p text:style-name="P39"><text:span text:style-name="T27"><text:s text:c="3"/></text:span><text:span text:style-name="T13">聘為傑出教師(學術研究類)。</text:span></text:p>
      <text:list xml:id="list112621554566534" text:continue-numbering="true" text:style-name="WW8Num13">
        <text:list-item>
          <text:p text:style-name="P32">院級特聘年輕學者</text:p>
        </text:list-item>
      </text:list>
      <text:p text:style-name="P38"><text:span text:style-name="T18">(一)</text:span><text:span text:style-name="T13">需獲本校當學年度學術研究類績優教師，年齡四十五歲(含)以下之副教授或助理</text:span></text:p>
      <text:p text:style-name="P39"><text:span text:style-name="T15"><text:s text:c="3"/></text:span><text:span text:style-name="T13">教授，並依本要點第二點第二款計分方式之總點數達80點以上，且經本院審議</text:span></text:p>
      <text:p text:style-name="P39"><text:span text:style-name="T15"><text:s text:c="3"/></text:span><text:span text:style-name="T13">通過者，名額至多8位，各系所至多取1位(電力學程併入電機系、電信學程併</text:span></text:p>
      <text:p text:style-name="P39"><text:span text:style-name="T15"><text:s text:c="3"/></text:span><text:span text:style-name="T13">入通訊所)，並視當學年度經費額度增減之。</text:span></text:p>
      <text:p text:style-name="P38"><text:span text:style-name="T18">(二)</text:span><text:span text:style-name="T13">獎勵以一年為一期，無總獲獎次數限制；惟自115學年度起</text:span><text:span text:style-name="T26">，</text:span><text:span text:style-name="T13">連續獲獎至多二次，</text:span></text:p>
      <text:p text:style-name="P39"><text:span text:style-name="T15"><text:s text:c="3"/></text:span><text:span text:style-name="T13">應間隔一次後方能再次獲獎。</text:span></text:p>
      <text:list xml:id="list112621738185973" text:continue-numbering="true" text:style-name="WW8Num13">
        <text:list-item>
          <text:p text:style-name="P29"><text:span text:style-name="T13">院級學術研究類特聘教授及傑出教師/院級特聘年輕學者之獎勵經費，由單位籌措並</text:span><text:soft-page-break/><text:span text:style-name="T13">決定自有經費金額支應，院支應至少百分之二十。</text:span></text:p>
        </text:list-item>
        <text:list-item>
          <text:p text:style-name="P30">本要點如有未盡事宜，悉依有關法令及本校相關規定辦理。</text:p>
        </text:list-item>
        <text:list-item>
          <text:p text:style-name="P31">本要點經工學院院務會議通過後施行，修正時亦同。</text:p>
        </text:list-item>
      </text:list>
      <text:p text:style-name="P41"><text:span text:style-name="T3">「國立中山大學學術研究績優教師</text:span><text:span text:style-name="T12">/院級學術研究類特聘教授及傑出教師/院級特聘年輕學者</text:span><text:span text:style-name="T3">」工學院申請表</text:span></text:p>
      <text:p text:style-name="P42"><text:span text:style-name="T4"><text:s text:c="12"/></text:span><text:span text:style-name="T29">100年4月15日99學年度第4次院務會議通過</text:span></text:p>
      <text:p text:style-name="P25"><text:span text:style-name="T29">101年1月11日100學年度第2次院務會議通過</text:span></text:p>
      <text:p text:style-name="P25"><text:span text:style-name="T29">103年3月6日102學年度第3次院務會議通過</text:span></text:p>
      <text:p text:style-name="P25"><text:span text:style-name="T15"><text:s/></text:span><text:span text:style-name="T4">105年2月25日104學年度第3次院務會議通過</text:span></text:p>
      <text:p text:style-name="P25"><text:span text:style-name="T4">110年</text:span><text:span text:style-name="T4">2月19日1</text:span><text:span text:style-name="T4">09學年度第1次院務會議通過</text:span></text:p>
      <text:p text:style-name="P19">111年1月17日110學年度第2次院務會議通過</text:p>
      <text:p text:style-name="P26">114年2月24日113學年度第3次院務會議通過</text:p>
      <text:p text:style-name="P8"><text:span text:style-name="T18">115年5月29日114學年度第5次院務會議通過</text:span></text:p>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單位：</text:p>
          </table:table-cell>
          <table:table-cell table:style-name="表格2.B1" table:number-columns-spanned="3" office:value-type="string">
            <text:p text:style-name="P13">申請人：</text:p>
          </table:table-cell>
          <table:covered-table-cell/>
          <table:covered-table-cell/>
        </table:table-row>
        <table:table-row table:style-name="表格2.1">
          <table:table-cell table:style-name="表格2.A1" office:value-type="string">
            <text:p text:style-name="Standard"><text:span text:style-name="T13">1.</text:span><text:span text:style-name="T4">職稱：</text:span></text:p>
            <text:p text:style-name="P23"><text:span text:style-name="T13">2.教授證書生效日期</text:span><text:span text:style-name="T16">(副教授、助理教授免填)</text:span><text:span text:style-name="T13">：</text:span></text:p>
            <text:p text:style-name="P28"/>
          </table:table-cell>
          <table:table-cell table:style-name="表格2.B1" table:number-columns-spanned="3" office:value-type="string">
            <text:p text:style-name="P13">國籍：</text:p>
          </table:table-cell>
          <table:covered-table-cell/>
          <table:covered-table-cell/>
        </table:table-row>
        <table:table-row table:style-name="表格2.1">
          <table:table-cell table:style-name="表格2.A1" office:value-type="string">
            <text:p text:style-name="Standard"><text:span text:style-name="T13">1.</text:span><text:span text:style-name="T4">出生年份(民國)：</text:span></text:p>
            <text:p text:style-name="Standard"><text:span text:style-name="T13">2.年齡：</text:span></text:p>
          </table:table-cell>
          <table:table-cell table:style-name="表格2.B1" table:number-columns-spanned="3" office:value-type="string">
            <text:p text:style-name="P9">最高學歷畢業年份(民國)：</text:p>
          </table:table-cell>
          <table:covered-table-cell/>
          <table:covered-table-cell/>
        </table:table-row>
        <table:table-row table:style-name="表格2.1">
          <table:table-cell table:style-name="表格2.A4" office:value-type="string">
            <text:p text:style-name="P9">□當學年度申請升等</text:p>
          </table:table-cell>
          <table:table-cell table:style-name="表格2.B4" table:number-columns-spanned="3" office:value-type="string">
            <text:p text:style-name="P13">□當學年度申請退休</text:p>
          </table:table-cell>
          <table:covered-table-cell/>
          <table:covered-table-cell/>
        </table:table-row>
        <table:table-row table:style-name="表格2.1">
          <table:table-cell table:style-name="表格2.A5" office:value-type="string">
            <text:p text:style-name="P11">項目</text:p>
          </table:table-cell>
          <table:table-cell table:style-name="表格2.B5" table:number-columns-spanned="2" office:value-type="string">
            <text:p text:style-name="P11">申請人自填</text:p>
          </table:table-cell>
          <table:covered-table-cell/>
          <table:table-cell table:style-name="表格2.D5" office:value-type="string">
            <text:p text:style-name="P7"><text:span text:style-name="T4">系所審核並核章</text:span></text:p>
          </table:table-cell>
        </table:table-row>
        <table:table-row table:style-name="表格2.6">
          <table:table-cell table:style-name="表格2.A6" office:value-type="string">
            <text:p text:style-name="P9">符合「國立中山大學教師學術倫理實施方案」(檢具近三年內參加學術倫理課程講習證明)</text:p>
          </table:table-cell>
          <table:table-cell table:style-name="表格2.A6" office:value-type="string">
            <text:p text:style-name="P11">是 <text:s/>□</text:p>
          </table:table-cell>
          <table:table-cell table:style-name="表格2.C6" office:value-type="string">
            <text:p text:style-name="P11">否 <text:s/>□</text:p>
          </table:table-cell>
          <table:table-cell table:style-name="表格2.D6" office:value-type="string">
            <text:p text:style-name="P13">是 <text:s/>□ <text:s text:c="2"/>否 <text:s/>□</text:p>
            <text:p text:style-name="P9"/>
            <text:p text:style-name="P9">核章：_________</text:p>
          </table:table-cell>
        </table:table-row>
        <table:table-row table:style-name="表格2.7">
          <table:table-cell table:style-name="表格2.B1" office:value-type="string">
            <text:p text:style-name="P13">於本校任職滿一年以上之本院專任教師、約聘教師、約聘研究人員(不含博士後研究人員)</text:p>
          </table:table-cell>
          <table:table-cell table:style-name="表格2.B1" office:value-type="string">
            <text:p text:style-name="P11">是 <text:s/>□</text:p>
          </table:table-cell>
          <table:table-cell table:style-name="表格2.C7" office:value-type="string">
            <text:p text:style-name="P11">否 <text:s/>□</text:p>
          </table:table-cell>
          <table:table-cell table:style-name="表格2.D7" office:value-type="string">
            <text:p text:style-name="P13">是 <text:s/>□ <text:s text:c="2"/>否 <text:s/>□</text:p>
            <text:p text:style-name="P9"/>
            <text:p text:style-name="P9">核章：_________</text:p>
          </table:table-cell>
        </table:table-row>
        <table:table-row table:style-name="表格2.1">
          <table:table-cell table:style-name="表格2.A4" office:value-type="string">
            <text:p text:style-name="Standard"><text:span text:style-name="T4">三年內擔任國科會年度專題研究計畫、國科會國際合作計畫（惟純國際差旅及參加國際會議屬性之計畫例外）主持人、教育部教學實踐研究計畫主持人合計三件以上，且三年內所發表「科學引用文獻索引（</text:span><text:span text:style-name="T4">Science Citation Index Expanded, SCIE</text:span><text:span text:style-name="T4">），以下簡稱</text:span><text:span text:style-name="T4">SCIE</text:span><text:span text:style-name="T4">」之論文篇數至少三篇，及論文「影響係數（</text:span><text:span text:style-name="T4">Impact Factor</text:span><text:span text:style-name="T4">），以下稱</text:span><text:span text:style-name="T4">Impact Factor</text:span><text:span text:style-name="T4">」之總計達1.0以上者。</text:span></text:p>
          </table:table-cell>
          <table:table-cell table:style-name="表格2.B4" office:value-type="string">
            <text:p text:style-name="P11">是 <text:s/>□</text:p>
          </table:table-cell>
          <table:table-cell table:style-name="表格2.C8" office:value-type="string">
            <text:p text:style-name="P11">否 <text:s/>□</text:p>
          </table:table-cell>
          <table:table-cell table:style-name="表格2.D8" office:value-type="string">
            <text:p text:style-name="P13">是 <text:s/>□ <text:s text:c="2"/>否 <text:s/>□</text:p>
            <text:p text:style-name="P9"/>
            <text:p text:style-name="P13">核章：_________</text:p>
          </table:table-cell>
        </table:table-row>
        <table:table-row table:style-name="表格2.1">
          <table:table-cell table:style-name="表格2.A5" office:value-type="string">
            <text:p text:style-name="P13">本申請案提列之論文為學生以外之第一作者或論文通訊作者，且論文以中山大學為第一單位之名義發表者。</text:p>
          </table:table-cell>
          <table:table-cell table:style-name="表格2.B9" office:value-type="string">
            <text:p text:style-name="P11">是 <text:s/>□</text:p>
          </table:table-cell>
          <table:table-cell table:style-name="表格2.B5" office:value-type="string">
            <text:p text:style-name="P11">否 <text:s/>□</text:p>
          </table:table-cell>
          <table:table-cell table:style-name="表格2.D5" office:value-type="string">
            <text:p text:style-name="P13">是 <text:s/>□ <text:s text:c="2"/>否 <text:s/>□</text:p>
            <text:p text:style-name="P9"/>
            <text:p text:style-name="P13">核章：_________</text:p>
          </table:table-cell>
        </table:table-row>
        <table:table-row table:style-name="表格2.1">
          <table:table-cell table:style-name="表格2.A10" office:value-type="string">
            <text:p text:style-name="Standard"><text:span text:style-name="T4">三年內以本校名義參與發表</text:span><text:span text:style-name="T4">N</text:span><text:span text:style-name="T4">ature 或S</text:span><text:span text:style-name="T4">cie</text:span><text:span text:style-name="T4">n</text:span><text:span text:style-name="T4">ce</text:span><text:span text:style-name="T4">期刊論文者</text:span></text:p>
            <text:p text:style-name="P9">(請附已發表論文全文)</text:p>
          </table:table-cell>
          <table:table-cell table:style-name="表格2.A6" office:value-type="string">
            <text:p text:style-name="P11">是 <text:s/>□</text:p>
          </table:table-cell>
          <table:table-cell table:style-name="表格2.C6" office:value-type="string">
            <text:p text:style-name="P11">否 <text:s/>□</text:p>
          </table:table-cell>
          <table:table-cell table:style-name="表格2.D6" office:value-type="string">
            <text:p text:style-name="P13">是 <text:s/>□ <text:s text:c="2"/>否 <text:s/>□</text:p>
            <text:p text:style-name="P9"/>
            <text:p text:style-name="P13">核章：_________</text:p>
          </table:table-cell>
        </table:table-row>
      </table:table>
      <text:p text:style-name="P40">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計點項目</text:p>
          </table:table-cell>
          <table:table-cell table:style-name="表格3.A1" office:value-type="string">
            <text:p text:style-name="P11">計點方式</text:p>
          </table:table-cell>
          <table:table-cell table:style-name="表格3.C1" office:value-type="string">
            <text:p text:style-name="P11">申請人</text:p>
            <text:p text:style-name="P11">自評點數</text:p>
          </table:table-cell>
          <table:table-cell table:style-name="表格3.C1" office:value-type="string">
            <text:p text:style-name="P11">系所</text:p>
            <text:p text:style-name="P11">審核點數</text:p>
          </table:table-cell>
          <table:table-cell table:style-name="表格3.C1" office:value-type="string">
            <text:p text:style-name="P11">委員會</text:p>
            <text:p text:style-name="P11">審核點數</text:p>
          </table:table-cell>
        </table:table-row>
        <table:table-row table:style-name="表格3.1">
          <table:table-cell table:style-name="表格3.A1" office:value-type="string">
            <text:p text:style-name="P21"><text:span text:style-name="T4">國科會年度專題研究計畫、國科會國際合作計畫（惟純國際差旅及參加國際會議屬性之計畫例外）</text:span></text:p>
          </table:table-cell>
          <table:table-cell table:style-name="表格3.C1" office:value-type="string">
            <text:p text:style-name="P21"><text:span text:style-name="T4">國科會年度專題研究計畫、國科會國際合作計畫（惟純國際差旅及參加國際會議屬性之計畫例外）主持人一件以7點計。</text:span></text:p>
            <text:p text:style-name="P21"><text:span text:style-name="T4">若為國科會整合型研究計畫總計畫主持人且為該整合型研究計畫子計畫主持人，則總計畫以4點計；子計畫以7點計。</text:span></text:p>
            <text:p text:style-name="P21"><text:span text:style-name="T4">若為國科會專案單一整合型計畫之總計畫主持人、或排他性(計畫主持人於執行該計畫期間，不得同時執行國科會其他補助計畫)專案計畫之總計畫或子計畫主持人，則主持人一件以14點計。</text:span></text:p>
            <text:p text:style-name="P9">※最高點數35點</text:p>
          </table:table-cell>
          <table:table-cell table:style-name="表格3.C1" office:value-type="string">
            <text:p text:style-name="P15"/>
          </table:table-cell>
          <table:table-cell table:style-name="表格3.C1" office:value-type="string">
            <text:p text:style-name="P15"/>
          </table:table-cell>
          <table:table-cell table:style-name="表格3.C1" office:value-type="string">
            <text:p text:style-name="P15"/>
          </table:table-cell>
        </table:table-row>
        <table:table-row table:style-name="表格3.1">
          <table:table-cell table:style-name="表格3.A1" office:value-type="string">
            <text:p text:style-name="P11">SCIE論文</text:p>
            <text:p text:style-name="P11">篇數</text:p>
          </table:table-cell>
          <table:table-cell table:style-name="表格3.C1" office:value-type="string">
            <text:p text:style-name="P9">前三篇每篇以6點計，其餘每篇以3點計。</text:p>
            <text:p text:style-name="P13">※最高點數35點</text:p>
            <text:p text:style-name="P14">113年8月1日起投稿發表之SCIE論文，若屬本校列舉之加強實質審查期刊論文，則不予採計。</text:p>
          </table:table-cell>
          <table:table-cell table:style-name="表格3.C1" office:value-type="string">
            <text:p text:style-name="P15"/>
          </table:table-cell>
          <table:table-cell table:style-name="表格3.C1" office:value-type="string">
            <text:p text:style-name="P15"/>
          </table:table-cell>
          <table:table-cell table:style-name="表格3.C1" office:value-type="string">
            <text:p text:style-name="P15"/>
          </table:table-cell>
        </table:table-row>
        <table:table-row table:style-name="表格3.1">
          <table:table-cell table:style-name="表格3.A1" office:value-type="string">
            <text:p text:style-name="P11">論文</text:p>
            <text:p text:style-name="P7"><text:span text:style-name="T4">Impact Factor</text:span></text:p>
          </table:table-cell>
          <table:table-cell table:style-name="表格3.A1" office:value-type="string">
            <text:p text:style-name="P24"><text:span text:style-name="T4">(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span></text:p>
            <text:p text:style-name="P18">※最高點數30點</text:p>
            <text:p text:style-name="P24"><text:span text:style-name="T29">每篇 ( <text:s/>)內之數據乘以每篇點數後，再取至小數點第</text:span><text:span text:style-name="T4">二</text:span><text:span text:style-name="T29">位(小數點第</text:span><text:span text:style-name="T4">三</text:span><text:span text:style-name="T29">位</text:span><text:span text:style-name="T4">四</text:span><text:span text:style-name="T29">捨</text:span><text:span text:style-name="T4">五</text:span><text:span text:style-name="T29">入)</text:span></text:p>
          </table:table-cell>
          <table:table-cell table:style-name="表格3.C1" office:value-type="string">
            <text:p text:style-name="P43"/>
          </table:table-cell>
          <table:table-cell table:style-name="表格3.C1" office:value-type="string">
            <text:p text:style-name="P44"/>
          </table:table-cell>
          <table:table-cell table:style-name="表格3.C1" office:value-type="string">
            <text:p text:style-name="P44"/>
          </table:table-cell>
        </table:table-row>
        <table:table-row table:style-name="表格3.1">
          <table:table-cell table:style-name="表格3.C1" office:value-type="string">
            <text:p text:style-name="P9">合計</text:p>
          </table:table-cell>
          <table:table-cell table:style-name="表格3.C1" office:value-type="string">
            <text:p text:style-name="P15"/>
          </table:table-cell>
          <table:table-cell table:style-name="表格3.C1" office:value-type="string">
            <text:p text:style-name="P15"/>
          </table:table-cell>
          <table:table-cell table:style-name="表格3.C1" office:value-type="string">
            <text:p text:style-name="P15"/>
          </table:table-cell>
          <table:table-cell table:style-name="表格3.C1" office:value-type="string">
            <text:p text:style-name="P15"/>
          </table:table-cell>
        </table:table-row>
        <table:table-row table:style-name="表格3.1">
          <table:table-cell table:style-name="表格3.A6" office:value-type="string">
            <text:p text:style-name="P15"/>
          </table:table-cell>
          <table:table-cell table:style-name="表格3.B6" office:value-type="string">
            <text:p text:style-name="P15"/>
          </table:table-cell>
          <table:table-cell table:style-name="表格3.C1" office:value-type="string">
            <text:p text:style-name="P9">申請人</text:p>
            <text:p text:style-name="P9">簽名：</text:p>
            <text:p text:style-name="P9">__________</text:p>
          </table:table-cell>
          <table:table-cell table:style-name="表格3.C1" office:value-type="string">
            <text:p text:style-name="P9">系所</text:p>
            <text:p text:style-name="P9">核章：</text:p>
            <text:p text:style-name="Standard"><text:span text:style-name="T4">__________</text:span></text:p>
          </table:table-cell>
          <table:table-cell table:style-name="表格3.E6" office:value-type="string">
            <text:p text:style-name="P15"/>
          </table:table-cell>
        </table:table-row>
      </table:table>
      <text:p text:style-name="P21"><text:span text:style-name="T4">備註：</text:span></text:p>
      <text:p text:style-name="P45"><text:span text:style-name="T4">1、申請人請自附期刊所屬領域及該領域期刊數。</text:span></text:p>
      <text:p text:style-name="P21"><text:span text:style-name="T4">2、論文之採計，以申請截止日期往前推三年，例如100年4月申請，則採計97年1月1日至</text:span><text:soft-page-break/><text:span text:style-name="T4">99年12月31日止，期刊排名以最新公告之三期最佳排名為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Microsoft JhengHei U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Microsoft JhengHei UI'" style:font-family-generic="modern" style:font-name-asian="華康中楷體" style:font-family-asian="華康中楷體, 'Microsoft JhengHei UI'"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9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6-05-15T09:49:00</meta:creation-date>
    <dc:creator>user</dc:creator>
    <dc:date>2026-05-29T15:01:00</dc:date>
    <meta:print-date>2026-05-06T09:51:00</meta:print-date>
    <meta:editing-cycles>8</meta:editing-cycles>
    <meta:editing-duration>PT30M</meta:editing-duration>
    <meta:document-statistic meta:table-count="3" meta:image-count="0" meta:object-count="0" meta:page-count="6" meta:paragraph-count="142" meta:word-count="3469" meta:character-count="4015" meta:non-whitespace-character-count="3875"/>
    <meta:generator>LibreOffice/7.1.5.2$Windows_X86_64 LibreOffice_project/85f04e9f809797b8199d13c421bd8a2b025d52b5</meta:generator>
  </office:meta>
</office:document-meta>
</file>