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text-properties style:font-name="標楷體" style:font-name-asian="標楷體1" style:font-name-complex="Times New Roman1" style:language-complex="ar" style:country-complex="SA"/>
    </style:style>
    <style:style style:name="P2" style:family="paragraph" style:parent-style-name="Standard">
      <style:paragraph-properties style:line-height-at-least="0.423cm" fo:text-align="center" style:justify-single-word="false" style:vertical-align="auto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vertical-align="auto" style:snap-to-layout-grid="false"/>
    </style:style>
    <style:style style:name="P4" style:family="paragraph" style:parent-style-name="Standard" style:list-style-name="WWNum4">
      <style:paragraph-properties style:line-height-at-least="0.423cm" style:vertical-align="auto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vertical-align="auto" style:snap-to-layout-grid="false"/>
      <style:text-properties fo:color="#ff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style:line-height-at-least="0.423cm" fo:text-align="center" style:justify-single-word="false" style:vertical-align="auto" style:snap-to-layout-grid="false"/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7" style:family="paragraph" style:parent-style-name="Standard">
      <style:paragraph-properties style:line-height-at-least="0.423cm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1.09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2.101cm" fo:margin-right="0cm" style:line-height-at-least="0.423cm" fo:text-indent="-0.85cm" style:auto-text-indent="false" style:vertical-align="auto" style:snap-to-layout-grid="false"/>
    </style:style>
    <style:style style:name="P10" style:family="paragraph" style:parent-style-name="Standard">
      <style:paragraph-properties fo:margin-left="0.84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1.097cm" fo:margin-right="0cm" style:line-height-at-least="0.423cm" fo:text-indent="0.152cm" style:auto-text-indent="false" style:vertical-align="auto" style:snap-to-layout-grid="false"/>
    </style:style>
    <style:style style:name="P12" style:family="paragraph" style:parent-style-name="Standard">
      <style:paragraph-properties fo:margin-left="0.847cm" fo:margin-right="0cm" style:line-height-at-least="0.423cm" fo:text-indent="0.402cm" style:auto-text-indent="false" style:vertical-align="auto" style:snap-to-layout-grid="false"/>
    </style:style>
    <style:style style:name="P13" style:family="paragraph" style:parent-style-name="Standard">
      <style:paragraph-properties fo:margin-left="1.252cm" fo:margin-right="0cm" style:line-height-at-least="0.423cm" fo:text-indent="0.998cm" style:auto-text-indent="false" style:vertical-align="auto" style:snap-to-layout-grid="false"/>
    </style:style>
    <style:style style:name="P14" style:family="paragraph" style:parent-style-name="Standard_20__28_user_29_">
      <style:paragraph-properties style:line-height-at-least="0.423cm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 style:language-complex="ar" style:country-complex="SA"/>
    </style:style>
    <style:style style:name="T3" style:family="text">
      <style:text-properties style:font-name="標楷體" style:font-name-asian="標楷體1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中山大學工學院新進教師及年輕學者獎勵要點</text:span></text:p>
      <text:p text:style-name="P5"/>
      <text:p text:style-name="P6"/>
      <text:p text:style-name="P3"><text:span text:style-name="T2">113.1.23本院112學年度第3次主管會議通過</text:span></text:p>
      <text:p text:style-name="P3"><text:span text:style-name="T2">113.3.6本校112學年度第2學期第2次行政會議通過</text:span></text:p>
      <text:p text:style-name="P3"><text:span text:style-name="T2">113.3.15本校113年度第1次校務基金管理委員會通過</text:span></text:p>
      <text:p text:style-name="P7"/>
      <text:list xml:id="list1779188432" text:style-name="WWNum4">
        <text:list-item>
          <text:p text:style-name="P4"><text:span text:style-name="T3">為營造本院優良學術環境，鼓勵年輕教師積極投入學術研究並持續提升學術表現，特設置本獎勵要點。 </text:span></text:p>
        </text:list-item>
      </text:list>
      <text:p text:style-name="P8"/>
      <text:list xml:id="list133000557942740" text:continue-numbering="true" text:style-name="WWNum4">
        <text:list-item>
          <text:p text:style-name="P4"><text:span text:style-name="T3">工學院新進教師獎勵</text:span></text:p>
        </text:list-item>
      </text:list>
      <text:p text:style-name="P9"><text:span text:style-name="T3">(一)本院第一年新進編制內專任副教授、助理教授，可自行邀請一位資深教師並獲其同意擔任Mentor引領學術生涯，工學院每月致發Mentor教師5000元，為期一年，以示感謝。</text:span></text:p>
      <text:p text:style-name="P9"><text:span text:style-name="T3">(二)凡本院第一年新進編制內專任教師，申請本校延攬及留住特殊優秀人才實施規範新進教師獎勵，未獲三個基數獎勵者，由本獎勵要點補足至三個基數。</text:span></text:p>
      <text:p text:style-name="P10"/>
      <text:list xml:id="list133001570910174" text:continue-numbering="true" text:style-name="WWNum4">
        <text:list-item>
          <text:p text:style-name="P4"><text:span text:style-name="T3">工學院年輕學者獎</text:span></text:p>
        </text:list-item>
      </text:list>
      <text:p text:style-name="P11"><text:span text:style-name="T3">(一)獎勵對象：本院編制內專任副教授、助理教授，年齡45歲以下。</text:span></text:p>
      <text:p text:style-name="P12"><text:span text:style-name="T3">(二)獎勵人數及獎勵金：</text:span></text:p>
      <text:p text:style-name="P13"><text:span text:style-name="T3">1.獎勵人數：每年至多三人。</text:span></text:p>
      <text:p text:style-name="P13"><text:span text:style-name="T3">2.獎勵金：每人15萬元。</text:span></text:p>
      <text:p text:style-name="P13"><text:span text:style-name="T3">3.獲獎人以獲獎一次為限。</text:span></text:p>
      <text:p text:style-name="P12"><text:span text:style-name="T3">(三)申請程序：依工學院公告日期，檢附近五年內研究績效申請。</text:span></text:p>
      <text:p text:style-name="P9"><text:span text:style-name="T3">(四)遴選作業：遴選委員會由院長擔任召集人，本院系所主管為委員，會議時需有二分之一以上委員出席，始可開會。</text:span></text:p>
      <text:p text:style-name="P10"/>
      <text:list xml:id="list133001724980206" text:continue-numbering="true" text:style-name="WWNum4">
        <text:list-item>
          <text:p text:style-name="P4"><text:span text:style-name="T3">經費來源：工學院新進教師獎勵由工學院管理費、節餘款及受贈款支應；工學院年輕學者獎勵由募款之受贈款支應。</text:span></text:p>
        </text:list-item>
      </text:list>
      <text:p text:style-name="P10"/>
      <text:list xml:id="list133001132785021" text:continue-numbering="true" text:style-name="WWNum4">
        <text:list-item>
          <text:p text:style-name="P4"><text:span text:style-name="T3">本要點經本院主管會議通過，經行政會議及校務基金管理委員會通過後實施，修正時亦同。</text:span></text:p>
        </text:list-item>
      </text:list>
      <text:p text:style-name="P1"/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3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meta:initial-creator>user</meta:initial-creator>
    <dc:creator>user</dc:creator>
    <meta:editing-cycles>2</meta:editing-cycles>
    <meta:print-date>2024-02-29T02:57:00</meta:print-date>
    <meta:creation-date>2024-04-09T05:29:00</meta:creation-date>
    <dc:date>2024-04-09T05:29:00</dc:date>
    <meta:editing-duration>PT1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8" meta:word-count="545" meta:character-count="590" meta:non-whitespace-character-count="589"/>
    <meta:user-defined meta:name="AppVersion">16.0000</meta:user-defined>
    <meta:template xlink:type="simple" xlink:actuate="onRequest" xlink:title="Normal.dotm" xlink:href=""/>
  </office:meta>
</office:document-meta>
</file>