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15cm" fo:keep-together="always"/>
    </style:style>
    <style:style style:name="表格1.5" style:family="table-row">
      <style:table-row-properties style:min-row-height="14.78cm" fo:keep-together="always"/>
    </style:style>
    <style:style style:name="P1" style:family="paragraph" style:parent-style-name="List_20_Paragraph" style:list-style-name="WWNum1">
      <style:paragraph-properties style:line-height-at-least="0.423cm" style:vertical-align="auto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vertical-align="auto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vertical-align="auto" style:snap-to-layout-grid="false"/>
    </style:style>
    <style:style style:name="P4" style:family="paragraph" style:parent-style-name="Standard" style:list-style-name="WWNum2">
      <style:paragraph-properties style:line-height-at-least="0.423cm" style:vertical-align="auto" style:snap-to-layout-grid="false"/>
    </style:style>
    <style:style style:name="P5" style:family="paragraph" style:parent-style-name="Standard">
      <style:paragraph-properties style:line-height-at-least="0.423cm" style:vertical-align="auto" style:snap-to-layout-grid="false"/>
      <style:text-properties fo:color="#ff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style:line-height-at-least="0.423cm" style:vertical-align="auto" style:snap-to-layout-grid="false"/>
      <style:text-properties fo:color="#ff0000" loext:opacity="100%" style:font-name="標楷體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 style:vertical-align="auto" style:snap-to-layout-grid="false"/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8" style:family="paragraph" style:parent-style-name="Standard">
      <style:paragraph-properties style:line-height-at-least="0.423cm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Arial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/>
      <style:text-properties style:font-name="Arial" fo:font-size="16pt" style:font-name-asian="標楷體1" style:font-size-asian="16pt" style:font-size-complex="16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1.09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20" style:family="paragraph" style:parent-style-name="Standard">
      <style:paragraph-properties fo:margin-left="0.84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21" style:family="paragraph" style:parent-style-name="Standard">
      <style:paragraph-properties fo:margin-left="1.097cm" fo:margin-right="0cm" style:line-height-at-least="0.423cm" fo:text-indent="0.152cm" style:auto-text-indent="false" style:vertical-align="auto" style:snap-to-layout-grid="false"/>
    </style:style>
    <style:style style:name="P22" style:family="paragraph" style:parent-style-name="Standard">
      <style:paragraph-properties fo:margin-left="0.847cm" fo:margin-right="0cm" style:line-height-at-least="0.423cm" fo:text-indent="0.402cm" style:auto-text-indent="false" style:vertical-align="auto" style:snap-to-layout-grid="false"/>
    </style:style>
    <style:style style:name="P23" style:family="paragraph" style:parent-style-name="Standard">
      <style:paragraph-properties fo:margin-left="1.252cm" fo:margin-right="0cm" style:line-height-at-least="0.423cm" fo:text-indent="0.998cm" style:auto-text-indent="false" style:vertical-align="auto" style:snap-to-layout-grid="false"/>
    </style:style>
    <style:style style:name="P24" style:family="paragraph" style:parent-style-name="Standard">
      <style:paragraph-properties fo:margin-left="2.101cm" fo:margin-right="0cm" style:line-height-at-least="0.423cm" fo:text-indent="-0.85cm" style:auto-text-indent="false" style:vertical-align="auto" style:snap-to-layout-grid="false"/>
    </style:style>
    <style:style style:name="P25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26" style:family="paragraph" style:parent-style-name="Standard_20__28_user_29_">
      <style:paragraph-properties style:line-height-at-least="0.423cm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 style:language-complex="ar" style:country-complex="SA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language-complex="ar" style:country-complex="SA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 style:language-complex="ar" style:country-complex="SA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Times New Roman1" style:language-complex="ar" style:country-complex="SA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fo:color="#ff0000" loext:opacity="100%" style:font-name="Arial" fo:font-size="18pt" fo:font-weight="bold" style:letter-kerning="false" style:font-name-asian="標楷體1" style:font-size-asian="18pt" style:font-weight-asian="bold" style:font-size-complex="18pt"/>
    </style:style>
    <style:style style:name="T10" style:family="text">
      <style:text-properties style:font-name="Arial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Arial" fo:font-size="18pt" fo:font-weight="bold" style:letter-kerning="false" style:font-name-asian="標楷體1" style:font-size-asian="18pt" style:font-weight-asian="bold" style:font-size-complex="18pt"/>
    </style:style>
    <style:style style:name="T12" style:family="text">
      <style:text-properties style:font-name="Arial" fo:font-size="14pt" style:font-name-asian="標楷體1" style:font-size-asian="14pt" style:font-size-complex="14pt"/>
    </style:style>
    <style:style style:name="T13" style:family="text">
      <style:text-properties style:font-name="Arial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山大學工學院新進教師及年輕學者獎勵要點</text:span></text:p>
      <text:p text:style-name="P5"/>
      <text:p text:style-name="P7"/>
      <text:p text:style-name="P3"><text:span text:style-name="T2">113.1.23本院112學年度第3次主管會議通過</text:span></text:p>
      <text:p text:style-name="P3"><text:span text:style-name="T2">113.3.6本校112學年度第2學期第2次行政會議通過</text:span></text:p>
      <text:p text:style-name="P3"><text:span text:style-name="T2">113.3.15本校113年度第1次校務基金管理委員會通過</text:span></text:p>
      <text:p text:style-name="P3"><text:span text:style-name="T6">115.1.28本院114學年度第2次主管會議通過</text:span></text:p>
      <text:p text:style-name="P3"><text:span text:style-name="T6">115.4.22本校114學年度第2學期第4次行政會議通過</text:span></text:p>
      <text:p text:style-name="P3"><text:span text:style-name="T6">115.5.15本校115年度第2次校務基金管理委員會通過</text:span><text:bookmark text:name="_GoBack"/></text:p>
      <text:p text:style-name="P6"/>
      <text:list xml:id="list3217653119" text:style-name="WWNum2">
        <text:list-item>
          <text:p text:style-name="P4"><text:span text:style-name="T4">為營造本院優良學術環境，鼓勵年輕教師積極投入學術研究並持續提升學術表現，特設置本獎勵要點。 </text:span></text:p>
        </text:list-item>
      </text:list>
      <text:p text:style-name="P19"/>
      <text:list xml:id="list171354435539194" text:continue-numbering="true" text:style-name="WWNum2">
        <text:list-item>
          <text:p text:style-name="P4"><text:span text:style-name="T4">工學院新進教師獎勵</text:span></text:p>
        </text:list-item>
      </text:list>
      <text:list xml:id="list301430118" text:style-name="WWNum1">
        <text:list-item>
          <text:p text:style-name="P1"><text:span text:style-name="T4">本院第一年新進編制內專任副教授、助理教授，可自行邀請一位資深教師並獲其同意擔任Mentor引領學術生涯，工學院每月致發Mentor教師5000元，為期一年，以示感謝。</text:span></text:p>
        </text:list-item>
        <text:list-item>
          <text:p text:style-name="P1"><text:span text:style-name="T4">凡本院第一年新進編制內專任教師，申請本校延攬及留住特殊優秀人才實施規範新進教師獎勵，未獲三個基數獎勵者，由本獎勵要點補足至三個基數。</text:span></text:p>
        </text:list-item>
        <text:list-item>
          <text:p text:style-name="P1"><text:span text:style-name="T7">本院第二、第三年新進編制內專任教師，申請本校延攬及留住特殊優秀人才實施規範新進教師獎勵，</text:span><text:span text:style-name="T8">凡有執行國科會計畫但未獲三個基數獎勵者，</text:span><text:span text:style-name="T7">由本獎勵要點補足至三個基數。</text:span></text:p>
        </text:list-item>
      </text:list>
      <text:p text:style-name="P20"/>
      <text:list xml:id="list171354064017036" text:continue-list="list171354435539194" text:style-name="WWNum2">
        <text:list-item>
          <text:p text:style-name="P4"><text:span text:style-name="T4">工學院年輕學者獎</text:span></text:p>
        </text:list-item>
      </text:list>
      <text:p text:style-name="P21"><text:span text:style-name="T4">(一)獎勵對象：本院編制內專任副教授、助理教授，年齡45歲以下。</text:span></text:p>
      <text:p text:style-name="P22"><text:span text:style-name="T4">(二)獎勵人數及獎勵金：</text:span></text:p>
      <text:p text:style-name="P23"><text:span text:style-name="T4">1.獎勵人數：每年至多三人。</text:span></text:p>
      <text:p text:style-name="P23"><text:span text:style-name="T4">2.獎勵金：每人15萬元。</text:span></text:p>
      <text:p text:style-name="P23"><text:span text:style-name="T4">3.獲獎人以獲獎一次為限。</text:span></text:p>
      <text:p text:style-name="P22"><text:span text:style-name="T4">(三)申請程序：依工學院公告日期，檢附近五年內研究績效申請。</text:span></text:p>
      <text:p text:style-name="P24"><text:span text:style-name="T4">(四)遴選作業：遴選委員會由院長擔任召集人，本院系所主管為委員，會議時需有二分之一以上委員出席，始可開會。</text:span></text:p>
      <text:p text:style-name="P20"/>
      <text:list xml:id="list171355378147570" text:continue-numbering="true" text:style-name="WWNum2">
        <text:list-item>
          <text:p text:style-name="P4"><text:span text:style-name="T4">經費來源：工學院新進教師獎勵由工學院管理費、</text:span><text:span text:style-name="T7">結</text:span><text:span text:style-name="T4">餘款及受贈款支應；工學院年輕學者獎勵由募款之受贈款支應。</text:span></text:p>
        </text:list-item>
      </text:list>
      <text:p text:style-name="P20"/>
      <text:list xml:id="list171354255905953" text:continue-numbering="true" text:style-name="WWNum2">
        <text:list-item>
          <text:p text:style-name="P4"><text:span text:style-name="T4">本要點經本院主管會議通過，經行政會議及校務基金管理委員會通過後實施，修正時亦同。</text:span></text:p>
        </text:list-item>
      </text:list>
      <text:p text:style-name="P8"/>
      <text:p text:style-name="P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"><text:span text:style-name="T10">國立中山大學工學院</text:span><text:span text:style-name="T11">年輕學者獎申請表</text:span></text:p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系 <text:s text:c="3"/>所</text:p>
            <text:p text:style-name="P13">學 <text:s text:c="3"/>程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職 <text:s text:c="2"/>稱</text:p>
          </table:table-cell>
          <table:table-cell table:style-name="表格1.A1" office:value-type="string">
            <text:p text:style-name="P10">□編制內專任副教授</text:p>
            <text:p text:style-name="P10">□編制內專任助理教授</text:p>
          </table:table-cell>
        </table:table-row>
        <table:table-row table:style-name="表格1.1"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出生年月日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電子信箱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1">申請人近五年內研究績效說明(請檢附相關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text:span text:style-name="T13">申請人簽章：</text:span></text:p>
      <text:p text:style-name="P17"/>
      <text:p text:style-name="P25"><text:span text:style-name="T13">系所學程主管簽章： <text:s text:c="20"/>　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6-05-20T00:45:00</meta:creation-date>
    <dc:date>2026-05-27T06:14:00</dc:date>
    <meta:editing-duration>PT54M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5" meta:word-count="781" meta:character-count="890" meta:non-whitespace-character-count="852"/>
    <meta:user-defined meta:name="AppVersion">16.0000</meta:user-defined>
    <meta:template xlink:type="simple" xlink:actuate="onRequest" xlink:title="Normal.dotm" xlink:href=""/>
  </office:meta>
</office:document-meta>
</file>