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1.907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8.677cm" fo:margin-right="0cm" style:line-height-at-least="0cm" fo:text-indent="-6.64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line-height-at-least="0cm" style:page-number="auto"/>
    </style:style>
    <style:style style:name="P7" style:family="paragraph" style:parent-style-name="Text_20_body_20_indent">
      <style:paragraph-properties style:line-height-at-least="0cm"/>
    </style:style>
    <style:style style:name="P8" style:family="paragraph" style:parent-style-name="Text_20_body_20_indent">
      <style:paragraph-properties style:line-height-at-least="0cm"/>
      <style:text-properties style:font-size-complex="14pt"/>
    </style:style>
    <style:style style:name="P9" style:family="paragraph" style:parent-style-name="Text_20_body_20_indent">
      <style:paragraph-properties style:line-height-at-least="0cm"/>
      <style:text-properties fo:color="#000000" style:font-size-complex="14pt"/>
    </style:style>
    <style:style style:name="P10" style:family="paragraph" style:parent-style-name="Text_20_body_20_indent">
      <style:paragraph-properties fo:margin-left="1.693cm" fo:margin-right="0cm" style:line-height-at-least="0cm" fo:text-indent="-1.693cm" style:auto-text-indent="false"/>
      <style:text-properties fo:font-size="12pt" style:font-size-asian="12pt" style:font-size-complex="10pt"/>
    </style:style>
    <style:style style:name="P11" style:family="paragraph" style:parent-style-name="Text_20_body_20_indent">
      <style:paragraph-properties fo:margin-left="1.693cm" fo:margin-right="0cm" style:line-height-at-least="0cm" fo:text-indent="-1.693cm" style:auto-text-indent="false"/>
      <style:text-properties fo:font-size="12pt" style:font-size-asian="12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12pt" style:font-size-asian="12pt"/>
    </style:style>
    <style:style style:name="T5" style:family="text">
      <style:text-properties style:font-size-complex="14pt"/>
    </style:style>
    <style:style style:name="T6" style:family="text">
      <style:text-properties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gulations for College Affairs Meeting of the College of Engineering of National Sun Yat-sen University</text:span></text:p>
      <text:p text:style-name="P4"/>
      <text:p text:style-name="P2"><text:bookmark-start text:name="_Hlk60119591"/><text:span text:style-name="T2">Amended at the 2nd College Affairs Meeting of the 1987 academic year</text:span><text:bookmark-end text:name="_Hlk60119591"/><text:span text:style-name="T2"> on October 6, 1987</text:span></text:p>
      <text:p text:style-name="P2"><text:span text:style-name="T2">Amended at the 2nd College Affairs Meeting of the 1995 academic year on January 16, 1996</text:span></text:p>
      <text:p text:style-name="P2"><text:span text:style-name="T2">Amended at the 2nd College Affairs Meeting of the 2003 academic year</text:span><text:span text:style-name="T2"> on June 16, 2004</text:span></text:p>
      <text:p text:style-name="P2"><text:span text:style-name="T2">Amended at the 1st College Affairs Meeting of the 2007 academic year</text:span><text:span text:style-name="T2"> on December 27, 2007</text:span></text:p>
      <text:p text:style-name="P2"><text:span text:style-name="T2">Amended at the 1st College Affairs Meeting of the 2009 academic year</text:span><text:span text:style-name="T2"> on November 9, 2009</text:span></text:p>
      <text:p text:style-name="P10"/>
      <text:p text:style-name="P11"/>
      <text:p text:style-name="P7"><text:span text:style-name="T7">Article 1: </text:span><text:span text:style-name="T7">The </text:span><text:span text:style-name="T7">Regulations for College Affairs Meeting </text:span><text:bookmark-start text:name="_Hlk60120650"/><text:span text:style-name="T7">(hereinafter referred to as “the Regulations”)</text:span><text:bookmark-end text:name="_Hlk60120650"/><text:span text:style-name="T7"> of </text:span><text:span text:style-name="T7">the </text:span><text:span text:style-name="T7">College of Engineering (hereinafter referred to as “the College”) are formulated in accordance with Article 42 of </text:span><text:span text:style-name="T7">the </text:span><text:span text:style-name="T7">Charter of National Sun Yat-sen University (hereinafter referred to as “NSYSU”) in order to discuss and decide matters </text:span><text:span text:style-name="T7">related to</text:span><text:span text:style-name="T7"> teaching, research</text:span><text:span text:style-name="T7">, </text:span><text:span text:style-name="T7">development</text:span><text:span text:style-name="T7">,</text:span><text:span text:style-name="T7"> and other</text:span><text:span text:style-name="T7"> affairs</text:span><text:span text:style-name="T7"> of the College.</text:span></text:p>
      <text:p text:style-name="P9"/>
      <text:p text:style-name="P7"><text:span text:style-name="T7">Article 2: Members of </text:span><text:span text:style-name="T7">the </text:span><text:span text:style-name="T7">College Affairs Meeting (hereinafter referred to as “the </text:span><text:span text:style-name="T7">m</text:span><text:span text:style-name="T7">eeting”) include the dean, vice dean, head of each department/institute,</text:span><text:span text:style-name="T7"> </text:span><text:span text:style-name="T7">director of Engineering Technology Research and Promotion Center, </text:span><text:bookmark-start text:name="_Hlk60120807"/><text:span text:style-name="T7">faculty representative</text:span><text:bookmark-end text:name="_Hlk60120807"/><text:span text:style-name="T7">s of each department/institute</text:span><text:span text:style-name="T7">,</text:span><text:span text:style-name="T7"> and adm</text:span><text:span text:style-name="T5">inistrative staff representative</text:span><text:span text:style-name="T5">s</text:span><text:span text:style-name="T5">. At least half of the members must be faculty representatives. Each department/institute can recommend one student to attend the </text:span><text:span text:style-name="T5">m</text:span><text:span text:style-name="T5">eeting.</text:span></text:p>
      <text:p text:style-name="P8"/>
      <text:p text:style-name="P7"><text:span text:style-name="T5">Article 3: </text:span><text:span text:style-name="T5">The s</text:span><text:span text:style-name="T5">election procedures and terms of service for faculty and administrative staff representatives are stated below:</text:span></text:p>
      <text:p text:style-name="P3"/>
      <text:list xml:id="list4240542919" text:style-name="WW8Num1">
        <text:list-item>
          <text:p text:style-name="P1"><text:span text:style-name="T9">Faculty Representative: Each department/institute elects at least one full-time faculty member at the rank of lecturer or higher as the representative. One additional representative is required if the department/institute has ten or more faculty members. Each department/institute is allowed to elect up to three representatives. Elected representatives serve for one academic year and can be re-elected.</text:span></text:p>
        </text:list-item>
        <text:list-item>
          <text:p text:style-name="P1"><text:soft-page-break/><text:span text:style-name="T9">Administrative Representative: Administrative staff members (including teaching assistants) elect one representative among themselves. The representative serves for one academic year and can be re-elected.</text:span></text:p>
        </text:list-item>
      </text:list>
      <text:p text:style-name="P5"/>
      <text:p text:style-name="P7"><text:span text:style-name="T5">Article 4: The meeting is held if necessary. The dean serves as the chairperson of the meeting. The meeting needs to be held at least once every semester. A written notification shall be sent three days prior to the meeting. At least two-thirds of the meeting members shall attend the meeting. If a member is unable to attend the meeting, he or she may appoint a proxy to attend the meeting. A motion must be approved by at least half of </text:span><text:span text:style-name="T5">the </text:span><text:span text:style-name="T5">members present. A significant decision (establishment of a new department/institute, change of college/department/institute name</text:span><text:span text:style-name="T5">,</text:span><text:span text:style-name="T5"> or a motion approved by at least half of members present) must be approved by at least two-thirds of </text:span><text:span text:style-name="T5">the </text:span><text:span text:style-name="T5">members present.</text:span></text:p>
      <text:p text:style-name="P8"/>
      <text:p text:style-name="P7"><text:span text:style-name="T5">Article 5: The Regulations </text:span><text:span text:style-name="T5">become effective after being </text:span><text:span text:style-name="T5">approved at </text:span><text:span text:style-name="T5">the </text:span><text:span text:style-name="T5">College Affairs Meeting. Amendments to the Regulations shall follow the same proced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工學院院務會議設置辦法</dc:title>
    <meta:initial-creator>user</meta:initial-creator>
    <meta:creation-date>2020-12-29T07:30:00</meta:creation-date>
    <dc:creator>user</dc:creator>
    <dc:date>2021-02-19T14:30:00</dc:date>
    <meta:editing-cycles>67</meta:editing-cycles>
    <meta:editing-duration>PT3H24M</meta:editing-duration>
    <meta:document-statistic meta:table-count="0" meta:image-count="0" meta:object-count="0" meta:page-count="2" meta:paragraph-count="13" meta:word-count="459" meta:character-count="3014" meta:non-whitespace-character-count="2570"/>
    <meta:generator>LibreOffice/5.3.4.2$Windows_x86 LibreOffice_project/f82d347ccc0be322489bf7da61d7e4ad13fe2ff3</meta:generator>
  </office:meta>
</office:document-meta>
</file>