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cm" fo:text-align="justify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494cm"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-asian="標楷體"/>
    </style:style>
    <style:style style:name="P5" style:family="paragraph" style:parent-style-name="Standard">
      <style:paragraph-properties fo:margin-left="0.859cm" fo:margin-right="0cm" style:line-height-at-least="0cm" fo:text-align="justify" style:justify-single-word="false" fo:text-indent="-0.855cm" style:auto-text-indent="false" style:snap-to-layout-gri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margin-left="0.859cm" fo:margin-right="0cm" style:line-height-at-least="0cm" fo:text-align="justify" style:justify-single-word="false" fo:text-indent="-0.855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893cm" fo:margin-right="0cm" style:line-height-at-least="0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893cm" fo:margin-right="0cm" style:line-height-at-least="0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6pt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color="#000000" fo:font-size="9pt" style:letter-kerning="true" style:font-name-asian="標楷體" style:font-size-asian="9pt" style:font-size-complex="9pt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_Hlk60175005"/><text:span text:style-name="T1">Implementation Directions for Selection, Appointment Renewal</text:span><text:span text:style-name="T1">,</text:span><text:span text:style-name="T1"> and Dismissal of the</text:span><text:span text:style-name="T1"> </text:span><text:span text:style-name="T1">Dean of </text:span><text:span text:style-name="T1">the </text:span><text:span text:style-name="T1">College of Engineering of National Sun Yat-sen University</text:span><text:bookmark-end text:name="_Hlk60175005"/></text:p>
      <text:p text:style-name="P2"/>
      <text:p text:style-name="P3"><text:span text:style-name="T6">Amended at the 2nd College Affairs Meeting of the 1998 academic year</text:span><text:span text:style-name="T6"> on January 28, 1999</text:span></text:p>
      <text:p text:style-name="P3"><text:span text:style-name="T6">Amended at the 1st College Affairs Meeting of the 2006 academic year</text:span><text:span text:style-name="T6"> on September 28, 2006</text:span></text:p>
      <text:p text:style-name="P3"><text:span text:style-name="T6">Amended at the 5th College Affairs Meeting of the 2006 academic year</text:span><text:span text:style-name="T6"> on June 15, 2007</text:span></text:p>
      <text:p text:style-name="P3"><text:span text:style-name="T6">Amended at the 1st College Affairs Meeting of the 2007 academic year</text:span><text:span text:style-name="T6"> on December 27, 2007</text:span></text:p>
      <text:p text:style-name="P3"><text:span text:style-name="T6">Amended at the 2nd College Affairs Meeting of the 2010 academic year</text:span><text:span text:style-name="T6"> on December 15, 2010</text:span></text:p>
      <text:p text:style-name="P3"><text:span text:style-name="T6">Amended at the 2nd College Affairs Meeting of the 2013 academic year</text:span><text:span text:style-name="T6"> on November 19, 2013</text:span></text:p>
      <text:p text:style-name="P5"/>
      <text:p text:style-name="P6"/>
      <text:list xml:id="list1428989244" text:style-name="WW8Num1">
        <text:list-item>
          <text:p text:style-name="P1"><text:span text:style-name="T3">T</text:span><text:span text:style-name="T9">he I</text:span><text:span text:style-name="T9">mplementation Directions for Selection, Appointment Renewal</text:span><text:span text:style-name="T9">,</text:span><text:span text:style-name="T9"> and Dismissal of </text:span><text:span text:style-name="T9">the </text:span><text:span text:style-name="T9">Dean (hereinafter referred to as “the Directions”) of </text:span><text:span text:style-name="T9">the </text:span><text:span text:style-name="T9">College of Engineering (hereinafter referred to as “the College”) are formulated in accordance with</text:span><text:span text:style-name="T9"> the </text:span><text:span text:style-name="T9">Implementation Directions for Selection, Appointment Renewal</text:span><text:span text:style-name="T9">,</text:span><text:span text:style-name="T9"> and Dismissal of All Academic Executives of National Sun Yat-sen University (hereinafter referred to as “NSYSU”).</text:span></text:p>
        </text:list-item>
      </text:list>
      <text:p text:style-name="P8"/>
      <text:list xml:id="list155331204173380" text:continue-numbering="true" text:style-name="WW8Num1">
        <text:list-item>
          <text:p text:style-name="P1"><text:span text:style-name="T9">The College shall complete the administrative procedure with approval and signature in order to form a dean selection committee to select two to three professors and submit the list to the </text:span><text:span text:style-name="T9">P</text:span><text:span text:style-name="T9">resident who will appoint one of them as the dean 5 months prior to the end of the term of the current dean or within 3 months after the post is vacant due to </text:span><text:span text:style-name="T9">known </text:span><text:span text:style-name="T9">reasons</text:span><text:span text:style-name="T9">,</text:span><text:span text:style-name="T9"> except </text:span><text:span text:style-name="T9">for </text:span><text:span text:style-name="T9">the case stated in Article 7.</text:span></text:p>
        </text:list-item>
      </text:list>
      <text:p text:style-name="P8"/>
      <text:list xml:id="list155329983290552" text:continue-numbering="true" text:style-name="WW8Num1">
        <text:list-item>
          <text:p text:style-name="P1"><text:span text:style-name="T9">The dean selection committee consists of up to nine members</text:span><text:span text:style-name="T9">, </text:span><text:span text:style-name="T9">including one full-time faculty member elected by each department/institute and a number of external members invited by internal members. Members elect a convener among themselves.</text:span></text:p>
        </text:list-item>
      </text:list>
      <text:p text:style-name="P8"/>
      <text:list xml:id="list155331135009482" text:continue-numbering="true" text:style-name="WW8Num1">
        <text:list-item>
          <text:p text:style-name="P1"><text:span text:style-name="T9">The dean serves a three-year term and can be re-elected once if necessary. If the dean is appointed during a semester, the appointment date is the date on which the</text:span><text:span text:style-name="T9"> P</text:span><text:span text:style-name="T9">resident grants approval. If </text:span><text:span text:style-name="T9">t</text:span><text:span text:style-name="T9">he dean </text:span><text:span text:style-name="T9">cannot be assigned </text:span><text:span text:style-name="T9">by </text:span><text:span text:style-name="T9">the </text:span><text:span text:style-name="T9">deadline, the </text:span><text:span text:style-name="T9">P</text:span><text:span text:style-name="T9">resident appoints a suitable employee as the acting dean until a permanent one is appointed.</text:span></text:p>
        </text:list-item>
      </text:list>
      <text:p text:style-name="P8"/>
      <text:list xml:id="list155331277482989" text:continue-numbering="true" text:style-name="WW8Num1">
        <text:list-item>
          <text:p text:style-name="P1"><text:span text:style-name="T9">The </text:span><text:span text:style-name="T9">Dean Selection Procedure Rules of the College are formulated separately and approved at </text:span><text:span text:style-name="T9">the </text:span><text:span text:style-name="T9">College Affairs Meeting. The dean selection committee enforces the rules after the </text:span><text:span text:style-name="T9">P</text:span><text:span text:style-name="T9">resident grants approval.</text:span></text:p>
        </text:list-item>
      </text:list>
      <text:p text:style-name="P8"/>
      <text:list xml:id="list155329867913243" text:continue-numbering="true" text:style-name="WW8Num1">
        <text:list-item>
          <text:p text:style-name="P1"><text:span text:style-name="T9">The </text:span><text:span text:style-name="T9">C</text:span><text:span text:style-name="T9">ollege shall appoint one to two vice deans for development needs.</text:span></text:p>
        </text:list-item>
      </text:list>
      <text:p text:style-name="P7"><text:span text:style-name="T9">The dean selects vice deans from nominated executives and professors of departments/institutes under the College</text:span><text:span text:style-name="T9">,</text:span><text:span text:style-name="T9"> and asks for approval from the </text:span><text:span text:style-name="T9">P</text:span><text:span text:style-name="T9">resident. A vice dean serves a fixed term </text:span><text:span text:style-name="T9">the</text:span><text:span text:style-name="T9"> same as the dean’s term.</text:span></text:p>
      <text:p text:style-name="P7"><text:span text:style-name="T9">The dean ren</text:span><text:span text:style-name="T9">ews</text:span><text:span text:style-name="T9"> the appointment of a vice dean according to the procedure specified in the Directions. The dean shall submit a request with signature to </text:span><text:span text:style-name="T9">seek</text:span><text:span text:style-name="T9"> the </text:span><text:span text:style-name="T9">P</text:span><text:span text:style-name="T9">resident’s approval in the case of dismissal. </text:span></text:p>
      <text:p text:style-name="P4"/>
      <text:list xml:id="list155330106192611" text:continue-numbering="true" text:style-name="WW8Num1">
        <text:list-item>
          <text:p text:style-name="P1"><text:span text:style-name="T9">If the dean’s appointment is renewed or the dean is dismissed due to serious circumstances, relevant matters shall be handled according to the procedure specified in </text:span><text:span text:style-name="T9">the </text:span><text:span text:style-name="T9">Implementation Directions for </text:span><text:soft-page-break/><text:span text:style-name="T9">Selection, Appointment Renewal</text:span><text:span text:style-name="T9">,</text:span><text:span text:style-name="T9"> and Dismissal of All Academic Executives of NSYSU.</text:span></text:p>
        </text:list-item>
      </text:list>
      <text:p text:style-name="P8"/>
      <text:list xml:id="list155330101533555" text:continue-numbering="true" text:style-name="WW8Num1">
        <text:list-item>
          <text:p text:style-name="P1"><text:span text:style-name="T9">Matters not stated in the Directions shall be handled according to </text:span><text:span text:style-name="T9">the </text:span><text:span text:style-name="T9">Implementation Directions for Selection, Appointment Renewal</text:span><text:span text:style-name="T9">, and </text:span><text:span text:style-name="T9">Dismissal of All Academic Executives of NSYSU.</text:span></text:p>
        </text:list-item>
      </text:list>
      <text:p text:style-name="P8"/>
      <text:list xml:id="list155329991761991" text:continue-numbering="true" text:style-name="WW8Num1">
        <text:list-item>
          <text:p text:style-name="P1"><text:span text:style-name="T9">The Directions </text:span><text:span text:style-name="T9">become effective after being </text:span><text:span text:style-name="T9">approved at </text:span><text:span text:style-name="T9">the </text:span><text:span text:style-name="T9">College Affairs Meeting and </text:span><text:span text:style-name="T9">ratified </text:span><text:span text:style-name="T9">by the </text:span><text:span text:style-name="T9">P</text:span><text:span text:style-name="T9">resident. Amendments to the Directions shall follow the same procedure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工學院院長遴選續聘及解聘實施要點</dc:title>
    <meta:initial-creator>USER</meta:initial-creator>
    <meta:creation-date>2020-12-29T22:49:00</meta:creation-date>
    <dc:creator>user</dc:creator>
    <dc:date>2021-03-10T10:29:00</dc:date>
    <meta:print-date>2013-10-31T15:18:00</meta:print-date>
    <meta:editing-cycles>82</meta:editing-cycles>
    <meta:editing-duration>PT5H5M</meta:editing-duration>
    <meta:document-statistic meta:table-count="0" meta:image-count="0" meta:object-count="0" meta:page-count="2" meta:paragraph-count="18" meta:word-count="556" meta:character-count="3447" meta:non-whitespace-character-count="2917"/>
    <meta:generator>LibreOffice/5.3.4.2$Windows_x86 LibreOffice_project/f82d347ccc0be322489bf7da61d7e4ad13fe2ff3</meta:generator>
  </office:meta>
</office:document-meta>
</file>