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MS Gothic'"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end" style:justify-single-word="false"/>
    </style:style>
    <style:style style:name="P3" style:family="paragraph" style:parent-style-name="Standard">
      <style:text-properties fo:color="#ff0000" fo:font-size="10pt" style:font-size-asian="10pt" style:font-size-complex="10pt"/>
    </style:style>
    <style:style style:name="P4" style:family="paragraph" style:parent-style-name="Standard">
      <style:paragraph-properties fo:text-align="end" style:justify-single-word="false"/>
      <style:text-properties fo:color="#ff0000" fo:font-size="10pt" style:font-size-asian="10pt" style:font-size-complex="10pt"/>
    </style:style>
    <style:style style:name="P5" style:family="paragraph" style:parent-style-name="Standard" style:list-style-name="" style:master-page-name="Standard">
      <style:paragraph-properties fo:text-align="center" style:justify-single-word="false" style:page-number="auto"/>
      <style:text-properties fo:font-size="18pt" fo:font-weight="bold" style:font-size-asian="18pt" style:font-weight-asian="bold" style:font-size-complex="14pt"/>
    </style:style>
    <style:style style:name="P6" style:family="paragraph" style:parent-style-name="清單段落" style:list-style-name="WW8Num2">
      <style:paragraph-properties fo:margin-top="0cm" fo:margin-bottom="0.318cm" loext:contextual-spacing="false" fo:text-align="justify" style:justify-single-word="false"/>
    </style:style>
    <style:style style:name="P7" style:family="paragraph" style:parent-style-name="清單段落" style:list-style-name="WW8Num2">
      <style:paragraph-properties fo:margin-top="0cm" fo:margin-bottom="0.318cm" loext:contextual-spacing="false" fo:text-align="justify" style:justify-single-word="false"/>
      <style:text-properties style:font-name="Times New Roman" fo:language="en" fo:country="US" style:font-name-asian="新細明體" style:language-asian="zh" style:country-asian="TW" style:font-name-complex="Times New Roman"/>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style:text-position="super 58%" fo:font-size="10pt" style:font-size-asian="10pt" style:font-size-complex="10pt"/>
    </style:style>
    <style:style style:name="T4" style:family="text">
      <style:text-properties fo:color="#ff0000" fo:font-size="10pt" style:font-size-asian="10pt" style:font-size-complex="10pt"/>
    </style:style>
    <style:style style:name="T5" style:family="text">
      <style:text-properties fo:color="#ff0000" style:font-name="Times New Roman" fo:language="en" fo:country="US" style:font-name-asian="新細明體" style:language-asian="zh" style:country-asian="TW" style:font-name-complex="Times New Roman"/>
    </style:style>
    <style:style style:name="T6" style:family="text">
      <style:text-properties fo:color="#ff0000" style:font-name="Times New Roman" fo:language="en" fo:country="US" style:font-name-asian="新細明體" style:language-asian="zh" style:country-asian="TW" style:font-name-complex="Times New Roman"/>
    </style:style>
    <style:style style:name="T7" style:family="text">
      <style:text-properties style:font-name="Times New Roman" fo:language="en" fo:country="US" style:font-name-asian="新細明體" style:language-asian="zh" style:country-asian="TW" style:font-name-complex="Times New Roman"/>
    </style:style>
    <style:style style:name="T8" style:family="text">
      <style:text-properties style:font-name="Times New Roman" fo:language="en" fo:country="US" style:font-name-asian="新細明體" style:language-asian="zh" style:country-asian="TW"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NATIONAL SUN YAT-SEN UNIVERSITY</text:h>
      <text:p text:style-name="P1"/>
      <text:p text:style-name="P1">College of Engineering Regulations of Faculty Evaluation Committee Establishment</text:p>
      <text:p text:style-name="P1"/>
      <text:p text:style-name="P2"><text:span text:style-name="T2">Approved by the 4</text:span><text:span text:style-name="T3">th</text:span><text:span text:style-name="T2"> College General Meeting on May 15, 1996, School Year 84.</text:span></text:p>
      <text:p text:style-name="P2"><text:span text:style-name="T2">Amended and approved by the 175</text:span><text:span text:style-name="T3">th</text:span><text:span text:style-name="T2"> University Faculty Evaluation Meeting on September 18, 1996.</text:span></text:p>
      <text:p text:style-name="P2"><text:span text:style-name="T2">Amended and approved by the 1</text:span><text:span text:style-name="T3">st</text:span><text:span text:style-name="T2"> College General Meeting on September 22, 1997, School Year 86.</text:span></text:p>
      <text:p text:style-name="P2"><text:span text:style-name="T2">Approved by the 190</text:span><text:span text:style-name="T3">th</text:span><text:span text:style-name="T2"> University Faculty Evaluation Meeting on September 25, 1997.</text:span></text:p>
      <text:p text:style-name="P2"><text:span text:style-name="T2">Amended and approved by the 1</text:span><text:span text:style-name="T3">st</text:span><text:span text:style-name="T2"> College General Meeting on November 18, 2005, School Year 94.</text:span></text:p>
      <text:p text:style-name="P2"><text:span text:style-name="T2">Reviewed and approved by the 298</text:span><text:span text:style-name="T3">th</text:span><text:span text:style-name="T2"> University Faculty Evaluation Meeting on December 1, 2005.</text:span></text:p>
      <text:p text:style-name="P2"><text:span text:style-name="T2">Amended by the 4</text:span><text:span text:style-name="T3">th</text:span><text:span text:style-name="T2"> College Faculty Evaluation Meeting on March 7, 2008, School Year 96.</text:span></text:p>
      <text:p text:style-name="P2"><text:span text:style-name="T2">Amended by the 3</text:span><text:span text:style-name="T3">rd</text:span><text:span text:style-name="T2"> College General Meeting on March 10, 2008, School Year 97.</text:span></text:p>
      <text:p text:style-name="P2"><text:span text:style-name="T2">Reviewed and approved by the 313</text:span><text:span text:style-name="T3">rd</text:span><text:span text:style-name="T2"> University Faculty Evaluation Meeting on March 25, 2006.</text:span></text:p>
      <text:p text:style-name="P2"><text:span text:style-name="T2">Approved by the 3rd College General Meeting on March 9, 2011, School Year 99.</text:span></text:p>
      <text:p text:style-name="P2"><text:span text:style-name="T2">Amended, approved, and authorized by the 333rd University Faculty Evaluation Meeting on March 24, 2011.</text:span></text:p>
      <text:p text:style-name="P4">Approved by the 1st faculty meeting for the academic year of 2016, December 7, 2016</text:p>
      <text:p text:style-name="P2"><text:span text:style-name="T4">Approved by the 378th meeting of the teacher assessment committee, January 5, 2017 </text:span></text:p>
      <text:p text:style-name="P3"/>
      <text:list xml:id="list4611403745203693879" text:style-name="WW8Num2">
        <text:list-item>
          <text:p text:style-name="P6"><text:span text:style-name="T7">The College of Engineering (CoE) Faculty Evaluation Committee (hereinafter referred as “the Committee”) is established based on National Sun Yat-sen University’s (NSYSU’s) regulations of faculty evaluation committee establishment for review and evaluate college faculty appointments, appointment periods, promotions, temporary terminations of appointments, terminations of appointments, non-renewal of appointments, extensions of services, transfers, overseas travel for lecture deliveries, research, advanced studies, numbers of years of professor-on-leaves for research, pay increases, and other items relevant to laws and regulations.</text:span></text:p>
        </text:list-item>
        <text:list-item>
          <text:p text:style-name="P6"><text:span text:style-name="T7">The dean of CoE and heads of each department are the ex officio members of the Committee. (In cases of the heads of departments being non-professors, they may only be nonvoting committee members). Ten committee members are elected among college professors by anonymous votes with each college professor voting for two candidates </text:span><text:span text:style-name="T5">(If the re-elected committee members for the teacher assessment committee at the academic year are not an ex-officio member for the committee, nine professors should be elected as committee members).</text:span><text:span text:style-name="T7"> </text:span><text:span text:style-name="T7">Terms of service of committee members are one year, the same time as one school year. Committee members may be re-elected and continue new terms of service. The dean of CoE shall be the convener of the Committee. Committee members shall personally attend college faculty committee meetings and shall not be represented by another person. In cases of the ex officio committee members being unable to attend meetings, they may appoint substitute staff to attend committee meetings.</text:span></text:p>
        </text:list-item>
        <text:list-item>
          <text:p text:style-name="P6"><text:span text:style-name="T7">The review and evaluation items described in Article I of this set of regulations shall be approved by departmental faculty evaluation committees before submitting to the Committee. </text:span><text:soft-page-break/><text:span text:style-name="T7">Lecturers who receive non-renewals of appointments due to disapproved evaluations or fails of promotion in time in references to “NSYSU Regulations of Faculty Evaluation,” “NSYSU Regulations of Faculty Evaluation Procedures,” and “NSYSU Regulations of Temporary Terminations of Appointments, Terminations of Appointments, and Non-Renewal of Appointments,” will be reported to the University Faculty Evaluation Committee for reviews by the Office of Personnel Services.</text:span></text:p>
        </text:list-item>
        <text:list-item>
          <text:p text:style-name="P6"><text:span text:style-name="T7">The review items of the Committee are processed in accordance with the “University Act,” “Act of Governing the Appointment of Educators,” “Enforcement Rules of Act Governing the Appointment of Educators,” “Teachers’ Act,” “Enforcement Rules of Teachers’ Act,” “Accreditation Regulations Governing Teacher Qualifications at Institutions of Higher Education,” as well as CoE’s “Guidelines for Faculty Appointments” and “Regulations of Faculty Promotion Evaluations.” Guidelines for faculty appointments and regulations of faculty promotion evaluations of CoE are issued separately.</text:span></text:p>
        </text:list-item>
        <text:list-item>
          <text:p text:style-name="P6"><text:span text:style-name="T7">Meetings of the Committee are held on an irregular basis. Two-thirds of the committee members shall attend committee meetings when should meetings be held. Approvals of the review and evaluation items described in Article I of this set of regulations require agreements from at least two-thirds of the attending committee members.</text:span></text:p>
        </text:list-item>
        <text:list-item>
          <text:p text:style-name="P7">When committee meetings are held, relevant nonvoting personnel may be invited for advices.</text:p>
        </text:list-item>
        <text:list-item>
          <text:p text:style-name="P6"><text:span text:style-name="T5">Any matters not </text:span><text:span text:style-name="T5">specified </text:span><text:span text:style-name="T5">in these Regulations shall be administered according to</text:span><text:span text:style-name="T5"> other regulations by the University and relevant law regulations.</text:span></text:p>
        </text:list-item>
        <text:list-item>
          <text:p text:style-name="P6"><text:span text:style-name="T7">This set of regulations shall be implemented following approvals of college general meetings and the authorization of the University Faculty Evaluation Committee. The same procedure shall be carried out when amendments are to be ma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MS Gothic'"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cm" fo:margin-bottom="0.13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loext: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loext:contextual-spacing="false" fo:orphans="2" fo:widows="2" fo:text-indent="-1.746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loext: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loext:contextual-spacing="false" fo:orphans="2" fo:widows="2" fo:text-indent="5.292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loext: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4" style:family="paragraph" style:parent-style-name="Standard">
      <style:paragraph-properties fo:margin-left="2.91cm" fo:margin-right="0cm" fo:margin-top="0.132cm" fo:margin-bottom="0cm" loext: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1.27cm" fo:margin-right="0cm" fo:margin-top="0cm" fo:margin-bottom="0cm" loext:contextual-spacing="true" fo:orphans="2" fo:widows="2" fo:text-indent="0cm" style:auto-text-indent="false"/>
      <style:text-properties style:font-name="Cambria" fo:font-family="Cambria" style:font-family-generic="roman" style:font-pitch="variable" fo:language="en" fo:country="AU" style:letter-kerning="true" style:font-name-asian="MS Mincho" style:font-family-asian="'MS Mincho', 'MS Gothic'" style:font-family-generic-asian="roman" style:font-name-complex="Times New Roman" style:font-family-complex="'Times New Roman'" style:font-family-generic-complex="roman" style:font-pitch-complex="variabl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rvts1" style:family="text">
      <style:text-properties fo:color="#000000" fo:font-size="20pt" style:font-size-asian="20pt" style:font-size-complex="20pt"/>
    </style:style>
    <style:style style:name="rvts2" style:family="text">
      <style:text-properties fo:color="#0000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32cm" fo:text-indent="-1.429cm" fo:margin-left="1.4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報告格式規範</dc:title>
    <meta:initial-creator>xp</meta:initial-creator>
    <meta:creation-date>2019-11-06T15:06:00</meta:creation-date>
    <dc:creator>kellyliu</dc:creator>
    <dc:date>2021-03-19T11:23:00</dc:date>
    <meta:print-date>2021-03-19T11:23:00</meta:print-date>
    <meta:editing-cycles>7</meta:editing-cycles>
    <meta:editing-duration>PT9M</meta:editing-duration>
    <meta:document-statistic meta:table-count="0" meta:image-count="0" meta:object-count="0" meta:page-count="2" meta:paragraph-count="23" meta:word-count="728" meta:character-count="4945" meta:non-whitespace-character-count="4247"/>
    <meta:generator>LibreOffice/5.1.2.2$Windows_x86 LibreOffice_project/d3bf12ecb743fc0d20e0be0c58ca359301eb705f</meta:generator>
  </office:meta>
</office:document-meta>
</file>