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Bold" svg:font-family="'標楷體,Bold'"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8">
      <style:paragraph-properties fo:margin-left="1.251cm" fo:margin-right="0cm" fo:margin-top="0.212cm" fo:margin-bottom="0.212cm" style:contextual-spacing="false" fo:text-align="justify" style:justify-single-word="false" fo:text-indent="-1.501cm" style:auto-text-indent="false" style:snap-to-layout-grid="false"/>
    </style:style>
    <style:style style:name="P4" style:family="paragraph" style:parent-style-name="List_20_Paragraph" style:list-style-name="WWNum15">
      <style:paragraph-properties fo:margin-left="1.251cm" fo:margin-right="0cm" fo:margin-top="0.212cm" fo:margin-bottom="0.212cm" style:contextual-spacing="false" fo:text-align="justify" style:justify-single-word="false" fo:text-indent="-1.251cm" style:auto-text-indent="false" style:snap-to-layout-grid="false"/>
    </style:style>
    <style:style style:name="P5" style:family="paragraph" style:parent-style-name="List_20_Paragraph" style:list-style-name="WWNum19">
      <style:paragraph-properties fo:margin-left="2.501cm" fo:margin-right="0cm" fo:margin-top="0.212cm" fo:margin-bottom="0.212cm" style:contextual-spacing="false" fo:text-align="justify" style:justify-single-word="false" fo:text-indent="-0.847cm" style:auto-text-indent="false" style:snap-to-layout-grid="false"/>
    </style:style>
    <style:style style:name="P6" style:family="paragraph" style:parent-style-name="List_20_Paragraph" style:list-style-name="WWNum21">
      <style:paragraph-properties fo:margin-left="2.501cm" fo:margin-right="0cm" fo:margin-top="0.212cm" fo:margin-bottom="0.212cm" style:contextual-spacing="false" fo:text-align="justify" style:justify-single-word="false" fo:text-indent="-0.847cm" style:auto-text-indent="false" style:snap-to-layout-grid="false"/>
    </style:style>
    <style:style style:name="P7" style:family="paragraph" style:parent-style-name="List_20_Paragraph" style:list-style-name="WWNum20">
      <style:paragraph-properties fo:margin-left="2.501cm" fo:margin-right="0cm" fo:margin-top="0.212cm" fo:margin-bottom="0.212cm" style:contextual-spacing="false" fo:text-align="justify" style:justify-single-word="false" fo:text-indent="-0.501cm" style:auto-text-indent="false" style:snap-to-layout-grid="false"/>
    </style:style>
    <style:style style:name="P8" style:family="paragraph" style:parent-style-name="List_20_Paragraph" style:list-style-name="WWNum22">
      <style:paragraph-properties fo:margin-left="2.501cm" fo:margin-right="0cm" fo:margin-top="0.212cm" fo:margin-bottom="0.212cm" style:contextual-spacing="false" fo:text-align="justify" style:justify-single-word="false" fo:text-indent="-0.501cm" style:auto-text-indent="false" style:snap-to-layout-grid="false"/>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margin-top="0.127cm" fo:margin-bottom="0.085cm" style:contextual-spacing="false" fo:text-align="center" style:justify-single-word="false" style:snap-to-layout-grid="false"/>
    </style:style>
    <style:style style:name="P11" style:family="paragraph" style:parent-style-name="Standard">
      <style:paragraph-properties fo:margin-top="0.212cm" fo:margin-bottom="0cm" style:contextual-spacing="false" fo:text-align="end" style:justify-single-word="false" style:snap-to-layout-grid="false"/>
    </style:style>
    <style:style style:name="P12" style:family="paragraph" style:parent-style-name="Standard">
      <style:paragraph-properties fo:margin-top="0.212cm" fo:margin-bottom="0.423cm" style:contextual-spacing="true" fo:text-align="end" style:justify-single-word="fals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0pt" style:letter-kerning="false" style:font-name-asian="標楷體1" style:font-size-asian="10pt" style:font-name-complex="標楷體,Bold" style:font-size-complex="10pt" style:font-weight-complex="bold"/>
    </style:style>
    <style:style style:name="T3" style:family="text">
      <style:text-properties style:font-name="Times New Roman" fo:font-size="10pt" style:font-name-asian="標楷體1" style:font-size-asian="10pt" style:font-name-complex="Times New Roman1" style:font-size-complex="10pt"/>
    </style:style>
    <style:style style:name="T4" style:family="text">
      <style:text-properties style:font-name="Times New Roman" fo:font-size="10pt" style:font-name-asian="新細明體" style:font-size-asian="10pt" style:font-name-complex="Times New Roman1" style:font-size-complex="10pt"/>
    </style:style>
    <style:style style:name="T5" style:family="text">
      <style:text-properties style:font-name="Times New Roman" style:font-name-complex="Times New Roman1"/>
    </style:style>
    <style:style style:name="T6" style:family="text">
      <style:text-properties style:use-window-font-color="true" loext:opacity="0%" style:font-name="標楷體" fo:font-size="14pt" style:font-size-asian="14pt"/>
    </style:style>
    <style:style style:name="T7" style:family="text">
      <style:text-properties style:use-window-font-color="true" loext:opacity="0%" style:font-name="標楷體" fo:font-size="14pt" style:font-size-asian="14pt" style:font-size-complex="14pt"/>
    </style:style>
    <style:style style:name="T8" style:family="text">
      <style:text-properties style:use-window-font-color="true" loext:opacity="0%" fo:font-size="14pt" style:font-size-asian="14pt" style:font-size-complex="14pt"/>
    </style:style>
    <style:style style:name="T9" style:family="text">
      <style:text-properties style:use-window-font-color="true" loext:opacity="0%" fo:font-size="14pt" style:font-size-asian="14pt" style:font-size-complex="18pt"/>
    </style:style>
    <style:style style:name="T10" style:family="text">
      <style:text-properties style:use-window-font-color="true" loext:opacity="0%" fo:font-size="14pt" fo:font-style="italic" style:font-size-asian="14pt" style:font-style-asian="italic" style:font-size-complex="14pt"/>
    </style:style>
    <style:style style:name="T11" style:family="text">
      <style:text-properties style:use-window-font-color="true" loext:opacity="0%"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立中山大學工學院優良導師遴選要點</text:span></text:p>
      <text:p text:style-name="P10"><text:span text:style-name="T1">Guidelines on Selecting Outstanding Mentors in the College of Engineering</text:span></text:p>
      <text:p text:style-name="P11"><text:span text:style-name="T2">95.5.18 94學年度第4次院務會議通過</text:span></text:p>
      <text:p text:style-name="P9"><text:span text:style-name="T3">102.5.29 101學年度第3次院務會議修正通過</text:span></text:p>
      <text:p text:style-name="P9"><text:span text:style-name="T3">108.05.28 107學年度第4次院務會議通過</text:span></text:p>
      <text:p text:style-name="P12"><text:span text:style-name="T4">Approved at the 4th College Council meeting on May 28, 2019</text:span></text:p>
      <text:list xml:id="list755676489" text:style-name="WWNum18">
        <text:list-item>
          <text:p text:style-name="P3"><text:span text:style-name="T6">本院為獎勵優良導師，提高教育功能，進而闡揚校園倫理精神，樹立優良校風，依據本校「優良導師遴選要點」訂定本要點。</text:span></text:p>
        </text:list-item>
      </text:list>
      <text:list xml:id="list3800991541" text:style-name="WWNum15">
        <text:list-item>
          <text:p text:style-name="P4"><text:span text:style-name="T8">These guidelines are formulated in accordance with the University’s </text:span><text:span text:style-name="T10">Guidelines on Selecting Outstanding Mentors</text:span><text:span text:style-name="T8"> to recognize outstanding mentors in the College of Engineering (hereinafter referred to as the “College”), enhance educational functions, promote the spirit of campus ethics, and foster a positive campus culture. <text:s/></text:span></text:p>
        </text:list-item>
      </text:list>
      <text:list xml:id="list155832134899101" text:continue-list="list755676489" text:style-name="WWNum18">
        <text:list-item>
          <text:p text:style-name="P3"><text:span text:style-name="T8">本院優良導師資格為</text:span><text:span text:style-name="T7">該學年度現任導師且</text:span><text:span text:style-name="T8">擔任導師1年以上，善盡導師職責，輔導學生有具體事實者。</text:span></text:p>
        </text:list-item>
      </text:list>
      <text:list xml:id="list155830530876056" text:continue-list="list3800991541" text:style-name="WWNum15">
        <text:list-item>
          <text:p text:style-name="P4"><text:span text:style-name="T8">Mentors serving in the current academic year with more than one year of mentoring experience shall be eligible for selection when they fulfill their duties and demonstrate concrete evidence in student mentoring.</text:span></text:p>
        </text:list-item>
      </text:list>
      <text:list xml:id="list155830145324350" text:continue-list="list155832134899101" text:style-name="WWNum18">
        <text:list-item>
          <text:p text:style-name="P3"><text:span text:style-name="T8">推薦小組：</text:span></text:p>
        </text:list-item>
      </text:list>
      <text:list xml:id="list155831075757959" text:continue-list="list155830530876056" text:style-name="WWNum15">
        <text:list-item>
          <text:p text:style-name="P4"><text:span text:style-name="T8">Recommendation Committee:</text:span></text:p>
        </text:list-item>
      </text:list>
      <text:list xml:id="list2830365417" text:style-name="WWNum19">
        <text:list-item>
          <text:p text:style-name="P5"><text:span text:style-name="T8">推薦小組由院、所、系主任導師，各系導師代表各2名及各所導師代表各1名組成，並以院主任導師為召集人。</text:span></text:p>
        </text:list-item>
      </text:list>
      <text:list xml:id="list545294119" text:style-name="WWNum20">
        <text:list-item>
          <text:p text:style-name="P7"><text:span text:style-name="T8">The Recommendation Committee (hereinafter referred to as the “Committee”) shall consist of the mentor directors of the College and individual departments/institutes, two representatives from each department, and one representative from each institute, with the mentor director of the College serving as the convener. </text:span></text:p>
        </text:list-item>
      </text:list>
      <text:list xml:id="list155831991194674" text:continue-list="list2830365417" text:style-name="WWNum19">
        <text:list-item>
          <text:p text:style-name="P5"><text:span text:style-name="T8">推薦小組之成員如為優良導師候選人時，應迴避不得參加開會及投票，其缺額由原單位另行補選。</text:span></text:p>
        </text:list-item>
      </text:list>
      <text:list xml:id="list155832133061468" text:continue-list="list545294119" text:style-name="WWNum20">
        <text:list-item>
          <text:p text:style-name="P7"><text:span text:style-name="T8">Committee members shall recuse themselves from attending meetings and voting if they are the candidates for outstanding mentors; any vacancies shall be filled by their affiliated unit.</text:span></text:p>
        </text:list-item>
      </text:list>
      <text:list xml:id="list155832067977128" text:continue-list="list155831991194674" text:style-name="WWNum19">
        <text:list-item>
          <text:p text:style-name="P5"><text:span text:style-name="T8">推薦小組出席委員需達三分之二，方可開會審議並選出優良導師。</text:span></text:p>
        </text:list-item>
      </text:list>
      <text:list xml:id="list155830572160449" text:continue-list="list155832133061468" text:style-name="WWNum20">
        <text:list-item>
          <text:p text:style-name="P7"><text:span text:style-name="T8">The Committee shall convene with at least two-thirds of its members in attendance to select outstanding mentors.</text:span></text:p>
        </text:list-item>
      </text:list>
      <text:list xml:id="list155831841233909" text:continue-list="list155830145324350" text:style-name="WWNum18">
        <text:list-item>
          <text:p text:style-name="P3"><text:span text:style-name="T8">遴選程序：</text:span></text:p>
        </text:list-item>
      </text:list>
      <text:list xml:id="list155830181568649" text:continue-list="list155831075757959" text:style-name="WWNum15">
        <text:list-item>
          <text:p text:style-name="P4"><text:soft-page-break/><text:span text:style-name="T8">Selection Procedure:</text:span></text:p>
        </text:list-item>
      </text:list>
      <text:list xml:id="list3027464199" text:style-name="WWNum21">
        <text:list-item>
          <text:p text:style-name="P6"><text:span text:style-name="T8">各系所推薦至本院優良導師候選人名額如下：每系至多2名，每所至多1名之候選人。</text:span></text:p>
        </text:list-item>
      </text:list>
      <text:list xml:id="list1348918173" text:style-name="WWNum22">
        <text:list-item>
          <text:p text:style-name="P8"><text:span text:style-name="T8">Each department may recommend up to two candidates and each institute up to one candidate for College’s outstanding mentors.</text:span></text:p>
        </text:list-item>
      </text:list>
      <text:list xml:id="list155831561602932" text:continue-list="list3027464199" text:style-name="WWNum21">
        <text:list-item>
          <text:p text:style-name="P6"><text:span text:style-name="T8">推薦小組委員會對於候選人投票時，得票最高之前六名為本院優良導師。如票數相同，無法定出前六名時，多於或相同於第六名票數者均為本院優良導師，並獲致贈獎牌一面。</text:span></text:p>
        </text:list-item>
      </text:list>
      <text:list xml:id="list155831988888290" text:continue-list="list1348918173" text:style-name="WWNum22">
        <text:list-item>
          <text:p text:style-name="P8"><text:span text:style-name="T8">The top six candidates by number of votes in the Committee shall be recognized as the College’s outstanding mentors. Those tied for the sixth place shall be also recognized and receive a medal.</text:span></text:p>
        </text:list-item>
      </text:list>
      <text:list xml:id="list155831514527339" text:continue-list="list155831561602932" text:style-name="WWNum21">
        <text:list-item>
          <text:p text:style-name="P6"><text:span text:style-name="T8">前述票選後，前數名之高票候選人為本院推薦至學校之優良導師候選人。推薦至學校之優良導師候選人名額依本院專任教師名額計算。每三十名專任教師得推薦一名校優良導師候選人，餘數四捨五入。如票數相同，由委員就票數相同者再行投票決定之。若學校調整本院推薦至學校之優良導師候選人名額，則以調整後之名額為準。</text:span></text:p>
        </text:list-item>
      </text:list>
      <text:list xml:id="list155832161016878" text:continue-list="list155831988888290" text:style-name="WWNum22">
        <text:list-item>
          <text:p text:style-name="P8"><text:span text:style-name="T8">The number of candidates recommended for the University’s outstanding mentors shall be determined based on the number of full-time faculty in the College. One candidate shall be recommended for every thirty full-time faculty members, rounding any decimals to the nearest whole number. The aforementioned top candidates by number of votes shall be recommended by the College in order as the candidates for the University’s outstanding mentors. The Committee shall vote again for those in a tie to determine the final recommended list. The College shall follow a new quota if the University adjusts the College quota for the University’s outstanding mentors. </text:span></text:p>
        </text:list-item>
      </text:list>
      <text:list xml:id="list155830878835950" text:continue-list="list155831841233909" text:style-name="WWNum18">
        <text:list-item>
          <text:p text:style-name="P3"><text:span text:style-name="T8">本要點經院務會議通過後實施，修正時亦同。</text:span></text:p>
        </text:list-item>
      </text:list>
      <text:list xml:id="list155831812817477" text:continue-list="list155830181568649" text:style-name="WWNum15">
        <text:list-item>
          <text:p text:style-name="P4"><text:span text:style-name="T8">These guidelines are approved by the College Council before implementation. Amendments to these guidelines shall follow the same procedu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Bold" svg:font-family="'標楷體,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Body_20_Text_20_2" style:display-name="Body Text 2" style:family="paragraph" style:parent-style-name="Standard" style:default-outline-level="">
      <style:paragraph-properties fo:text-align="justify" style:justify-single-word="false" fo:orphans="2" fo:widows="2" style:snap-to-layout-grid="false"/>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No_20_Spacing" style:display-name="No Spacing" style:family="paragraph" style:parent-style-name="Standard" style:default-outline-level="">
      <style:paragraph-properties fo:orphans="2" fo:widows="2"/>
      <style:text-properties fo:font-size="10.5pt" style:letter-kerning="false" style:font-size-asian="10.5pt" style:font-size-complex="10.5pt" style:font-style-complex="italic"/>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4_20_字元" style:display-name="樣式4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style:use-window-font-color="true" loext:opacity="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style:font-name="Times New Roman" fo:font-family="'Times New Roman'" style:font-family-generic="roman" style:font-pitch="variable"/>
    </style:style>
    <style:style style:name="ListLabel_20_10" style:display-name="ListLabel 10" style:family="text">
      <style:text-properties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style>
    <style:style style:name="ListLabel_20_12" style:display-name="ListLabel 12" style:family="text">
      <style:text-properties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2">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nothing" fo:text-indent="0.8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I">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fo:text-align="center">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1">
        <style:list-level-properties text:list-level-position-and-space-mode="label-alignment" fo:text-align="end">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fo:text-align="center">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1">
        <style:list-level-properties text:list-level-position-and-space-mode="label-alignment" fo:text-align="end">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text:span><text:span text:style-name="MT1"><text:page-number text:select-page="current">2</text:page-number></text:span></text:p>
        <text:p text:style-name="MP1"><text:span text:style-name="MT1">Any dispute over interpretations of these regulations shall be resolved in the court of law based on the Chinese versio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h w</dc:creator>
    <meta:editing-cycles>7</meta:editing-cycles>
    <meta:print-date>2020-06-23T07:37:00</meta:print-date>
    <meta:creation-date>2026-02-05T07:52:00</meta:creation-date>
    <dc:date>2026-05-07T06:50:00</dc:date>
    <meta:editing-duration>PT1H39M</meta:editing-duration>
    <meta:generator>LibreOffice/7.1.5.2$Windows_X86_64 LibreOffice_project/85f04e9f809797b8199d13c421bd8a2b025d52b5</meta:generator>
    <meta:document-statistic meta:table-count="0" meta:image-count="0" meta:object-count="0" meta:page-count="2" meta:paragraph-count="30" meta:word-count="992" meta:character-count="3224" meta:non-whitespace-character-count="2850"/>
    <meta:user-defined meta:name="AppVersion">16.0000</meta:user-defined>
    <meta:template xlink:type="simple" xlink:actuate="onRequest" xlink:title="Normal" xlink:href=""/>
  </office:meta>
</office:document-meta>
</file>