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fo:text-align="center" style:justify-single-word="false" style:snap-to-layout-grid="false"/>
      <style:text-properties fo:font-size="16pt" style:font-name-asian="標楷體" style:font-size-asian="16pt" style:font-size-complex="16pt"/>
    </style:style>
    <style:style style:name="P2" style:family="paragraph" style:parent-style-name="Standard">
      <style:paragraph-properties fo:margin-left="0cm" fo:margin-right="0cm" fo:line-height="0.494cm" fo:text-align="end" style:justify-single-word="false" fo:text-indent="1.409cm" style:auto-text-indent="false"/>
    </style:style>
    <style:style style:name="P3" style:family="paragraph" style:parent-style-name="Standard">
      <style:paragraph-properties fo:margin-left="0cm" fo:margin-right="0cm" style:line-height-at-least="0cm" fo:text-align="end" style:justify-single-word="false" fo:text-indent="1.409cm" style:auto-text-indent="false"/>
      <style:text-properties fo:font-size="10pt" style:font-name-asian="標楷體" style:font-size-asian="10pt" style:font-size-complex="10pt"/>
    </style:style>
    <style:style style:name="P4" style:family="paragraph" style:parent-style-name="Standard">
      <style:paragraph-properties fo:margin-left="1.164cm" fo:margin-right="0cm" style:line-height-at-least="0cm" fo:text-align="end" style:justify-single-word="false" fo:text-indent="-0.529cm" style:auto-text-indent="false"/>
      <style:text-properties fo:font-size="10pt" style:font-name-asian="標楷體" style:font-size-asian="10pt" style:font-size-complex="10pt"/>
    </style:style>
    <style:style style:name="P5" style:family="paragraph" style:parent-style-name="Standard" style:master-page-name="Standard">
      <style:paragraph-properties style:line-height-at-least="0cm" fo:text-align="center" style:justify-single-word="false" style:page-number="auto" style:snap-to-layout-grid="false"/>
    </style:style>
    <style:style style:name="P6" style:family="paragraph" style:parent-style-name="List_20_Paragraph" style:list-style-name="WW8Num2">
      <style:paragraph-properties fo:margin-left="0.635cm" fo:margin-right="0cm" fo:line-height="0.494cm" fo:text-align="justify" style:justify-single-word="false" fo:text-indent="-0.635cm" style:auto-text-indent="false"/>
    </style:style>
    <style:style style:name="P7" style:family="paragraph" style:parent-style-name="List_20_Paragraph">
      <style:paragraph-properties fo:margin-left="0.635cm" fo:margin-right="0cm" fo:line-height="0.494cm" fo:text-align="justify" style:justify-single-word="false" fo:text-indent="0cm" style:auto-text-indent="false"/>
    </style:style>
    <style:style style:name="P8" style:family="paragraph" style:parent-style-name="List_20_Paragraph">
      <style:paragraph-properties fo:margin-left="0.635cm" fo:margin-right="0cm" fo:line-height="0.494cm" fo:text-align="justify" style:justify-single-word="false" fo:text-indent="0cm" style:auto-text-indent="false"/>
      <style:text-properties style:font-name="Times New Roman" style:font-name-asian="標楷體" style:font-name-complex="Times New Roman" style:font-size-complex="12pt"/>
    </style:style>
    <style:style style:name="P9" style:family="paragraph" style:parent-style-name="List_20_Paragraph">
      <style:paragraph-properties fo:margin-left="0cm" fo:margin-right="0cm" fo:line-height="0.494cm" fo:text-align="justify" style:justify-single-word="false" fo:text-indent="0cm" style:auto-text-indent="false"/>
      <style:text-properties style:font-name="Times New Roman" style:letter-kerning="true" style:font-name-asian="標楷體" style:font-name-complex="Times New Roman"/>
    </style:style>
    <style:style style:name="P10" style:family="paragraph" style:parent-style-name="List_20_Paragraph" style:list-style-name="WW8Num2">
      <style:paragraph-properties fo:margin-left="0.85cm" fo:margin-right="0cm" fo:line-height="0.494cm" fo:text-align="justify" style:justify-single-word="false" fo:text-indent="-0.85cm" style:auto-text-indent="false"/>
    </style:style>
    <style:style style:name="P11" style:family="paragraph" style:parent-style-name="List_20_Paragraph">
      <style:paragraph-properties fo:margin-left="0.85cm" fo:margin-right="0cm" fo:line-height="0.494cm" fo:text-align="justify" style:justify-single-word="false" fo:text-indent="0cm" style:auto-text-indent="false"/>
    </style:style>
    <style:style style:name="P12" style:family="paragraph" style:parent-style-name="List_20_Paragraph">
      <style:paragraph-properties fo:margin-left="0.85cm" fo:margin-right="0cm" fo:line-height="0.494cm" fo:text-align="justify" style:justify-single-word="false" fo:text-indent="0cm" style:auto-text-indent="false"/>
      <style:text-properties style:font-name="Times New Roman" style:letter-kerning="true" style:font-name-asian="標楷體" style:font-name-complex="Times New Roman"/>
    </style:style>
    <style:style style:name="T1" style:family="text">
      <style:text-properties fo:font-size="20pt" style:font-name-asian="標楷體" style:font-size-asian="20pt" style:font-size-complex="16pt"/>
    </style:style>
    <style:style style:name="T2" style:family="text">
      <style:text-properties fo:font-size="16pt" style:font-name-asian="標楷體" style:font-size-asian="16pt" style:font-size-complex="16pt"/>
    </style:style>
    <style:style style:name="T3" style:family="text">
      <style:text-properties fo:font-size="9pt" style:font-name-asian="標楷體" style:font-size-asian="9pt" style:font-size-complex="9pt"/>
    </style:style>
    <style:style style:name="T4" style:family="text">
      <style:text-properties fo:font-size="9pt" style:font-name-asian="標楷體" style:font-size-asian="9pt" style:font-size-complex="9pt"/>
    </style:style>
    <style:style style:name="T5" style:family="text">
      <style:text-properties fo:font-size="10pt" style:font-name-asian="標楷體" style:font-size-asian="10pt" style:font-size-complex="10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style:letter-kerning="true" style:font-name-asian="標楷體" style:font-name-complex="Times New Roman"/>
    </style:style>
    <style:style style:name="T11" style:family="text">
      <style:text-properties style:font-name="Times New Roman" style:letter-kerning="true" style:font-name-asian="標楷體" style:font-name-complex="Times New Roman"/>
    </style:style>
    <style:style style:name="T12" style:family="text">
      <style:text-properties style:font-name="Times New Roman" style:letter-kerning="true" style:font-name-asian="標楷體" style:font-name-complex="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ules for Dean Selection Procedure of the College of Engineering of National Sun Yat-sen University</text:span></text:p>
      <text:p text:style-name="P1"/>
      <text:p text:style-name="P2"><text:span text:style-name="T3">Formulated at the 1st College Affairs Meeting of the 2006 academic year on September 28, 2006</text:span></text:p>
      <text:p text:style-name="P2"><text:span text:style-name="T3">Amended at the 5th College Affairs Meeting of the 2006 academic year</text:span><text:span text:style-name="T3"> on June 15, 2007</text:span></text:p>
      <text:p text:style-name="P2"><text:span text:style-name="T3">Amended at the 1st College Affairs Meeting of the 2007 academic year</text:span><text:span text:style-name="T3"> on December 27, 2007</text:span></text:p>
      <text:p text:style-name="P2"><text:span text:style-name="T3">Amended at the 1st College Affairs Meeting of the 2010 academic year</text:span><text:span text:style-name="T3"> on November 5, 2010</text:span></text:p>
      <text:p text:style-name="P2"><text:span text:style-name="T3">Amended at the 2nd College Affairs Meeting of the 2013 academic year</text:span><text:span text:style-name="T3"> on November 19, 2013</text:span></text:p>
      <text:p text:style-name="P2"><text:span text:style-name="T3">Amended at the 1st College Affairs Meeting of the 2016 academic year</text:span><text:span text:style-name="T3"> on December 7, 2016</text:span></text:p>
      <text:p text:style-name="P2"><text:span text:style-name="T3">Amended at the 2nd College Affairs Meeting of the 2017 academic year</text:span><text:span text:style-name="T3"> on April 12, 2018</text:span></text:p>
      <text:p text:style-name="P3"/>
      <text:p text:style-name="P4"/>
      <text:list xml:id="list3257892993" text:style-name="WW8Num2">
        <text:list-item>
          <text:p text:style-name="P6"><text:span text:style-name="T6">The </text:span><text:span text:style-name="T8">Rules for Dean Selection Procedure (hereinafter referred to as “the Rules”) of </text:span><text:span text:style-name="T8">the </text:span><text:span text:style-name="T8">College of Engineering (hereinafter referred to as “the College”) are formulated in accordance with Article 5 of </text:span><text:span text:style-name="T8">the </text:span><text:span text:style-name="T8">Implementation Directions for Selection, Appointment Renewal</text:span><text:span text:style-name="T8">,</text:span><text:span text:style-name="T8"> and Dismissal of </text:span><text:span text:style-name="T8">the </text:span><text:span text:style-name="T8">Dean of the College of National Sun Yat-sen University (hereinafter referred to as “NSYSU”) in order to appoint the dean of the College.</text:span></text:p>
        </text:list-item>
      </text:list>
      <text:p text:style-name="P8"/>
      <text:list xml:id="list163106585618348" text:continue-numbering="true" text:style-name="WW8Num2">
        <text:list-item>
          <text:p text:style-name="P6"><text:span text:style-name="T6">Matters not stated in the Rules for </text:span><text:span text:style-name="T8">the dean selection committee (hereinafter referred to as “the committee”) of the College of NSYSU shall be handled according to common rules of meeting affairs.</text:span></text:p>
        </text:list-item>
      </text:list>
      <text:p text:style-name="P8"/>
      <text:list xml:id="list163105882250476" text:continue-numbering="true" text:style-name="WW8Num2">
        <text:list-item>
          <text:p text:style-name="P6"><text:span text:style-name="T8">At least two-thirds of the committee members shall attend the meeting in person. No proxy can be assigned.</text:span></text:p>
        </text:list-item>
      </text:list>
      <text:p text:style-name="P8"/>
      <text:list xml:id="list163106985591051" text:continue-numbering="true" text:style-name="WW8Num2">
        <text:list-item>
          <text:p text:style-name="P6"><text:span text:style-name="T8">All committee members and staff involved in the selection procedure shall not disclose any information other than announcements.</text:span></text:p>
        </text:list-item>
      </text:list>
      <text:p text:style-name="P8"/>
      <text:list xml:id="list163106639724543" text:continue-numbering="true" text:style-name="WW8Num2">
        <text:list-item>
          <text:p text:style-name="P6"><text:span text:style-name="T8">The dean selection procedure is divided into three phases</text:span><text:span text:style-name="T8">:</text:span><text:span text:style-name="T8"> open recruitment, first selection</text:span><text:span text:style-name="T8">,</text:span><text:span text:style-name="T8"> and </text:span><text:span text:style-name="T8">s</text:span><text:span text:style-name="T8">econd selection.</text:span></text:p>
        </text:list-item>
      </text:list>
      <text:p text:style-name="P8"/>
      <text:list xml:id="list163106675299231" text:continue-numbering="true" text:style-name="WW8Num2">
        <text:list-item>
          <text:p text:style-name="P6"><text:span text:style-name="T8">The committee shall notify relevant academic organizations via major media and provide qualification requirements and necessary documents to openly recruit candidates and collect </text:span><text:span text:style-name="T8">applications and </text:span><text:span text:style-name="T8">nominations within two weeks </text:span><text:span text:style-name="T8">after</text:span><text:span text:style-name="T8"> the first meeting of the committee. The recruitment process shall last at least three weeks. </text:span></text:p>
        </text:list-item>
      </text:list>
      <text:p text:style-name="P8"/>
      <text:list xml:id="list163107272164141" text:continue-numbering="true" text:style-name="WW8Num2">
        <text:list-item>
          <text:p text:style-name="P6"><text:span text:style-name="T8">A committee member who is the candidate for the post or has been absent from the committee meeting three or more times (including taking leave) shall resign immediately. The department/institute which elected the original member shall elect another faculty </text:span><text:soft-page-break/><text:span text:style-name="T8">member. An external committee member will be appointed individually.</text:span></text:p>
        </text:list-item>
      </text:list>
      <text:p text:style-name="P8"/>
      <text:list xml:id="list163106328780195" text:continue-numbering="true" text:style-name="WW8Num2">
        <text:list-item>
          <text:p text:style-name="P6"><text:span text:style-name="T8">An applicant or the person nominated shall submit or mail required documents</text:span><text:span text:style-name="T8">, </text:span><text:span text:style-name="T8">including the dean selection consent letter, </text:span><text:span text:style-name="T8">d</text:span><text:span text:style-name="T8">etails of personal educational background and work experience, content of publications, important publications</text:span><text:span text:style-name="T8">,</text:span><text:span text:style-name="T8"> and college development plan</text:span><text:span text:style-name="T8">,</text:span><text:span text:style-name="T8"> to the committee by </text:span><text:span text:style-name="T8">the </text:span><text:span text:style-name="T8">deadline (by </text:span><text:span text:style-name="T8">the </text:span><text:span text:style-name="T8">postmark date).</text:span></text:p>
        </text:list-item>
      </text:list>
      <text:p text:style-name="P8"/>
      <text:list xml:id="list163106108515767" text:continue-numbering="true" text:style-name="WW8Num2">
        <text:list-item>
          <text:p text:style-name="P6"><text:span text:style-name="T8">The committee shall assign one member to collect applications and nominations. If any documents required are not received, the committee shall request the applicant to provide them.</text:span></text:p>
        </text:list-item>
      </text:list>
      <text:p text:style-name="P8"/>
      <text:list xml:id="list163106340360680" text:continue-numbering="true" text:style-name="WW8Num2">
        <text:list-item>
          <text:p text:style-name="P6"><text:span text:style-name="T10">The first dean selection procedure of the committee includes</text:span><text:span text:style-name="T10">:</text:span><text:span text:style-name="T10"> (1) document review, (2) an open session for candidates to present their college development concepts</text:span><text:span text:style-name="T10">, </text:span><text:span text:style-name="T10">and (3) collection of feedback from </text:span><text:span text:style-name="T10">the </text:span><text:span text:style-name="T10">faculty of the College.</text:span></text:p>
        </text:list-item>
      </text:list>
      <text:p text:style-name="P8"/>
      <text:list xml:id="list163107504827947" text:continue-numbering="true" text:style-name="WW8Num2">
        <text:list-item>
          <text:p text:style-name="P6"><text:span text:style-name="T10">In order to collect feedback from </text:span><text:span text:style-name="T10">the </text:span><text:span text:style-name="T10">faculty of the College, full-time faculty members have the right to accept or reject every candidate. A candidate needs to receive at least half of the votes to pass the first selection process. Votes will be stopped counting once a candidate receives half of the votes. </text:span><text:span text:style-name="T12">A full-time faculty member may assign a proxy to cast the vote. A proxy can only represent one full-time faculty member.</text:span><text:bookmark-start text:name="_Hlk60196352"/></text:p>
        </text:list-item>
      </text:list>
      <text:p text:style-name="P7"><text:span text:style-name="T10">If only one candidate passes the first selection process after the vote, the selection process takes place again according to Article 10 of the Rules to elect at least one additional candidate to advance to the second selection process with the candidate elected in the first time.</text:span><text:bookmark-end text:name="_Hlk60196352"/></text:p>
      <text:p text:style-name="P9"/>
      <text:list xml:id="list163106760896530" text:continue-numbering="true" text:style-name="WW8Num2">
        <text:list-item>
          <text:p text:style-name="P10"><text:span text:style-name="T8">The committee interviews all </text:span><text:span text:style-name="T8">the </text:span><text:span text:style-name="T8">candidates entering the second selection process</text:span><text:span text:style-name="T8">,</text:span><text:span text:style-name="T8"> and </text:span><text:span text:style-name="T8">engages in </text:span><text:span text:style-name="T8">thorough discussions before </text:span><text:span text:style-name="T8">its</text:span><text:span text:style-name="T8"> members cast votes </text:span><text:span text:style-name="T8">anonymously</text:span><text:span text:style-name="T8">. A candidate needs to receive at least half of the votes to pass the second selection process. The list of two to three candidates is sent to the </text:span><text:span text:style-name="T8">P</text:span><text:span text:style-name="T8">resident</text:span><text:span text:style-name="T8">,</text:span><text:span text:style-name="T8"> who will appoint one of them as the dean.</text:span></text:p>
        </text:list-item>
      </text:list>
      <text:p text:style-name="P11"><text:span text:style-name="T10">If only one candidate passes the second selection process after the vote, the selection process takes place again according to Article 10 and Article 11 of the Rules to elect at least one additional candidate. The list of all </text:span><text:span text:style-name="T10">the </text:span><text:span text:style-name="T10">candidates elected will be sent to the </text:span><text:span text:style-name="T10">P</text:span><text:span text:style-name="T10">resident who will appoint one of them as the dean.</text:span></text:p>
      <text:p text:style-name="P9"/>
      <text:list xml:id="list163106033795165" text:continue-numbering="true" text:style-name="WW8Num2">
        <text:list-item>
          <text:p text:style-name="P10"><text:span text:style-name="T8">The committee is required to select the dean according to the procedure stated in the Rules until the dean is appointed.</text:span></text:p>
        </text:list-item>
      </text:list>
      <text:p text:style-name="P12"/>
      <text:list xml:id="list163106682852035" text:continue-numbering="true" text:style-name="WW8Num2">
        <text:list-item>
          <text:p text:style-name="P10"><text:span text:style-name="T6">The Rules </text:span><text:span text:style-name="T6">become effective after being </text:span><text:span text:style-name="T6">approved at </text:span><text:span text:style-name="T6">the </text:span><text:span text:style-name="T6">College Affairs Meeting and </text:span><text:span text:style-name="T6">ratified </text:span><text:span text:style-name="T6">by the </text:span><text:span text:style-name="T6">P</text:span><text:span text:style-name="T6">resident. Amendments to the Rules shall follow the same procedu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41cm" fo:margin-left="1.24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32cm" fo:text-indent="-1.429cm" fo:margin-left="1.43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作報告格式規範</dc:title>
    <meta:initial-creator>xp</meta:initial-creator>
    <meta:creation-date>2020-12-30T00:14:00</meta:creation-date>
    <dc:creator>user</dc:creator>
    <dc:date>2021-03-10T10:29:00</dc:date>
    <meta:print-date>2018-02-09T15:52:00</meta:print-date>
    <meta:editing-cycles>97</meta:editing-cycles>
    <meta:editing-duration>PT5H19M</meta:editing-duration>
    <meta:document-statistic meta:table-count="0" meta:image-count="0" meta:object-count="0" meta:page-count="2" meta:paragraph-count="24" meta:word-count="775" meta:character-count="4773" meta:non-whitespace-character-count="4035"/>
    <meta:generator>LibreOffice/5.3.4.2$Windows_x86 LibreOffice_project/f82d347ccc0be322489bf7da61d7e4ad13fe2ff3</meta:generator>
  </office:meta>
</office:document-meta>
</file>