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color="#ff0000" fo:font-size="10pt" style:font-size-asian="10pt"/>
    </style:style>
    <style:style style:name="P4" style:family="paragraph" style:parent-style-name="Standard">
      <style:paragraph-properties fo:text-align="center" style:justify-single-word="false"/>
      <style:text-properties fo:color="#ff0000" fo:font-size="10pt" style:font-size-asian="10pt"/>
    </style:style>
    <style:style style:name="P5" style:family="paragraph" style:parent-style-name="Standard">
      <style:text-properties fo:color="#ff0000" fo:font-size="10pt" style:font-size-asian="10pt"/>
    </style:style>
    <style:style style:name="P6" style:family="paragraph" style:parent-style-name="Footer">
      <style:paragraph-properties>
        <style:tab-stops/>
      </style:paragraph-properties>
    </style:style>
    <style:style style:name="P7" style:family="paragraph" style:parent-style-name="ARTICLE">
      <style:paragraph-properties fo:margin-top="0cm" fo:margin-bottom="0.318cm" loext:contextual-spacing="false"/>
    </style:style>
    <style:style style:name="P8" style:family="paragraph" style:parent-style-name="ARTICLE">
      <style:paragraph-properties fo:margin-top="0cm" fo:margin-bottom="0.318cm" loext:contextual-spacing="false"/>
      <style:text-properties style:font-name="Times New Roman" style:font-name-complex="Times New Roman"/>
    </style:style>
    <style:style style:name="P9" style:family="paragraph" style:parent-style-name="ARTICLE" style:list-style-name="">
      <style:paragraph-properties fo:margin-left="1.27cm" fo:margin-right="0cm" fo:margin-top="0cm" fo:margin-bottom="0.318cm" loext:contextual-spacing="false" fo:text-indent="0cm" style:auto-text-indent="false"/>
      <style:text-properties fo:color="#ff0000" style:font-name="Times New Roman" style:font-name-complex="Times New Roman"/>
    </style:style>
    <style:style style:name="P10" style:family="paragraph" style:parent-style-name="HEAD" style:list-style-name="" style:master-page-name="Standard">
      <style:paragraph-properties style:page-number="auto"/>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style:text-position="super 58%" fo:font-size="10pt" style:font-size-asian="10pt"/>
    </style:style>
    <style:style style:name="T4" style:family="text">
      <style:text-properties style:font-name-asian="Times New Roman"/>
    </style:style>
    <style:style style:name="T5" style:family="text">
      <style:text-properties fo:color="#ff0000"/>
    </style:style>
    <style:style style:name="T6" style:family="text">
      <style:text-properties fo:color="#ff0000" fo:font-size="10pt" style:font-size-asian="10pt"/>
    </style:style>
    <style:style style:name="T7" style:family="text">
      <style:text-properties fo:color="#ff0000" fo:font-size="10pt" style:font-size-asian="10pt"/>
    </style:style>
    <style:style style:name="T8" style:family="text">
      <style:text-properties fo:color="#ff0000" fo:font-size="10pt" style:font-name-asian="Times New Roman" style:font-size-asian="10pt"/>
    </style:style>
    <style:style style:name="T9" style:family="text">
      <style:text-properties fo:color="#ff0000" style:text-position="super 58%" fo:font-size="10pt" style:font-size-asian="10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NATIONAL SUN YAT-SEN UNIVERSITY</text:h>
      <text:p text:style-name="Standard"/>
      <text:p text:style-name="HEAD-Running">College of Engineering Guidelines for Course Committee Establishment</text:p>
      <text:p text:style-name="Standard"/>
      <text:p text:style-name="P1"><text:span text:style-name="T1">Issued by the 1</text:span><text:span text:style-name="T3">st</text:span><text:span text:style-name="T1"> College General Meeting on November 6, 2009, School Year 98.</text:span></text:p>
      <text:p text:style-name="P1"><text:span text:style-name="T1">Reviewed and approved by the 2</text:span><text:span text:style-name="T3">nd</text:span><text:span text:style-name="T1"> University Course Committee on November 30, 2009, School Year 98.</text:span></text:p>
      <text:p text:style-name="P1"><text:span text:style-name="T1">Reviewed by the 122</text:span><text:span text:style-name="T3">nd</text:span><text:span text:style-name="T1"> University Academic Affairs Meeting on December 14, 2009.</text:span></text:p>
      <text:p text:style-name="P1"><text:span text:style-name="T1">Amended and approve by the 1</text:span><text:span text:style-name="T3">st</text:span><text:span text:style-name="T1"> College General Meeting on amended and approved by the 1</text:span><text:span text:style-name="T3">st</text:span><text:span text:style-name="T1"> College General Meeting on January 12, 2015, School Year 103.</text:span></text:p>
      <text:p text:style-name="P1"><text:span text:style-name="T1">Approved and amended by the 3</text:span><text:span text:style-name="T3">rd</text:span><text:span text:style-name="T1"> University Course Committee Meeting on March 2, 2015, School Year 103.</text:span></text:p>
      <text:p text:style-name="P1"><text:span text:style-name="T1">Reviewed by the 143</text:span><text:span text:style-name="T3">rd</text:span><text:span text:style-name="T1"> University Academic Affairs Meeting on March 19, 2015</text:span><text:span text:style-name="T1">,</text:span><text:span text:style-name="T1"> School Year 103.</text:span></text:p>
      <text:p text:style-name="P1"><text:span text:style-name="T1">Meeting on </text:span><text:span text:style-name="T1">F</text:span><text:span text:style-name="T1">ebruary </text:span><text:span text:style-name="T1">20</text:span><text:span text:style-name="T1">, 201</text:span><text:span text:style-name="T1">7</text:span><text:span text:style-name="T1">, School Year 10</text:span><text:span text:style-name="T1">5</text:span><text:span text:style-name="T1">.</text:span></text:p>
      <text:p text:style-name="P1"><text:span text:style-name="T1">Approved and amended by the 3rd University Course Committee Meeting on Ma</text:span><text:span text:style-name="T1">y</text:span><text:span text:style-name="T1"> </text:span><text:span text:style-name="T1">15</text:span><text:span text:style-name="T1">, 201</text:span><text:span text:style-name="T1">7</text:span><text:span text:style-name="T1">, School Year 10</text:span><text:span text:style-name="T1">5</text:span><text:span text:style-name="T1">.</text:span></text:p>
      <text:p text:style-name="P1"><text:span text:style-name="T1">Reviewed by the 143rd University Academic Affairs Meeting on Ma</text:span><text:span text:style-name="T1">y 31</text:span><text:span text:style-name="T1">,</text:span><text:span text:style-name="T1"> </text:span><text:span text:style-name="T1">201</text:span><text:span text:style-name="T1">7,</text:span><text:span text:style-name="T1"> School Year 10</text:span><text:span text:style-name="T1">5</text:span><text:span text:style-name="T1">.</text:span></text:p>
      <text:p text:style-name="P3">Meeting on September 18, 2018, School Year 107.</text:p>
      <text:p text:style-name="P4"><text:span text:style-name="T4"><text:s text:c="3"/></text:span>Approved and amended by the 2nd University Course Committee Meeting on November 20, 2018, School Year 107.</text:p>
      <text:p text:style-name="P2"><text:span text:style-name="T8"><text:s text:c="14"/></text:span><text:span text:style-name="T6">Reviewed by the 158</text:span><text:span text:style-name="T9">th</text:span><text:span text:style-name="T6"> University Academic Affairs Meeting on December 10, 2018</text:span><text:span text:style-name="T6">,</text:span><text:span text:style-name="T6"> School Year 107.</text:span></text:p>
      <text:p text:style-name="P5"/>
      <text:list xml:id="list3871382958" text:style-name="WW8Num3">
        <text:list-item>
          <text:p text:style-name="P7"><text:span text:style-name="T10">The College of Engineering Course Committee (hereafter referred to as “the Committee”) is established in accordance with “Enforcement Rules of the University Act” and Article 3 of National Sun Yat-sen University’s (hereafter referred to as “the University”) Establishment Guidelines for Course Committees in order to improve course quality and contents of the College of Engineering (hereafter referred to as “the College”).</text:span></text:p>
        </text:list-item>
        <text:list-item>
          <text:p text:style-name="P7"><text:span text:style-name="T10">The Committee comprises several members, including </text:span><text:span text:style-name="T10">Dean</text:span><text:span text:style-name="T10">, </text:span><text:span text:style-name="T10">Vice</text:span><text:span text:style-name="T10"> </text:span><text:span text:style-name="T10">Dean</text:span><text:span text:style-name="T10">, </text:span><text:span text:style-name="T10">C</text:span><text:span text:style-name="T10">hairman of departments, and Chairman of programs being the ex officio members of the Committee. In addition, each department and institute shall nominate one full-time faculty member as a Committee member. Each department and institute shall in turns to recommend one undergraduate student and one graduate student to attend relevant meetings. </text:span><text:span text:style-name="T10">One e</text:span><text:span text:style-name="T10">xternal expert </text:span><text:span text:style-name="T10">shall </text:span><text:span text:style-name="T10">be recommend</text:span><text:span text:style-name="T10">ed</text:span><text:span text:style-name="T10"> to attend relevant meetings. The meetings are convened by </text:span><text:span text:style-name="T10">Dean</text:span><text:span text:style-name="T10"> of the College</text:span><text:span text:style-name="T10">, and t</text:span><text:span text:style-name="T10">he term for </text:span><text:span text:style-name="T10">the </text:span><text:span text:style-name="T10">recommended members is two years.</text:span></text:p>
        </text:list-item>
      </text:list>
      <text:p text:style-name="P9">If the faculty’s representatives at the university course committee are not the members of our committee, the representatives are considered as the members of our committee.</text:p>
      <text:list xml:id="list102217383314208" text:continue-numbering="true" text:style-name="WW8Num3">
        <text:list-item>
          <text:p text:style-name="P8">Committee meetings must present an attendance rate of 50% prior to review. Decisions must be supported by 50% of the attendees. </text:p>
        </text:list-item>
        <text:list-item>
          <text:p text:style-name="P7"><text:span text:style-name="T10">The obligations of the Committee are in accordance with the University’s establishment guidelines for course committees.</text:span></text:p>
        </text:list-item>
        <text:list-item>
          <text:p text:style-name="P7"><text:soft-page-break/><text:span text:style-name="T10">The present guidelines shall be implemented following approvals of college general meetings, the University Course Committee, and academic affairs meetings. The same procedure shall be carried out when amendments are to be ma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fo:color="#000000"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Default" style:next-style-name="Default" style:class="text">
      <style:text-properties fo:color="#000000" style:font-name-complex="Times New Roman" style:font-family-complex="'Times New Roman'" style:font-family-generic-complex="roman" style:font-pitch-complex="variable"/>
    </style:style>
    <style:style style:name="本文縮排_20_2" style:display-name="本文縮排 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ARTICLE" style:family="paragraph" style:parent-style-name="清單段落" style:list-style-name="WW8Num3">
      <style:paragraph-properties fo:margin-top="0cm" fo:margin-bottom="0.212cm" loext:contextual-spacing="false" fo:text-align="justify" style:justify-single-word="false" fo:orphans="2" fo:widows="2"/>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HEAD" style:family="paragraph" style:parent-style-name="Standard">
      <style:paragraph-properties fo:text-align="center" style:justify-single-word="false" fo:orphans="2" fo:widows="2"/>
      <style:text-properties fo:font-size="14pt" fo:font-weight="bold" style:letter-kerning="true" style:font-size-asian="14pt" style:font-weight-asian="bold" style:font-size-complex="14pt"/>
    </style:style>
    <style:style style:name="HEAD-Running" style:family="paragraph" style:parent-style-name="Standard">
      <style:paragraph-properties fo:text-align="center" style:justify-single-word="false" fo:orphans="2" fo:widows="2"/>
      <style:text-properties fo:font-size="14pt" fo:font-weight="bold" style:letter-kerning="true" style:font-size-asian="14pt" style:font-weight-asian="bold" style:font-size-complex="14pt"/>
    </style:style>
    <style:style style:name="ITEM" style:family="paragraph" style:parent-style-name="清單段落" style:list-style-name="WW8Num3">
      <style:paragraph-properties fo:margin-left="0.847cm" fo:margin-right="0cm" fo:margin-top="0cm" fo:margin-bottom="0.212cm" loext:contextual-spacing="false" fo:text-align="justify" style:justify-single-word="false" fo:orphans="2" fo:widows="2" fo:text-indent="0cm" style:auto-text-indent="false">
        <style:tab-stops>
          <style:tab-stop style:position="0.635cm"/>
        </style:tab-stops>
      </style:paragraph-properties>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PARAGRAPH" style:family="paragraph" style:parent-style-name="清單段落" style:list-style-name="WW8Num3">
      <style:paragraph-properties fo:margin-left="0.847cm" fo:margin-right="0cm" fo:margin-top="0cm" fo:margin-bottom="0.212cm" loext:contextual-spacing="false" fo:text-align="justify" style:justify-single-word="false" fo:orphans="2" fo:widows="2" fo:text-indent="0cm" style:auto-text-indent="false">
        <style:tab-stops>
          <style:tab-stop style:position="0.635cm"/>
        </style:tab-stops>
      </style:paragraph-properties>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UBITEM" style:family="paragraph" style:parent-style-name="清單段落" style:list-style-name="WW8Num3">
      <style:paragraph-properties fo:margin-left="0.847cm" fo:margin-right="0cm" fo:margin-top="0cm" fo:margin-bottom="0.212cm" loext:contextual-spacing="false" fo:text-align="justify" style:justify-single-word="false" fo:orphans="2" fo:widows="2" fo:text-indent="0cm" style:auto-text-indent="false">
        <style:tab-stops>
          <style:tab-stop style:position="0.635cm"/>
        </style:tab-stops>
      </style:paragraph-properties>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3z1" style:family="text">
      <style:text-properties fo:font-style="normal" style:font-style-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RTICLE_20_Char" style:display-name="ARTICLE Char"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_20_Char" style:display-name="HEAD Char" style:family="text">
      <style:text-properties fo:font-size="14pt" fo:font-weight="bold" style:font-size-asian="14pt" style:font-weight-asian="bold" style:font-size-complex="14pt"/>
    </style:style>
    <style:style style:name="HEAD-Running_20_Char" style:display-name="HEAD-Running Char" style:family="text">
      <style:text-properties fo:font-size="14pt" fo:font-weight="bold" style:font-size-asian="14pt" style:font-weight-asian="bold"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邦企業獎學金實施辦法</dc:title>
    <meta:initial-creator>史孟祥</meta:initial-creator>
    <meta:creation-date>2019-11-15T10:10:00</meta:creation-date>
    <dc:creator>user</dc:creator>
    <dc:date>2019-11-19T16:40:00</dc:date>
    <meta:print-date>2017-02-08T15:31:00</meta:print-date>
    <meta:editing-cycles>3</meta:editing-cycles>
    <meta:editing-duration>PT1M</meta:editing-duration>
    <meta:document-statistic meta:table-count="0" meta:image-count="0" meta:object-count="0" meta:page-count="2" meta:paragraph-count="20" meta:word-count="443" meta:character-count="2878" meta:non-whitespace-character-count="2442"/>
    <meta:generator>LibreOffice/5.3.4.2$Windows_x86 LibreOffice_project/f82d347ccc0be322489bf7da61d7e4ad13fe2ff3</meta:generator>
  </office:meta>
</office:document-meta>
</file>