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127cm" fo:margin-bottom="0.127cm" style:contextual-spacing="false" fo:text-align="center" style:justify-single-word="false" style:snap-to-layout-grid="false"/>
    </style:style>
    <style:style style:name="P4" style:family="paragraph" style:parent-style-name="Standard">
      <style:paragraph-properties fo:margin-top="0.127cm" fo:margin-bottom="0.212cm" style:contextual-spacing="false" fo:text-align="center" style:justify-single-word="false" style:snap-to-layout-grid="false"/>
    </style:style>
    <style:style style:name="P5" style:family="paragraph" style:parent-style-name="Standard">
      <style:paragraph-properties fo:margin-left="8.772cm" fo:margin-right="0cm" fo:margin-top="0cm" fo:margin-bottom="0cm" style:contextual-spacing="true" fo:text-align="end" style:justify-single-word="false" fo:text-indent="0cm" style:auto-text-indent="false" style:snap-to-layout-grid="false"/>
    </style:style>
    <style:style style:name="P6" style:family="paragraph" style:parent-style-name="Standard">
      <style:paragraph-properties fo:margin-top="0cm" fo:margin-bottom="0cm" style:contextual-spacing="true" fo:text-align="end" style:justify-single-word="false" style:snap-to-layout-grid="false"/>
    </style:style>
    <style:style style:name="P7" style:family="paragraph" style:parent-style-name="Table_20_Paragraph">
      <style:paragraph-properties fo:margin-top="0cm" fo:margin-bottom="0.423cm" style:contextual-spacing="true" fo:text-align="end" style:justify-single-word="false" style:snap-to-layout-grid="false"/>
    </style:style>
    <style:style style:name="P8" style:family="paragraph" style:parent-style-name="Text_20_body" style:list-style-name="WWNum5">
      <style:paragraph-properties fo:margin-left="1cm" fo:margin-right="0cm" fo:margin-top="0.212cm" fo:margin-bottom="0.212cm" style:contextual-spacing="false" fo:text-align="justify" style:justify-single-word="false" fo:text-indent="-1.251cm" style:auto-text-indent="false" style:snap-to-layout-grid="false"/>
    </style:style>
    <style:style style:name="P9" style:family="paragraph" style:parent-style-name="Text_20_body" style:list-style-name="WWNum3">
      <style:paragraph-properties fo:margin-left="1cm" fo:margin-right="0cm" fo:margin-top="0.212cm" fo:margin-bottom="0.212cm" style:contextual-spacing="false" fo:text-align="justify" style:justify-single-word="false" fo:text-indent="-1.251cm" style:auto-text-indent="false" style:snap-to-layout-grid="false"/>
    </style:style>
    <style:style style:name="P10" style:family="paragraph" style:parent-style-name="Text_20_body" style:list-style-name="WWNum3">
      <style:paragraph-properties fo:margin-left="1cm" fo:margin-right="0cm" fo:margin-top="0.212cm" fo:margin-bottom="0.212cm" style:contextual-spacing="false" fo:text-align="justify" style:justify-single-word="false" fo:text-indent="-1cm" style:auto-text-indent="false" style:snap-to-layout-grid="false"/>
    </style:style>
    <style:style style:name="P11" style:family="paragraph" style:parent-style-name="Text_20_body">
      <style:paragraph-properties fo:margin-left="1cm" fo:margin-right="0cm" fo:margin-top="0.212cm" fo:margin-bottom="0.212cm" style:contextual-spacing="false" fo:text-align="justify" style:justify-single-word="false" fo:text-indent="0cm" style:auto-text-indent="false" style:snap-to-layout-grid="false"/>
    </style:style>
    <style:style style:name="P12" style:family="paragraph" style:parent-style-name="Text_20_body" style:list-style-name="WWNum3">
      <style:paragraph-properties fo:margin-left="0.847cm" fo:margin-right="0cm" fo:margin-top="0.212cm" fo:margin-bottom="0.212cm" style:contextual-spacing="false" fo:text-align="justify" style:justify-single-word="false" fo:text-indent="-1.097cm" style:auto-text-indent="false" style:snap-to-layout-grid="false"/>
    </style:style>
    <style:style style:name="P13" style:family="paragraph" style:parent-style-name="Text_20_body" style:list-style-name="WWNum3">
      <style:paragraph-properties fo:margin-top="0.212cm" fo:margin-bottom="0.212cm" style:contextual-spacing="false" fo:text-align="justify" style:justify-single-word="false" style:snap-to-layout-grid="false"/>
    </style:style>
    <style:style style:name="P14" style:family="paragraph" style:parent-style-name="Text_20_body" style:list-style-name="WWNum2">
      <style:paragraph-properties fo:margin-left="2.275cm" fo:margin-right="0cm" fo:margin-top="0.212cm" fo:margin-bottom="0.212cm" style:contextual-spacing="false" fo:text-align="justify" style:justify-single-word="false" fo:text-indent="-1.275cm" style:auto-text-indent="false" style:snap-to-layout-grid="false"/>
    </style:style>
    <style:style style:name="P15" style:family="paragraph" style:parent-style-name="Text_20_body">
      <style:paragraph-properties fo:margin-left="0.997cm" fo:margin-right="0cm" fo:margin-top="0.212cm" fo:margin-bottom="0.212cm" style:contextual-spacing="false" fo:text-align="justify" style:justify-single-word="false" fo:text-indent="0cm" style:auto-text-indent="false" style:snap-to-layout-grid="false"/>
    </style:style>
    <style:style style:name="T1" style:family="text">
      <style:text-properties style:font-name="Times New Roman" fo:font-size="18pt" fo:font-weight="bold" style:font-name-asian="標楷體1" style:font-size-asian="18pt" style:language-asian="zh" style:country-asian="TW" style:font-weight-asian="bold" style:font-name-complex="Times New Roman1" style:font-size-complex="18pt"/>
    </style:style>
    <style:style style:name="T2" style:family="text">
      <style:text-properties style:font-name="Times New Roman" style:language-asian="zh" style:country-asian="TW" style:font-name-complex="Times New Roman1"/>
    </style:style>
    <style:style style:name="T3" style:family="text">
      <style:text-properties style:font-name="Times New Roman" fo:font-style="italic" style:language-asian="zh" style:country-asian="TW" style:font-style-asian="italic" style:font-name-complex="Times New Roman1" style:font-style-complex="italic"/>
    </style:style>
    <style:style style:name="T4" style:family="text">
      <style:text-properties style:font-name="Times New Roman" fo:font-size="12pt" style:font-size-asian="12pt" style:language-asian="zh" style:country-asian="TW" style:font-name-complex="Times New Roman1" style:font-size-complex="12pt"/>
    </style:style>
    <style:style style:name="T5" style:family="text">
      <style:text-properties style:font-name="Times New Roman" style:font-name-complex="Times New Roman1"/>
    </style:style>
    <style:style style:name="T6" style:family="text">
      <style:text-properties fo:color="#000000" loext:opacity="100%" style:font-name="Times New Roman" fo:font-size="18pt" fo:font-weight="bold" style:font-name-asian="標楷體1" style:font-size-asian="18pt" style:language-asian="zh" style:country-asian="TW" style:font-weight-asian="bold" style:font-name-complex="Times New Roman1" style:font-size-complex="18pt"/>
    </style:style>
    <style:style style:name="T7" style:family="text">
      <style:text-properties fo:color="#000000" loext:opacity="100%" style:font-name="Times New Roman" fo:font-size="18pt" style:font-name-asian="標楷體1" style:font-size-asian="18pt" style:language-asian="zh" style:country-asian="TW" style:font-name-complex="Times New Roman1" style:font-size-complex="18pt"/>
    </style:style>
    <style:style style:name="T8" style:family="text">
      <style:text-properties fo:color="#000000" loext:opacity="100%" style:font-name="Times New Roman" fo:font-size="10pt" style:font-name-asian="標楷體1" style:font-size-asian="10pt" style:language-asian="zh" style:country-asian="TW" style:font-name-complex="Times New Roman1" style:font-size-complex="10pt"/>
    </style:style>
    <style:style style:name="T9" style:family="text">
      <style:text-properties fo:color="#000000" loext:opacity="100%" style:font-name="Times New Roman" fo:font-style="italic" style:language-asian="zh" style:country-asian="TW" style:font-style-asian="italic" style:font-name-complex="Times New Roman1" style:font-style-complex="italic"/>
    </style:style>
    <style:style style:name="T10" style:family="text">
      <style:text-properties fo:color="#000000" loext:opacity="100%" style:font-name="Times New Roman" style:language-asian="zh" style:country-asian="TW" style:font-name-complex="Times New Roman1"/>
    </style:style>
    <style:style style:name="T11" style:family="text">
      <style:text-properties fo:color="#000000" loext:opacity="100%" style:font-name="Times New Roman" fo:font-size="12pt" style:font-size-asian="12pt" style:language-asian="zh" style:country-asian="TW" style:font-name-complex="Times New Roman1" style:font-size-complex="12pt"/>
    </style:style>
    <style:style style:name="T12" style:family="text">
      <style:text-properties style:language-asian="zh" style:country-asian="TW"/>
    </style:style>
    <style:style style:name="T13" style:family="text">
      <style:text-properties fo:color="#00b0f0" loext:opacity="100%" style:font-name="Times New Roman"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中山大學工學院教師評鑑實施要點</text:span></text:p>
      <text:p text:style-name="P4"><text:span text:style-name="T1">Guidelines on the Implementation of Faculty Performance Assessment in the College o</text:span><text:span text:style-name="T6">f Engineering</text:span></text:p>
      <text:p text:style-name="P5"><text:span text:style-name="T8">108 年5月 28 日 107 學年度第 4次院務會議訂定</text:span></text:p>
      <text:p text:style-name="P6"><text:span text:style-name="T8">109年5月25日108學年度第3次院務會議修訂通過</text:span></text:p>
      <text:p text:style-name="P6"><text:span text:style-name="T8">109年6月11日第400次校教評會修正通過</text:span></text:p>
      <text:p text:style-name="P7"><text:span text:style-name="T8">Amended and approved at the 400th University Faculty Evaluation Committee meeting on June 11, 2020</text:span></text:p>
      <text:list xml:id="list2008483213" text:style-name="WWNum5">
        <text:list-item>
          <text:p text:style-name="P8"><text:span text:style-name="T2">國立中山大學工學院(以下簡稱「本院」)為提昇本院教師教學、研究、輔導及服務品質，特依本校教師評鑑辦法訂定本院教師評鑑實施要點（以下簡稱「本要點」）。</text:span></text:p>
        </text:list-item>
      </text:list>
      <text:list xml:id="list2601090367" text:style-name="WWNum3">
        <text:list-item>
          <text:p text:style-name="P10"><text:span text:style-name="T2">These guidelines are formulated in accordance with the University’s </text:span><text:bookmark-start text:name="_Hlk190186114"/><text:span text:style-name="T3">Regulations for Faculty Performance Assessment</text:span><text:span text:style-name="T2"> </text:span><text:bookmark-end text:name="_Hlk190186114"/><text:span text:style-name="T2">to enhance the quality of teaching, research, and counseling &amp; services of the faculty in the College of Engineering (hereinafter referred to as the “College”).</text:span></text:p>
        </text:list-item>
      </text:list>
      <text:list xml:id="list155104759785798" text:continue-list="list2008483213" text:style-name="WWNum5">
        <text:list-item>
          <text:p text:style-name="P8"><text:span text:style-name="T2">凡符合本校教師評鑑辦法免評鑑資格者，得免予評鑑外，其餘專任教師均應依本校教師評鑑辦法、本校教師評鑑作業細則及本要點接受評鑑。</text:span></text:p>
        </text:list-item>
      </text:list>
      <text:list xml:id="list155105014333210" text:continue-list="list2601090367" text:style-name="WWNum3">
        <text:list-item>
          <text:p text:style-name="P10"><text:span text:style-name="T2">The faculty qualified for exemption criteria stipulated in the University’s </text:span><text:span text:style-name="T3">Regulations for Faculty Performance Assessment</text:span><text:span text:style-name="T2"> may be free from the assessment, whereas other full-time faculty shall be assessed in accordance with the University’s </text:span><text:span text:style-name="T3">Regulations for Faculty Performance Assessment</text:span><text:span text:style-name="T2">,</text:span><text:span text:style-name="T9"> </text:span><text:span text:style-name="T3">Guidelines on the Detailed Implementation of Faculty Performance Assess</text:span><text:bookmark text:name="_GoBack"/><text:span text:style-name="T3">ment</text:span><text:span text:style-name="T10">, and the guidelines herein.</text:span></text:p>
        </text:list-item>
      </text:list>
      <text:p text:style-name="P11"><text:span text:style-name="T2">本院109學年度起到職之新聘專任助理教授及副教授另依本院新聘教師評鑑實施要點評鑑。</text:span></text:p>
      <text:p text:style-name="P11"><text:span text:style-name="T2">Full-time assistant and associate professors employed from the 2020-21 academic year shall be assessed in accordance with </text:span><text:span text:style-name="T3">Guidelines on the Implementation of New Faculty Performance Assessment in the College of Engineering</text:span><text:span text:style-name="T2">.</text:span></text:p>
      <text:list xml:id="list155104486348264" text:continue-list="list155104759785798" text:style-name="WWNum5">
        <text:list-item>
          <text:p text:style-name="P8"><text:span text:style-name="T2">本院教師評鑑項目計教學、研究、輔導及服務三項。 </text:span></text:p>
        </text:list-item>
      </text:list>
      <text:list xml:id="list155103740528899" text:continue-list="list155105014333210" text:style-name="WWNum3">
        <text:list-item>
          <text:p text:style-name="P9"><text:span text:style-name="T2">The faculty performance assessment is conducted on the three categories of teaching, research, and counseling &amp; services.</text:span></text:p>
        </text:list-item>
      </text:list>
      <text:list xml:id="list155103417797603" text:continue-list="list155104486348264" text:style-name="WWNum5">
        <text:list-item>
          <text:p text:style-name="P8"><text:span text:style-name="T2">評鑑項目分數之計算方式悉依本校教師評鑑指標表評定之。所有受評教師通過標準，各評鑑項目成績均應達七十分(含)以上者始為通過評鑑。 </text:span></text:p>
        </text:list-item>
      </text:list>
      <text:list xml:id="list155103046487858" text:continue-list="list155103740528899" text:style-name="WWNum3">
        <text:list-item>
          <text:p text:style-name="P9"><text:span text:style-name="T2">Each category shall be scored in accordance with the University’s Faculty Assessment Form. A score of 70 or above in each category shall be reached for passing the assessment. </text:span></text:p>
        </text:list-item>
      </text:list>
      <text:p text:style-name="P11"><text:span text:style-name="T2">各系(所)講師及領有「重大傷病卡」或「身心障礙證明」之教師其通過標準由當學年度本院教師評鑑委員會決議。</text:span></text:p>
      <text:p text:style-name="P11"><text:soft-page-break/><text:span text:style-name="T10">The passing criteria</text:span><text:span text:style-name="T2"> for lecturers in departments/institutes and the faculty holding a “Major Illness Card” or “Disability Card” shall be deliberated by the Faculty Assessment Committee (FAC) of the College in the current academic year.</text:span></text:p>
      <text:list xml:id="list155103334162713" text:continue-list="list155103417797603" text:style-name="WWNum5">
        <text:list-item>
          <text:p text:style-name="P8"><text:span text:style-name="T2">辦理評鑑程序：</text:span></text:p>
        </text:list-item>
      </text:list>
      <text:list xml:id="list155104576023772" text:continue-list="list155103046487858" text:style-name="WWNum3">
        <text:list-item>
          <text:p text:style-name="P12"><text:span text:style-name="T10">Assessment procedure:</text:span></text:p>
          <text:list>
            <text:list-item>
              <text:p text:style-name="P13"><text:span text:style-name="T2">各系所於評鑑學年初彙整免受評鑑教師及須受評鑑教師名單。</text:span></text:p>
            </text:list-item>
          </text:list>
        </text:list-item>
      </text:list>
      <text:list xml:id="list104698698" text:style-name="WWNum2">
        <text:list-item>
          <text:p text:style-name="P14"><text:span text:style-name="T10">Each department/institute</text:span><text:span text:style-name="T2"> shall compile the lists of the faculty who will be assessed and who will not </text:span><text:span text:style-name="T10">at the beginning of each academic year.</text:span></text:p>
        </text:list-item>
      </text:list>
      <text:list xml:id="list155103612205792" text:continue-list="list155104576023772" text:style-name="WWNum3">
        <text:list-item>
          <text:list>
            <text:list-item>
              <text:p text:style-name="P13"><text:span text:style-name="T2">須受評鑑教師應備齊評鑑項目相關資料，依時程送所屬系所教師評審委員會查核確認。</text:span></text:p>
            </text:list-item>
          </text:list>
        </text:list-item>
      </text:list>
      <text:list xml:id="list155103016838556" text:continue-list="list104698698" text:style-name="WWNum2">
        <text:list-item>
          <text:p text:style-name="P14"><text:span text:style-name="T10">The faculty to be assessed shall submit relevant documents to their affiliated department/institute faculty evaluation committee for verification according to the scheduled timeline.</text:span></text:p>
        </text:list-item>
      </text:list>
      <text:list xml:id="list155103529016641" text:continue-list="list155103612205792" text:style-name="WWNum3">
        <text:list-item>
          <text:list>
            <text:list-item>
              <text:p text:style-name="P13"><text:span text:style-name="T2">系所教師評審委員會就教師受評資料查核確認後，依時程送本院教師評鑑委員會審議。</text:span></text:p>
            </text:list-item>
          </text:list>
        </text:list-item>
      </text:list>
      <text:list xml:id="list155104831845424" text:continue-list="list155103016838556" text:style-name="WWNum2">
        <text:list-item>
          <text:p text:style-name="P14"><text:span text:style-name="T10">Department/institute/degree program faculty evaluation committees (hereinafter referred to as the department faculty evaluation committee, the DFEC) shall submit the verified documents to the FAC for deliberation according to the scheduled timeline.</text:span></text:p>
        </text:list-item>
      </text:list>
      <text:list xml:id="list155104783555269" text:continue-list="list155103529016641" text:style-name="WWNum3">
        <text:list-item>
          <text:list>
            <text:list-item>
              <text:p text:style-name="P13"><text:span text:style-name="T2">本院教師評鑑委員會之組成，依本校教師評鑑辦法第六條規定辦理。</text:span></text:p>
            </text:list-item>
          </text:list>
        </text:list-item>
      </text:list>
      <text:list xml:id="list155104598768981" text:continue-list="list155104831845424" text:style-name="WWNum2">
        <text:list-item>
          <text:p text:style-name="P14"><text:span text:style-name="T10">The </text:span><text:span text:style-name="T2">FAC shall be established in accordance with Article 6 of the University’s </text:span><text:span text:style-name="T3">Regulations for Faculty Performance Assessment</text:span><text:span text:style-name="T2">.</text:span></text:p>
        </text:list-item>
      </text:list>
      <text:list xml:id="list155104137722016" text:continue-list="list155103334162713" text:style-name="WWNum5">
        <text:list-item>
          <text:p text:style-name="P8"><text:span text:style-name="T2">教師評鑑時程依本校規定辦理。</text:span></text:p>
        </text:list-item>
      </text:list>
      <text:list xml:id="list155104290914679" text:continue-list="list155104783555269" text:style-name="WWNum3">
        <text:list-item>
          <text:p text:style-name="P9"><text:span text:style-name="T10">The faculty performance assessment is scheduled in accordance with the University’s relevant regulations.</text:span></text:p>
        </text:list-item>
      </text:list>
      <text:list xml:id="list155103273876413" text:continue-list="list155104137722016" text:style-name="WWNum5">
        <text:list-item>
          <text:p text:style-name="P8"><text:span text:style-name="T2">評鑑結果分為「通過」、「條件式通過」、「未通過」。</text:span></text:p>
        </text:list-item>
      </text:list>
      <text:list xml:id="list155103731987054" text:continue-list="list155104290914679" text:style-name="WWNum3">
        <text:list-item>
          <text:p text:style-name="P9"><text:span text:style-name="T10">Assessment results shall be classified into</text:span><text:span text:style-name="T2"> “pass,” “conditionally pass,” and “fail.”</text:span></text:p>
        </text:list-item>
      </text:list>
      <text:list xml:id="list155104309410886" text:continue-list="list155103273876413" text:style-name="WWNum5">
        <text:list-item>
          <text:p text:style-name="P8"><text:span text:style-name="T2">本院教師評鑑委員會應將教師評鑑結果（含教師評鑑委員審查意見）送教務處彙整，並同時以書面通知受評鑑人及所屬系所。</text:span></text:p>
        </text:list-item>
      </text:list>
      <text:list xml:id="list155104104413796" text:continue-list="list155103731987054" text:style-name="WWNum3">
        <text:list-item>
          <text:p text:style-name="P9"><text:bookmark-start text:name="_Hlk190341854"/><text:span text:style-name="T2">The FAC shall submit the assessment results with the review opinions to the Office of Academic Affairs for compilation and notify the faculty under assessment and their affiliated department/institute of the results in writing</text:span><text:bookmark-end text:name="_Hlk190341854"/><text:span text:style-name="T2">. <text:s text:c="2"/></text:span></text:p>
        </text:list-item>
      </text:list>
      <text:p text:style-name="P11"><text:span text:style-name="T2">受評鑑人如有異議，得於接到通知後次日起十五個工作日內，依本校教師評鑑辦法規定檢據提出申覆。</text:span></text:p>
      <text:p text:style-name="P15"><text:span text:style-name="T2">The faculty under assessment objecting to the resolution shall file an appeal with </text:span><text:soft-page-break/><text:span text:style-name="T2">proof in accordance with the University’s </text:span><text:span text:style-name="T3">Regulations for Faculty Performance Assessment</text:span><text:span text:style-name="T2"> within fifteen days starting from the next day of receiving the notification.</text:span></text:p>
      <text:list xml:id="list155103641621694" text:continue-list="list155104309410886" text:style-name="WWNum5">
        <text:list-item>
          <text:p text:style-name="P8"><text:span text:style-name="T2">本要點未盡事宜，悉依相關規定辦理。</text:span></text:p>
        </text:list-item>
      </text:list>
      <text:list xml:id="list155104396911036" text:continue-list="list155104104413796" text:style-name="WWNum3">
        <text:list-item>
          <text:p text:style-name="P9"><text:span text:style-name="T2">Matters not covered herein shall be handled in accordance with relevant regulations.</text:span></text:p>
        </text:list-item>
      </text:list>
      <text:list xml:id="list155103013742935" text:continue-list="list155103641621694" text:style-name="WWNum5">
        <text:list-item>
          <text:p text:style-name="P8"><text:span text:style-name="T2">本要點經院務會議訂定後，送校教師評審委員會審議通過後實施，修正時亦同。</text:span></text:p>
        </text:list-item>
      </text:list>
      <text:list xml:id="list155104539786683" text:continue-list="list155104396911036" text:style-name="WWNum3">
        <text:list-item>
          <text:p text:style-name="P9"><text:span text:style-name="T10">These guidelines are formulated by the College Council and approved by the University Faculty Evaluation Committee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loext:opacity="0%" fo:font-size="14pt" fo:font-weight="normal" style:font-size-asian="14pt" style:font-weight-asian="normal" style:font-size-complex="14pt" style:font-weight-complex="normal"/>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3" style:display-name="ListLabel 3" style:family="text">
      <style:text-properties style:use-window-font-color="true" loext:opacity="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3.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847cm" fo:margin-left="3.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1"><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收物科學系</dc:title>
    <meta:initial-creator>JKL</meta:initial-creator>
    <dc:creator>雙語校園推動辦公室 (BRO)</dc:creator>
    <meta:editing-cycles>8</meta:editing-cycles>
    <meta:print-date>2020-06-23T07:00:00</meta:print-date>
    <meta:creation-date>2025-03-06T06:31:00</meta:creation-date>
    <dc:date>2025-03-20T01:32:00</dc:date>
    <meta:editing-duration>P3DT8H47M</meta:editing-duration>
    <meta:generator>LibreOffice/7.1.5.2$Windows_X86_64 LibreOffice_project/85f04e9f809797b8199d13c421bd8a2b025d52b5</meta:generator>
    <meta:document-statistic meta:table-count="0" meta:image-count="0" meta:object-count="0" meta:page-count="3" meta:paragraph-count="42" meta:word-count="1245" meta:character-count="4230" meta:non-whitespace-character-count="3757"/>
    <meta:user-defined meta:name="AppVersion">16.0000</meta:user-defined>
    <meta:user-defined meta:name="Created" meta:value-type="date">2019-04-19T00:00:00</meta:user-defined>
    <meta:user-defined meta:name="GrammarlyDocumentId">422ff5da18bfb3876aa1f7241a3d7d8fdefb5f7009cc04085b43f75ae64cd585</meta:user-defined>
    <meta:user-defined meta:name="LastSaved" meta:value-type="date">2019-04-29T00:00:00</meta:user-defined>
    <meta:template xlink:type="simple" xlink:actuate="onRequest" xlink:title="Normal" xlink:href=""/>
  </office:meta>
</office:document-meta>
</file>