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顏體" svg:font-family="全真顏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4cm" fo:margin-left="-0.065cm" table:align="left" style:writing-mode="lr-tb"/>
    </style:style>
    <style:style style:name="表格1.A" style:family="table-column">
      <style:table-column-properties style:column-width="6.054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669cm"/>
    </style:style>
    <style:style style:name="表格1.1" style:family="table-row">
      <style:table-row-properties style:min-row-height="0.843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 style:list-style-name="WW8Num7">
      <style:paragraph-properties style:line-height-at-least="0cm"/>
    </style:style>
    <style:style style:name="P3" style:family="paragraph" style:parent-style-name="Standard" style:list-style-name="WW8Num12">
      <style:paragraph-properties style:line-height-at-least="0cm"/>
    </style:style>
    <style:style style:name="P4" style:family="paragraph" style:parent-style-name="Standard">
      <style:paragraph-properties style:line-height-at-least="0cm" style:text-autospace="none"/>
    </style:style>
    <style:style style:name="P5" style:family="paragraph" style:parent-style-name="Standard">
      <style:paragraph-properties style:line-height-at-least="0cm" fo:text-align="center" style:justify-single-word="false" style:text-autospace="none" style:snap-to-layout-grid="false"/>
    </style:style>
    <style:style style:name="P6" style:family="paragraph" style:parent-style-name="Standard">
      <style:paragraph-properties style:line-height-at-least="0cm" style:text-autospace="none">
        <style:tab-stops>
          <style:tab-stop style:position="4.022cm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justify" style:justify-single-word="false" style:text-autospace="none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style:font-name-asian="標楷體" style:font-size-complex="12pt"/>
    </style:style>
    <style:style style:name="P11" style:family="paragraph" style:parent-style-name="Standard" style:list-style-name="WW8Num12">
      <style:paragraph-properties style:line-height-at-least="0cm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style:text-autospace="none"/>
      <style:text-properties fo:color="#000000" fo:font-weight="bold" style:font-name-asian="標楷體" style:font-weight-asian="bold" style:font-size-complex="12pt"/>
    </style:style>
    <style:style style:name="P13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fo:font-size="16pt" fo:font-weight="bold" style:font-name-asian="標楷體" style:font-size-asian="16pt" style:font-weight-asian="bold" style:font-size-complex="16pt" loext:padding="0cm" loext:border="0.51pt solid #000000"/>
    </style:style>
    <style:style style:name="P14" style:family="paragraph" style:parent-style-name="Standard">
      <style:paragraph-properties style:line-height-at-least="0cm" style:text-autospace="none" style:snap-to-layout-grid="false"/>
      <style:text-properties fo:color="#000000" fo:font-size="14pt" fo:font-weight="bold" style:font-name-asian="標楷體" style:font-size-asian="14pt" style:font-weight-asian="bold" style:font-size-complex="12pt"/>
    </style:style>
    <style:style style:name="P15" style:family="paragraph" style:parent-style-name="Standard">
      <style:paragraph-properties style:line-height-at-least="0cm" style:text-autospace="none"/>
      <style:text-properties fo:color="#000000" style:font-name-asian="標楷體" style:font-size-complex="12pt"/>
    </style:style>
    <style:style style:name="P16" style:family="paragraph" style:parent-style-name="Standard">
      <style:paragraph-properties style:line-height-at-least="0cm" style:text-autospace="none" style:snap-to-layout-grid="false"/>
      <style:text-properties fo:color="#000000" style:font-name-asian="標楷體" style:font-size-complex="12pt"/>
    </style:style>
    <style:style style:name="P17" style:family="paragraph" style:parent-style-name="Standard">
      <style:paragraph-properties style:line-height-at-least="0cm" style:text-autospace="none">
        <style:tab-stops>
          <style:tab-stop style:position="4.022cm"/>
        </style:tab-stops>
      </style:paragraph-properties>
      <style:text-properties fo:color="#000000" style:font-name-asian="標楷體" style:font-size-complex="12pt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1.907cm" style:auto-text-indent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9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1.907cm" style:auto-text-indent="false" style:page-number="auto"/>
    </style:style>
    <style:style style:name="P20" style:family="paragraph" style:parent-style-name="Standard">
      <style:paragraph-properties fo:margin-left="0.84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843cm" fo:margin-right="0cm" style:line-height-at-least="0cm" fo:text-indent="0cm" style:auto-text-indent="false"/>
      <style:text-properties style:font-name-asian="標楷體" style:font-size-complex="12pt"/>
    </style:style>
    <style:style style:name="P22" style:family="paragraph" style:parent-style-name="Standard">
      <style:paragraph-properties fo:margin-left="1.808cm" fo:margin-right="0cm" style:line-height-at-least="0cm" fo:text-align="justify" style:justify-single-word="false" fo:text-indent="-1.409cm" style:auto-text-indent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left="-0.212cm" fo:margin-right="0cm" style:line-height-at-least="0cm" fo:text-align="justify" style:justify-single-word="false" fo:text-indent="0.178cm" style:auto-text-indent="false" fo:break-before="page" style:text-autospace="none"/>
    </style:style>
    <style:style style:name="P24" style:family="paragraph" style:parent-style-name="Standard">
      <style:paragraph-properties fo:margin-left="0cm" fo:margin-right="0cm" style:line-height-at-least="0cm" fo:text-indent="9.5cm" style:auto-text-indent="false" style:text-autospace="none" style:snap-to-layout-grid="false"/>
      <style:text-properties fo:color="#000000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1.9cm" fo:margin-right="0cm" style:line-height-at-least="0cm" fo:text-align="justify" style:justify-single-word="false" fo:text-indent="-0.418cm" style:auto-text-indent="false" style:snap-to-layout-grid="false">
        <style:tab-stops>
          <style:tab-stop style:position="1.905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000000" fo:font-weight="bold" style:font-name-asian="Times New Roman" style:font-weight-asian="bold" style:font-size-complex="12pt" loext:padding="0cm" loext:border="0.51pt solid #000000"/>
    </style:style>
    <style:style style:name="T13" style:family="text">
      <style:text-properties fo:color="#000000" fo:font-weight="bold" style:font-name-asian="標楷體" style:font-weight-asian="bold" style:font-size-complex="12pt"/>
    </style:style>
    <style:style style:name="T14" style:family="text">
      <style:text-properties fo:color="#000000" fo:font-weight="bold" style:font-name-asian="標楷體" style:font-weight-asian="bold" style:font-size-complex="12pt" loext:padding="0cm" loext:border="0.51pt solid #000000"/>
    </style:style>
    <style:style style:name="T15" style:family="text">
      <style:text-properties fo:color="#000000" fo:font-weight="bold" style:font-name-asian="標楷體" style:font-weight-asian="bold" style:font-size-complex="12pt" style:font-weight-complex="bold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fo:color="#00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Enforcement Rules for Long-Term Employment of Full-Time Faculty of College of Engineering of National Sun Yat-sen University</text:span></text:p>
      <text:p text:style-name="P18"/>
      <text:p text:style-name="P1"><text:span text:style-name="T7"><text:s text:c="35"/></text:span></text:p>
      <text:p text:style-name="P7"><text:bookmark-start text:name="_Hlk59251816"/><text:span text:style-name="T9">Approved at the 2nd College Affairs Meeting of the 2000 academic year</text:span><text:bookmark-end text:name="_Hlk59251816"/><text:span text:style-name="T9"> on November 22, 2000</text:span></text:p>
      <text:p text:style-name="P7"><text:span text:style-name="T9">Approved at the 240th University Faculty Evaluation Committee Meeting </text:span><text:span text:style-name="T9">for future reference on November 27, 2000</text:span></text:p>
      <text:p text:style-name="P8"/>
      <text:p text:style-name="P8"/>
      <text:list xml:id="list1637601459" text:style-name="WW8Num7">
        <text:list-item>
          <text:p text:style-name="P2"><text:span text:style-name="T3">The </text:span><text:span text:style-name="T5">Enforcement Rules for Long-Term Employment of Full-Time Faculty (hereinafter referred to as “the Rules”) of College of Engineering (hereinafter referred to as “the College”) are formulated in accordance with Article 2 of </text:span><text:span text:style-name="T5">the </text:span><text:span text:style-name="T5">Enforcement Rules for Long-Term Employment of Full-Time Faculty of National Sun Yat-sen University (hereinafter referred to as “NSYSU”)</text:span><text:span text:style-name="T5">,</text:span><text:span text:style-name="T5"> in order to review long-term employment of full-time faculty of the College.</text:span></text:p>
        </text:list-item>
      </text:list>
      <text:p text:style-name="P21"/>
      <text:list xml:id="list105731913060298" text:continue-numbering="true" text:style-name="WW8Num7">
        <text:list-item>
          <text:p text:style-name="P2"><text:span text:style-name="T5">Any faculty member who does not meet the conditions stated in Article 2 of </text:span><text:span text:style-name="T5">the </text:span><text:span text:style-name="T5">Regulations for Dismissal, Suspension, or Non-renewal of Appointment of Faculty of NSYSU is allowed to apply for a specified term of employment. The application is sent to </text:span><text:span text:style-name="T5">the </text:span><text:span text:style-name="T5">College Faculty Evaluation Committee for a second review after </text:span><text:span text:style-name="T5">the </text:span><text:span text:style-name="T5">Department/Institute Faculty Evaluation Committee grants its approval. If the applicant is </text:span><text:span text:style-name="T5">a</text:span><text:span text:style-name="T5"> member of the faculty evaluation committee involved, </text:span><text:span text:style-name="T5">he or she</text:span><text:span text:style-name="T5"> shall not participate in relevant discussions and meetings. The committee may appoint additional qualified members if necessary.</text:span></text:p>
        </text:list-item>
      </text:list>
      <text:p text:style-name="P21"/>
      <text:list xml:id="list105731830157537" text:continue-numbering="true" text:style-name="WW8Num7">
        <text:list-item>
          <text:p text:style-name="P2"><text:span text:style-name="T3">The </text:span><text:span text:style-name="T5">College Faculty Evaluation Committee shall complete the recommendation procedure by the end of </text:span><text:span text:style-name="T5">the f</text:span><text:span text:style-name="T5">all semester.</text:span></text:p>
        </text:list-item>
      </text:list>
      <text:p text:style-name="P21"/>
      <text:list xml:id="list105731459186381" text:continue-numbering="true" text:style-name="WW8Num7">
        <text:list-item>
          <text:p text:style-name="P2"><text:span text:style-name="T5">A faculty member who meets one of the following conditions will be employed until his or her retirement at 65 years old from the effective date of the Rules:</text:span></text:p>
        </text:list-item>
      </text:list>
      <text:list xml:id="list644548902" text:style-name="WW8Num12">
        <text:list-item>
          <text:p text:style-name="P11">Academician of Academia Sinica</text:p>
        </text:list-item>
        <text:list-item>
          <text:p text:style-name="P3"><text:span text:style-name="T3">Current/former </text:span><text:span text:style-name="T5">National Chair Professor or recipient of </text:span><text:span text:style-name="T5">the </text:span><text:span text:style-name="T5">Academic Award of Ministry of Education</text:span></text:p>
        </text:list-item>
        <text:list-item>
          <text:p text:style-name="P3"><text:span text:style-name="T5">Current/former</text:span><text:span text:style-name="T3"> </text:span><text:span text:style-name="T5">Chair Professor of</text:span><text:span text:style-name="T3"> </text:span><text:span text:style-name="T5">NSYSU</text:span></text:p>
        </text:list-item>
        <text:list-item>
          <text:p text:style-name="P3"><text:span text:style-name="T5">Current/former scholarship recipient of Foundation for the Advancement of Outstanding Scholarship</text:span></text:p>
        </text:list-item>
        <text:list-item>
          <text:p text:style-name="P3"><text:span text:style-name="T5">Current/former Chair Professor of a prestigious </text:span><text:span text:style-name="T5">domestic or </text:span><text:span text:style-name="T5">international</text:span><text:span text:style-name="T5"> </text:span><text:span text:style-name="T5">university with recognition from </text:span><text:span text:style-name="T5">the </text:span><text:span text:style-name="T5">University Faculty Evaluation Committee</text:span></text:p>
        </text:list-item>
        <text:list-item>
          <text:p text:style-name="P11"><text:soft-page-break/>Former president of NSYSU</text:p>
        </text:list-item>
        <text:list-item>
          <text:p text:style-name="P3"><text:span text:style-name="T5">Accumulate</text:span><text:span text:style-name="T5">d</text:span><text:span text:style-name="T5"> 1200 points granted for awards or outstanding performance (Please see the attachment for points criteria.)</text:span></text:p>
        </text:list-item>
        <text:list-item>
          <text:p text:style-name="P3"><text:span text:style-name="T5">Proposed by the </text:span><text:span text:style-name="T5">P</text:span><text:span text:style-name="T5">resident and approved by </text:span><text:span text:style-name="T5">the </text:span><text:span text:style-name="T5">Department/Institute Faculty Evaluation Committee, College Faculty Evaluation Committee</text:span><text:span text:style-name="T5">,</text:span><text:span text:style-name="T5"> and University Faculty Evaluation Committee under a special circumstance (the proposed number shall not exceed 1% of the total number of faculty members)</text:span></text:p>
        </text:list-item>
      </text:list>
      <text:p text:style-name="P10"/>
      <text:list xml:id="list105732419288709" text:continue-list="list105731459186381" text:style-name="WW8Num7">
        <text:list-item>
          <text:p text:style-name="P2"><text:span text:style-name="T5">Applicable employment terms after accumulating specified points granted for awards or outstanding performance (Please see the attachment for points criteria):</text:span></text:p>
        </text:list-item>
      </text:list>
      <text:p text:style-name="P20"><text:span text:style-name="T5">20-year term of employment for 1000 points accrued.</text:span></text:p>
      <text:p text:style-name="P21">15-year term of employment for 800 points accrued.</text:p>
      <text:p text:style-name="P21">10-year term of employment for 600 points accrued.</text:p>
      <text:p text:style-name="P20"><text:span text:style-name="T5">Unless otherwise specified, a faculty member can only be employed until age 65.</text:span></text:p>
      <text:p text:style-name="P22"/>
      <text:list xml:id="list105731025515772" text:continue-numbering="true" text:style-name="WW8Num7">
        <text:list-item>
          <text:p text:style-name="P2"><text:span text:style-name="T5">A faculty member who will be employed on a long-term basis may apply for recalculation of his or her period of employment. The first date of the long-term employment shall be the date when the previous long-term employment offer is made.</text:span></text:p>
        </text:list-item>
      </text:list>
      <text:p text:style-name="P21"/>
      <text:list xml:id="list105732634401348" text:continue-numbering="true" text:style-name="WW8Num7">
        <text:list-item>
          <text:p text:style-name="P2"><text:span text:style-name="T5">The total time of pursuit of further study overseas, leave and secondment is still accumulated in the long-term period of employment, but faculty members are not required to perform basic teaching duties.</text:span></text:p>
        </text:list-item>
      </text:list>
      <text:p text:style-name="P21"/>
      <text:list xml:id="list105731004788657" text:continue-numbering="true" text:style-name="WW8Num7">
        <text:list-item>
          <text:p text:style-name="P2"><text:span text:style-name="T5">The Rules </text:span><text:span text:style-name="T5">become effective after being a</text:span><text:span text:style-name="T5">pproved by </text:span><text:span text:style-name="T5">the </text:span><text:span text:style-name="T5">College Affairs Meeting and </text:span><text:span text:style-name="T5">submitted </text:span><text:span text:style-name="T5">to </text:span><text:span text:style-name="T5">the </text:span><text:span text:style-name="T5">University Faculty Evaluation Committee for </text:span><text:span text:style-name="T5">future reference</text:span><text:span text:style-name="T5">. Amendments to the Rules shall follow the same procedure.</text:span></text:p>
        </text:list-item>
      </text:list>
      <text:p text:style-name="P23"><text:span text:style-name="T12"><text:s/></text:span><text:span text:style-name="T14">Attachment</text:span></text:p>
      <text:p text:style-name="P13"/>
      <text:p text:style-name="P5"><text:span text:style-name="T16">Long-Term Employment Points Criteria of College of Engineering of National Sun Yat-sen University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Item</text:p>
          </table:table-cell>
          <table:table-cell table:style-name="表格1.A1" office:value-type="string">
            <text:p text:style-name="P4"><text:span text:style-name="T13">Points</text:span></text:p>
          </table:table-cell>
          <table:table-cell table:style-name="表格1.C1" office:value-type="string">
            <text:p text:style-name="P12">Description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C1" office:value-type="string">
            <text:p text:style-name="P4"><text:span text:style-name="T15">Points received for awards and outstanding performance in the past can be accumulat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Award of National Science Council</text:span></text:p>
          </table:table-cell>
          <table:table-cell table:style-name="表格1.A1" office:value-type="string">
            <text:p text:style-name="P4"><text:span text:style-name="T17">4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Excellence Award of National Science Council</text:span></text:p>
          </table:table-cell>
          <table:table-cell table:style-name="表格1.A1" office:value-type="string">
            <text:p text:style-name="P4"><text:span text:style-name="T17">2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 of former recipients (the award is currently suspended).</text:span></text:p>
          </table:table-cell>
        </table:table-row>
        <table:table-row table:style-name="表格1.2">
          <table:table-cell table:style-name="表格1.A1" office:value-type="string">
            <text:p text:style-name="P15">Grade A/Grade B Award of National Science Council</text:p>
          </table:table-cell>
          <table:table-cell table:style-name="表格1.A1" office:value-type="string">
            <text:p text:style-name="P4"><text:span text:style-name="T17">1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.</text:span></text:p>
          </table:table-cell>
        </table:table-row>
        <table:table-row table:style-name="表格1.2">
          <table:table-cell table:style-name="表格1.A1" office:value-type="string">
            <text:p text:style-name="P15">National Award for Arts</text:p>
          </table:table-cell>
          <table:table-cell table:style-name="表格1.A1" office:value-type="string">
            <text:p text:style-name="P4"><text:span text:style-name="T17">4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ther awards for literature or art</text:span></text:p>
          </table:table-cell>
          <table:table-cell table:style-name="表格1.A1" office:value-type="string">
            <text:p text:style-name="P4"><text:span text:style-name="T17">80-200/per award</text:span></text:p>
          </table:table-cell>
          <table:table-cell table:style-name="表格1.C1" office:value-type="string">
            <text:p text:style-name="P4"><text:span text:style-name="T17">Recognition from the University Faculty Evaluation Committee is requir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Serve as the editor of a notable academic journal.</text:span></text:p>
          </table:table-cell>
          <table:table-cell table:style-name="表格1.A1" office:value-type="string">
            <text:p text:style-name="P4"><text:span text:style-name="T17">200/per issue</text:span></text:p>
          </table:table-cell>
          <table:table-cell table:style-name="表格1.C1" office:value-type="string">
            <text:p text:style-name="P4"><text:span text:style-name="T17">Relevant documents are required; a notable journal refers to SCI journal for STEM and SSCI or AHCI journal for liberal arts; any other journals shall be approved by the University Faculty Evaluation Committee with external review.</text:span></text:p>
          </table:table-cell>
        </table:table-row>
        <table:table-row table:style-name="表格1.2">
          <table:table-cell table:style-name="表格1.A1" office:value-type="string">
            <text:p text:style-name="P15">International referee certificate</text:p>
          </table:table-cell>
          <table:table-cell table:style-name="表格1.A1" office:value-type="string">
            <text:p text:style-name="P4"><text:span text:style-name="T17">200/per certificate</text:span></text:p>
          </table:table-cell>
          <table:table-cell table:style-name="表格1.C1" office:value-type="string">
            <text:p text:style-name="P4"><text:span text:style-name="T17">Recognition from the University Faculty Evaluation Committee is required.</text:span></text:p>
          </table:table-cell>
        </table:table-row>
        <table:table-row table:style-name="表格1.2">
          <table:table-cell table:style-name="表格1.A1" office:value-type="string">
            <text:p text:style-name="P15">National coaching or referee certificate</text:p>
          </table:table-cell>
          <table:table-cell table:style-name="表格1.A1" office:value-type="string">
            <text:p text:style-name="P4"><text:span text:style-name="T17">100/per certificate</text:span></text:p>
          </table:table-cell>
          <table:table-cell table:style-name="表格1.C1" office:value-type="string">
            <text:p text:style-name="P4"><text:span text:style-name="T17">Recognition from the University Faculty Evaluation Committee is requir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Coach students to participate in or enter a national competition and finish in the top three places.</text:span></text:p>
          </table:table-cell>
          <table:table-cell table:style-name="表格1.A1" office:value-type="string">
            <text:p text:style-name="P4"><text:span text:style-name="T17">15-100/per competition</text:span></text:p>
          </table:table-cell>
          <table:table-cell table:style-name="表格1.C1" office:value-type="string">
            <text:p text:style-name="P4"><text:span text:style-name="T17">Relevant documents are requir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Coach students to participate in or enter an international competition and finish in the top three places.</text:span></text:p>
          </table:table-cell>
          <table:table-cell table:style-name="表格1.A1" office:value-type="string">
            <text:p text:style-name="P4"><text:span text:style-name="T17">100-400/per competition</text:span></text:p>
          </table:table-cell>
          <table:table-cell table:style-name="表格1.C1" office:value-type="string">
            <text:p text:style-name="P4"><text:span text:style-name="T17">Relevant documents are requir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Research Award of NSYSU (after the 1996 academic </text:span><text:soft-page-break/><text:span text:style-name="T17">year)</text:span></text:p>
          </table:table-cell>
          <table:table-cell table:style-name="表格1.A1" office:value-type="string">
            <text:p text:style-name="P4"><text:span text:style-name="T17">2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 of recipients after the strict </text:span><text:soft-page-break/><text:span text:style-name="T17">external review system was introduc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Research Award of NSYSU (before the 1995 academic year)</text:span></text:p>
          </table:table-cell>
          <table:table-cell table:style-name="表格1.A1" office:value-type="string">
            <text:p text:style-name="P4"><text:span text:style-name="T17">1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 of recipients before the external review system was introduc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Teaching Award</text:span><text:span text:style-name="T5"> </text:span><text:span text:style-name="T17">of NSYSU (after the 1998 academic year)</text:span></text:p>
          </table:table-cell>
          <table:table-cell table:style-name="表格1.A1" office:value-type="string">
            <text:p text:style-name="P4"><text:span text:style-name="T17">200/per award</text:span></text:p>
          </table:table-cell>
          <table:table-cell table:style-name="表格1.C1" office:value-type="string">
            <text:p text:style-name="P4"><text:span text:style-name="T17">The Office of Research and Development provides the list of recipients after the strict external review system was introduced and the number of recipients was reduced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Teaching Award of NSYSU (before the 1997 academic year)</text:span></text:p>
          </table:table-cell>
          <table:table-cell table:style-name="表格1.A1" office:value-type="string">
            <text:p text:style-name="P4"><text:span text:style-name="T17">100/per award</text:span></text:p>
          </table:table-cell>
          <table:table-cell table:style-name="表格1.C1" office:value-type="string">
            <text:p text:style-name="P4"><text:span text:style-name="T17">Provided by the Office of Academic Affairs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Homeroom Teacher Award</text:span><text:span text:style-name="T5"> </text:span><text:span text:style-name="T17">of NSYSU</text:span></text:p>
          </table:table-cell>
          <table:table-cell table:style-name="表格1.A1" office:value-type="string">
            <text:p text:style-name="P4"><text:span text:style-name="T17">100/per award</text:span></text:p>
          </table:table-cell>
          <table:table-cell table:style-name="表格1.C1" office:value-type="string">
            <text:p text:style-name="P4"><text:span text:style-name="T17">Provided by the Office of Student Affairs</text:span></text:p>
          </table:table-cell>
        </table:table-row>
        <table:table-row table:style-name="表格1.2">
          <table:table-cell table:style-name="表格1.A1" office:value-type="string">
            <text:p text:style-name="P15">Outstanding Teaching Award of each college</text:p>
          </table:table-cell>
          <table:table-cell table:style-name="表格1.A1" office:value-type="string">
            <text:p text:style-name="P4"><text:span text:style-name="T17">50/per award</text:span></text:p>
          </table:table-cell>
          <table:table-cell table:style-name="表格1.C1" office:value-type="string">
            <text:p text:style-name="P4"><text:span text:style-name="T17">The number of recipients per year shall not exceed 2% of the total number of faculty members of each college and the final number shall be rounded to the nearest integer.</text:span></text:p>
          </table:table-cell>
        </table:table-row>
        <table:table-row table:style-name="表格1.2">
          <table:table-cell table:style-name="表格1.A1" office:value-type="string">
            <text:p text:style-name="P15">Outstanding Research Award of each college</text:p>
          </table:table-cell>
          <table:table-cell table:style-name="表格1.A1" office:value-type="string">
            <text:p text:style-name="P4"><text:span text:style-name="T17">50/per award</text:span></text:p>
          </table:table-cell>
          <table:table-cell table:style-name="表格1.C1" office:value-type="string">
            <text:p text:style-name="P4"><text:span text:style-name="T17">The number of recipients per year shall not exceed 2% of the total number of faculty members of each college and the final number shall be rounded to the nearest integer.</text:span></text:p>
          </table:table-cell>
        </table:table-row>
        <table:table-row table:style-name="表格1.2">
          <table:table-cell table:style-name="表格1.A1" office:value-type="string">
            <text:p text:style-name="P15">Outstanding Homeroom Teacher Award of each college</text:p>
          </table:table-cell>
          <table:table-cell table:style-name="表格1.A1" office:value-type="string">
            <text:p text:style-name="P4"><text:span text:style-name="T17">50/per award</text:span></text:p>
          </table:table-cell>
          <table:table-cell table:style-name="表格1.C1" office:value-type="string">
            <text:p text:style-name="P4"><text:span text:style-name="T17">The number of recipients per year shall not exceed 2% of the total number of faculty members of each college and the final number shall be rounded to the nearest integer.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Teaching Award of Ministry of Education</text:span></text:p>
          </table:table-cell>
          <table:table-cell table:style-name="表格1.A1" office:value-type="string">
            <text:p text:style-name="P4"><text:span text:style-name="T17">300/per award</text:span></text:p>
          </table:table-cell>
          <table:table-cell table:style-name="表格1.C1" office:value-type="string">
            <text:p text:style-name="P4"><text:span text:style-name="T17">Provided by the Office of Academic Affairs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Educator Award of Ministry of Education</text:span></text:p>
          </table:table-cell>
          <table:table-cell table:style-name="表格1.A1" office:value-type="string">
            <text:p text:style-name="P4"><text:span text:style-name="T17">300/per award</text:span></text:p>
          </table:table-cell>
          <table:table-cell table:style-name="表格1.C1" office:value-type="string">
            <text:p text:style-name="P4"><text:span text:style-name="T17">Provided by the Office of Personnel Services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Outstanding Discipline Educator Award of Ministry of Education</text:span></text:p>
          </table:table-cell>
          <table:table-cell table:style-name="表格1.A1" office:value-type="string">
            <text:p text:style-name="P4"><text:span text:style-name="T17">200-300/per award</text:span></text:p>
          </table:table-cell>
          <table:table-cell table:style-name="表格1.C1" office:value-type="string">
            <text:p text:style-name="P4"><text:span text:style-name="T17">Provided by the Office of Student Affairs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17">Before the 1997 academic year</text:span></text:p>
            <text:p text:style-name="P17">Major Merit</text:p>
            <text:p text:style-name="P17">Minor Merit</text:p>
            <text:p text:style-name="P17">Commendation</text:p>
          </table:table-cell>
          <table:table-cell table:style-name="表格1.A1" office:value-type="string">
            <text:p text:style-name="P4"><text:span text:style-name="T17">45/per merit</text:span></text:p>
            <text:p text:style-name="P4"><text:span text:style-name="T17">15/per merit</text:span></text:p>
            <text:p text:style-name="P4"><text:span text:style-name="T17">5/per</text:span><text:span text:style-name="T5"> </text:span><text:span text:style-name="T17">commendation</text:span></text:p>
          </table:table-cell>
          <table:table-cell table:style-name="表格1.C1" office:value-type="string">
            <text:p text:style-name="P4"><text:span text:style-name="T17">Provided by the Office of Personnel Services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7">President Letter of Commendation </text:span><text:soft-page-break/><text:span text:style-name="T17">after the 1998 academic year</text:span></text:p>
          </table:table-cell>
          <table:table-cell table:style-name="表格1.A1" office:value-type="string">
            <text:p text:style-name="P4"><text:span text:style-name="T17">5/per letter</text:span></text:p>
          </table:table-cell>
          <table:table-cell table:style-name="表格1.C1" office:value-type="string">
            <text:p text:style-name="P4"><text:span text:style-name="T17">Points are only granted for up to 20 letters </text:span><text:soft-page-break/><text:span text:style-name="T17">of commendation; provided by the Office of Personnel Services</text:span></text:p>
          </table:table-cell>
        </table:table-row>
      </table:table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顏體" svg:font-family="全真顏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3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全真顏體" fo:font-family="全真顏體" style:font-family-generic="modern" fo:font-size="16pt" style:font-name-asian="全真顏體" style:font-family-asian="全真顏體" style:font-family-generic-asian="modern" style:font-size-asian="16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全真顏體" fo:font-family="全真顏體" style:font-family-generic="modern" fo:font-size="16pt" style:font-name-asian="全真顏體" style:font-family-asian="全真顏體" style:font-family-generic-asian="modern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全真顏體" fo:font-family="全真顏體" style:font-family-generic="modern" fo:font-size="14pt" style:font-name-asian="全真顏體" style:font-family-asian="全真顏體" style:font-family-generic-asian="modern" style:font-size-asian="14pt"/>
    </style:style>
    <style:style style:name="WW8Num6z0" style:family="text"/>
    <style:style style:name="WW8Num7z0" style:family="text">
      <style:text-properties style:font-name-asian="標楷體" style:font-family-asian="標楷體" style:font-family-generic-asian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-asian="標楷體" style:font-family-asian="標楷體" style:font-family-generic-asian="scri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4.605cm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067cm" fo:text-indent="-1.905cm" fo:margin-left="2.0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2.7cm" fo:text-indent="-3.81cm" fo:margin-left="12.7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4.605cm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49cm" fo:text-indent="-0.76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.117cm" fo:margin-right="2.37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教師評量辦法施行細則（草案）</dc:title>
    <meta:initial-creator>Meggie</meta:initial-creator>
    <meta:creation-date>2020-12-18T02:55:00</meta:creation-date>
    <dc:creator>user</dc:creator>
    <dc:date>2021-03-10T15:58:00</dc:date>
    <meta:print-date>2000-11-28T10:29:00</meta:print-date>
    <meta:editing-cycles>203</meta:editing-cycles>
    <meta:editing-duration>PT5H59M</meta:editing-duration>
    <meta:document-statistic meta:table-count="1" meta:image-count="0" meta:object-count="0" meta:page-count="5" meta:paragraph-count="104" meta:word-count="1138" meta:character-count="7527" meta:non-whitespace-character-count="6472"/>
    <meta:generator>LibreOffice/5.3.4.2$Windows_x86 LibreOffice_project/f82d347ccc0be322489bf7da61d7e4ad13fe2ff3</meta:generator>
  </office:meta>
</office:document-meta>
</file>