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top="0cm" fo:margin-bottom="0cm" style:contextual-spacing="false" fo:line-height="100%" fo:text-align="center" style:justify-single-word="false"/>
    </style:style>
    <style:style style:name="P2" style:family="paragraph" style:parent-style-name="Footer">
      <style:paragraph-properties fo:margin-top="0cm" fo:margin-bottom="0cm" style:contextual-spacing="false" fo:line-height="100%" fo:text-align="center" style:justify-single-word="false"/>
    </style:style>
    <style:style style:name="P3" style:family="paragraph" style:parent-style-name="Header">
      <style:paragraph-properties fo:margin-top="0cm" fo:margin-bottom="0cm" style:contextual-spacing="false" fo:line-height="100%"/>
    </style:style>
    <style:style style:name="P4" style:family="paragraph" style:parent-style-name="List_20_Paragraph" style:list-style-name="WWNum31">
      <style:paragraph-properties fo:margin-left="1cm" fo:margin-right="0cm" fo:margin-top="0.318cm" fo:margin-bottom="0.318cm" style:contextual-spacing="false" fo:line-height="100%" fo:text-align="justify" style:justify-single-word="false" fo:orphans="0" fo:widows="0" fo:text-indent="-1.251cm" style:auto-text-indent="false" style:snap-to-layout-grid="false"/>
    </style:style>
    <style:style style:name="P5" style:family="paragraph" style:parent-style-name="List_20_Paragraph" style:list-style-name="WWNum38">
      <style:paragraph-properties fo:margin-left="1cm" fo:margin-right="0cm" fo:margin-top="0.318cm" fo:margin-bottom="0.318cm" style:contextual-spacing="false" fo:line-height="100%" fo:text-align="justify" style:justify-single-word="false" fo:orphans="0" fo:widows="0" fo:text-indent="-1cm" style:auto-text-indent="false" style:snap-to-layout-grid="false"/>
    </style:style>
    <style:style style:name="P6" style:family="paragraph" style:parent-style-name="Standard">
      <style:paragraph-properties fo:margin-top="0.191cm" fo:margin-bottom="0.127cm" style:contextual-spacing="false" fo:line-height="100%" fo:text-align="center" style:justify-single-word="false" fo:orphans="0" fo:widows="0" style:snap-to-layout-grid="false"/>
    </style:style>
    <style:style style:name="P7" style:family="paragraph" style:parent-style-name="Standard">
      <style:paragraph-properties fo:margin-top="0.191cm" fo:margin-bottom="0.318cm" style:contextual-spacing="false" fo:line-height="100%" fo:text-align="center" style:justify-single-word="false" fo:orphans="0" fo:widows="0" style:snap-to-layout-grid="false"/>
    </style:style>
    <style:style style:name="P8" style:family="paragraph" style:parent-style-name="Standard">
      <style:paragraph-properties fo:margin-top="0.318cm" fo:margin-bottom="0.318cm" style:contextual-spacing="true" fo:line-height="100%" fo:text-align="end" style:justify-single-word="false" fo:orphans="0" fo:widows="0" style:snap-to-layout-grid="false"/>
    </style:style>
    <style:style style:name="P9" style:family="paragraph" style:parent-style-name="Standard">
      <style:paragraph-properties fo:margin-top="0.318cm" fo:margin-bottom="0.635cm" style:contextual-spacing="false" fo:line-height="100%" fo:text-align="end" style:justify-single-word="false" fo:orphans="0" fo:widows="0" style:snap-to-layout-grid="false"/>
    </style:style>
    <style:style style:name="T1" style:family="text">
      <style:text-properties fo:color="#000000" loext:opacity="100%" style:font-name="標楷體" fo:font-size="18pt" fo:font-weight="bold" style:letter-kerning="true" style:font-name-asian="標楷體1" style:font-size-asian="18pt" style:font-weight-asian="bold" style:font-name-complex="Times New Roman1" style:font-size-complex="12pt" style:font-style-complex="normal"/>
    </style:style>
    <style:style style:name="T2" style:family="text">
      <style:text-properties fo:color="#000000" loext:opacity="100%" style:font-name="Times New Roman" fo:font-size="18pt" style:letter-kerning="true" style:font-name-asian="標楷體1" style:font-size-asian="18pt" style:font-name-complex="Times New Roman1" style:font-size-complex="18pt" style:font-style-complex="normal"/>
    </style:style>
    <style:style style:name="T3" style:family="text">
      <style:text-properties fo:color="#000000" loext:opacity="100%" style:font-name="Times New Roman" fo:font-size="14pt" style:letter-kerning="true" style:font-name-asian="標楷體1" style:font-size-asian="14pt" style:font-name-complex="Times New Roman1" style:font-size-complex="14pt" style:font-style-complex="normal"/>
    </style:style>
    <style:style style:name="T4" style:family="text">
      <style:text-properties style:font-name="Times New Roman" fo:font-size="18pt" fo:font-weight="bold" style:letter-kerning="true" style:font-name-asian="標楷體1" style:font-size-asian="18pt" style:font-weight-asian="bold" style:font-name-complex="Times New Roman1" style:font-size-complex="18pt" style:font-style-complex="normal" style:font-weight-complex="bold"/>
    </style:style>
    <style:style style:name="T5" style:family="text">
      <style:text-properties style:font-name="Times New Roman" fo:font-size="10pt" style:letter-kerning="true" style:font-name-asian="標楷體1" style:font-size-asian="10pt" style:font-name-complex="Times New Roman1" style:font-size-complex="10pt" style:font-style-complex="normal"/>
    </style:style>
    <style:style style:name="T6" style:family="text">
      <style:text-properties style:font-name="Times New Roman" fo:font-size="14pt" style:letter-kerning="true" style:font-name-asian="標楷體1" style:font-size-asian="14pt" style:font-name-complex="Times New Roman1" style:font-size-complex="14pt" style:font-style-complex="normal"/>
    </style:style>
    <style:style style:name="T7" style:family="text">
      <style:text-properties style:font-name="Times New Roman" fo:font-size="14pt" fo:font-style="italic" style:letter-kerning="true" style:font-name-asian="標楷體1" style:font-size-asian="14pt" style:font-style-asian="italic" style:font-name-complex="Times New Roman1" style:font-size-complex="14pt" style:font-style-complex="normal"/>
    </style:style>
    <style:style style:name="T8"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中山大學工學院教師聘任要點</text:span></text:p>
      <text:p text:style-name="P7"><text:span text:style-name="T4">Guidelines on the Appointment of Faculty in the College of Engineering</text:span></text:p>
      <text:p text:style-name="P8"><text:span text:style-name="T5">106.5.25本院105學年度第3次院務會議通過</text:span></text:p>
      <text:p text:style-name="P8"><text:span text:style-name="T5">Approved at the 3rd College Council meeting on May 25, 2017</text:span></text:p>
      <text:p text:style-name="P8"><text:span text:style-name="T5">106.6.15本校教師評審委員會第381次會議通過</text:span></text:p>
      <text:p text:style-name="P9"><text:span text:style-name="T5">Approved at the 381st University Faculty Evaluation Committee meeting on June 15, 2017</text:span></text:p>
      <text:list xml:id="list11456025" text:style-name="WWNum31">
        <text:list-item>
          <text:p text:style-name="P4"><text:span text:style-name="T3">為審議有關本院專兼任教師之聘任，依據本校「教師</text:span><text:bookmark text:name="_GoBack"/><text:span text:style-name="T3">評審委員會設置辦法」及「教師及研究人員聘任規則」之規定，訂定本要點。</text:span></text:p>
        </text:list-item>
      </text:list>
      <text:list xml:id="list721289099" text:style-name="WWNum38">
        <text:list-item>
          <text:p text:style-name="P5"><text:span text:style-name="T3">These guidelines are formulated to review appointment of full-time and adjunct faculty in the College of Engi</text:span><text:span text:style-name="T6">neering (hereinafter referred to as the “College”) in accordance with the University’s </text:span><text:span text:style-name="T7">Regulations for the Establishment of Faculty Evaluation Committees</text:span><text:span text:style-name="T6"> and </text:span><text:span text:style-name="T7">Regulations for the Appointment of Faculty and Researchers</text:span><text:span text:style-name="T6">.</text:span></text:p>
        </text:list-item>
      </text:list>
      <text:list xml:id="list162240599402803" text:continue-list="list11456025" text:style-name="WWNum31">
        <text:list-item>
          <text:p text:style-name="P4"><text:span text:style-name="T3">各系、所新聘專、兼任教師，須符合本校「教師及研究人員聘任規則」之規定，並經由系所教師評審委員會初審通過，再送本院教師評審委員會複審。</text:span></text:p>
        </text:list-item>
      </text:list>
      <text:list xml:id="list162240421988273" text:continue-list="list721289099" text:style-name="WWNum38">
        <text:list-item>
          <text:p text:style-name="P5"><text:span text:style-name="T3">Applicants for full-time or adjunct faculty positions in indivi</text:span><text:span text:style-name="T6">dual departments/ institutes shall meet the requirements specified in the University’s </text:span><text:span text:style-name="T7">Regulations for the Appointment of Faculty and Researchers</text:span><text:span text:style-name="T6">. Their appointments shall be approved through an initial review by department/institute faculty evaluation committees (hereinafter referred to as the department faculty evaluation committee, the “DFEC”), and then submitted to the College Faculty Evaluation Committee (CFEC) for further review.</text:span></text:p>
        </text:list-item>
      </text:list>
      <text:list xml:id="list162240579500588" text:continue-list="list162240599402803" text:style-name="WWNum31">
        <text:list-item>
          <text:p text:style-name="P4"><text:span text:style-name="T3">本院審查各系、所新聘專、兼任助理教授以上之教師，均須辦理著作外審，惟經本校教評會認可之各國院士、各專門學會會士(Fellow) ，或國家講座、著名大學講座教授、國際知名學者、學術成就傑出者、獲科技部傑出研究獎者、中研院年輕學者獎者、科技部吳大猷獎者等，如具教師證書者，得免送外審查，逕由各級教評會投票審查，如未具教師證書者，得以其申請本校講座教授之外審結果，視同新聘專任教師之外審結果；惟未送外審者，仍需辦理專任教師外審。新聘專、兼任助理教授，申請者應備妥前一職級以後之著作(含學位論文)或技術報告至多六件，由院辦理學位論文（著作）外審，外審結果應送回系、所教評會審議；新聘專、兼任副教授以上之教師，申請者應備妥前一職級以後之著作或技術報告至多十件，由校教評會辦理著作審查，惟新聘兼任助理教授以上之教師，若已具教育部同等級證書，得逕由院教師評審委員會審查，免辦著作外審。</text:span></text:p>
        </text:list-item>
      </text:list>
      <text:list xml:id="list162241550226967" text:continue-list="list162240421988273" text:style-name="WWNum38">
        <text:list-item>
          <text:p text:style-name="P5"><text:span text:style-name="T3">The College shall conduct the external review on academic works of applicants </text:span><text:soft-page-break/><text:span text:style-name="T3">for full-time or adjunct faculty positions at the rank of assistant professor or higher. </text:span><text:span text:style-name="T6">Fellows of international academy or academic associations recognized by the University Faculty Evaluation Committee (UFEC), national chair professors, chair professors at prestigious universities, world-renowned scholars, individuals demonstrating outstanding academic performance, recipients of the Outstanding Research Award of National Science and Technology Council (NSTC), Young Scholars Award of Academia Sinica, or NSTC Ta-You Wu Memorial Award, who possess the Teacher’s Certificate, may be exempt from the external review on their academic works and their application may be directly reviewed by faculty evaluation committees at all levels through a voting process. For those without the Teacher’s Certificate, the results of external review on the application of NSYSU chair professorship may deemed as equivalent to external review results for applying for full-time faculty position. However, applicants failing to meet any of the conditions stipulated above shall still submit their academic works for an external review. Applicants applying for full-time or adjunct assistant professor positions shall submit up to six </text:span><text:bookmark-start text:name="_Hlk59315393"/><text:span text:style-name="T6">academic publications</text:span><text:bookmark-end text:name="_Hlk59315393"/><text:span text:style-name="T6"> (including their dissertation) or technical reports completed at their current rank for an external review conducted by the College, with the results forwarded to the DFEC for review. Those applying for full-time or adjunct associate professor positions or higher shall submit up to ten academic publications or technical reports completed at their current rank to the UFEC for the external review of their works. However, those applying for adjunct assistant professor positions or higher may be exempt from an external review of their academic works if they possess the Teacher’s Certificate of the applied rank issued by the Ministry of Education. Th</text:span><text:span text:style-name="T3">eir application shall then be submitted directly to the CFEC for review. </text:span></text:p>
        </text:list-item>
      </text:list>
      <text:list xml:id="list162241707790231" text:continue-list="list162240579500588" text:style-name="WWNum31">
        <text:list-item>
          <text:p text:style-name="P4"><text:span text:style-name="T3">各系、所新聘專、兼任教師，應於每學期開始前三個月，備齊有關證件資料提院教師評審委員會。</text:span></text:p>
        </text:list-item>
      </text:list>
      <text:list xml:id="list162241176018489" text:continue-list="list162241550226967" text:style-name="WWNum38">
        <text:list-item>
          <text:p text:style-name="P5"><text:span text:style-name="T3">Individual departments/institutes shall submit relevant documentation of the approved applicants for their full-time or adjunct positions to the CFEC at least three months before the semester starts.</text:span></text:p>
        </text:list-item>
      </text:list>
      <text:list xml:id="list162241595244276" text:continue-list="list162241707790231" text:style-name="WWNum31">
        <text:list-item>
          <text:p text:style-name="P4"><text:span text:style-name="T3">有關教師之聘期、停聘、解聘及不續聘等事項，悉依本校相關規定辦理。</text:span></text:p>
        </text:list-item>
      </text:list>
      <text:list xml:id="list162241633596164" text:continue-list="list162241176018489" text:style-name="WWNum38">
        <text:list-item>
          <text:p text:style-name="P5"><text:span text:style-name="T3">Matters regard</text:span><text:span text:style-name="T6">ing term, suspension, dismissal, and non-renewal of appointments shall be handled in accordance with relevant regulations of the University.</text:span></text:p>
        </text:list-item>
      </text:list>
      <text:list xml:id="list162242074691805" text:continue-list="list162241595244276" text:style-name="WWNum31">
        <text:list-item>
          <text:p text:style-name="P4"><text:span text:style-name="T3">本要點未盡事宜，悉依相關法令及本校相關規定辦理。</text:span></text:p>
        </text:list-item>
      </text:list>
      <text:list xml:id="list162240450617296" text:continue-list="list162241633596164" text:style-name="WWNum38">
        <text:list-item>
          <text:p text:style-name="P5"><text:span text:style-name="T3">Matters not covered herein shall be handled in accordance with relevant laws and University’s regulations.</text:span></text:p>
        </text:list-item>
      </text:list>
      <text:list xml:id="list162240799731522" text:continue-list="list162242074691805" text:style-name="WWNum31">
        <text:list-item>
          <text:p text:style-name="P4"><text:span text:style-name="T3">本要點經院務會議通過，送請本校教師評審委員會核備後實施，修正時亦同。</text:span></text:p>
        </text:list-item>
      </text:list>
      <text:list xml:id="list162241069847657" text:continue-list="list162240450617296" text:style-name="WWNum38">
        <text:list-item>
          <text:p text:style-name="P5"><text:soft-page-break/><text:span text:style-name="T3">These guidelines are approved by th</text:span><text:span text:style-name="T6">e College Council and su</text:span><text:span text:style-name="T3">bmitted to the </text:span><text:span text:style-name="T6">UFEC </text:span><text:span text:style-name="T3">for future reference before implementation. Amendments to these guidelines shall follow the same procedu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清單段落2" style:family="paragraph" style:parent-style-name="Standard" style:default-outline-level="">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fo:font-size="10.5pt" style:font-size-asian="10.5pt" style:font-size-complex="10.5pt" style:font-style-complex="italic"/>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762cm" fo:margin-left="0.762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8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8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8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style:style>
    <style:style style:name="MP2" style:family="paragraph" style:parent-style-name="Footer">
      <style:paragraph-properties fo:margin-top="0cm" fo:margin-bottom="0cm" style:contextual-spacing="false" fo:line-height="100%"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3</text:page-number></text:span></text:p>
        <text:p text:style-name="MP2"><text:span text:style-name="MT1">Any dispute over interpretations of these regulations shall be resolved in the court of law based on the Chinese vers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雙語校園推動辦公室 (BRO)</dc:creator>
    <meta:editing-cycles>3</meta:editing-cycles>
    <meta:print-date>2017-02-08T06:53:00</meta:print-date>
    <meta:creation-date>2025-03-05T09:17:00</meta:creation-date>
    <dc:date>2025-03-06T01:09:00</dc:date>
    <meta:editing-duration>PT19M</meta:editing-duration>
    <meta:generator>LibreOffice/7.1.5.2$Windows_X86_64 LibreOffice_project/85f04e9f809797b8199d13c421bd8a2b025d52b5</meta:generator>
    <meta:document-statistic meta:table-count="0" meta:image-count="0" meta:object-count="0" meta:page-count="3" meta:paragraph-count="22" meta:word-count="1254" meta:character-count="4600" meta:non-whitespace-character-count="4058"/>
    <meta:user-defined meta:name="AppVersion">16.0000</meta:user-defined>
    <meta:template xlink:type="simple" xlink:actuate="onRequest" xlink:title="Normal" xlink:href=""/>
  </office:meta>
</office:document-meta>
</file>