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style:line-height-at-least="0.423cm" fo:text-align="center" style:justify-single-word="false" fo:orphans="0" fo:widows="0" style:snap-to-layout-grid="false"/>
      <style:text-properties style:font-name="標楷體" fo:font-size="16pt" style:letter-kerning="true" style:font-name-asian="標楷體1" style:font-size-asian="16pt" style:font-name-complex="Times New Roman1" style:font-size-complex="16pt" style:font-style-complex="normal"/>
    </style:style>
    <style:style style:name="P2" style:family="paragraph" style:parent-style-name="Standard">
      <style:paragraph-properties fo:margin-top="0cm" fo:margin-bottom="0cm" loext:contextual-spacing="false" fo:line-height="0.423cm" fo:text-align="end" style:justify-single-word="false" fo:orphans="0" fo:widows="0"/>
    </style:style>
    <style:style style:name="P3" style:family="paragraph" style:parent-style-name="Standard">
      <style:paragraph-properties fo:margin-top="0cm" fo:margin-bottom="0cm" loext:contextual-spacing="false" fo:line-height="0.635cm" fo:text-align="justify" style:justify-single-word="false" fo:orphans="0" fo:widows="0"/>
    </style:style>
    <style:style style:name="P4" style:family="paragraph" style:parent-style-name="Standard">
      <style:paragraph-properties fo:margin-top="0cm" fo:margin-bottom="0cm" loext:contextual-spacing="false" fo:line-height="0.635cm" fo:text-align="justify" style:justify-single-word="false" fo:orphans="0" fo:widows="0"/>
      <style:text-properties fo:color="#000000" style:font-name="Times New Roman" fo:font-size="12pt" style:letter-kerning="true" style:font-name-asian="新細明體" style:font-size-asian="12pt" style:font-name-complex="Times New Roman1" style:font-size-complex="12pt" style:font-style-complex="normal"/>
    </style:style>
    <style:style style:name="P5" style:family="paragraph" style:parent-style-name="Standard">
      <style:paragraph-properties fo:margin-top="0cm" fo:margin-bottom="0cm" loext:contextual-spacing="false" fo:line-height="0.635cm" fo:text-align="justify" style:justify-single-word="false" fo:orphans="0" fo:widows="0"/>
      <style:text-properties fo:color="#000000" style:font-name="Times New Roman" fo:font-size="12pt" style:letter-kerning="true" style:font-name-asian="標楷體1" style:font-size-asian="12pt" style:font-name-complex="Times New Roman1" style:font-size-complex="12pt" style:font-style-complex="normal"/>
    </style:style>
    <style:style style:name="P6" style:family="paragraph" style:parent-style-name="Standard" style:master-page-name="Standard">
      <style:paragraph-properties fo:margin-top="0cm" fo:margin-bottom="0cm" loext:contextual-spacing="false" style:line-height-at-least="0.423cm" fo:text-align="center" style:justify-single-word="false" fo:orphans="0" fo:widows="0" style:page-number="auto" style:snap-to-layout-grid="false"/>
    </style:style>
    <style:style style:name="P7" style:family="paragraph" style:parent-style-name="Standard">
      <style:paragraph-properties fo:margin-left="-0.748cm" fo:margin-right="0cm" fo:margin-top="0cm" fo:margin-bottom="0cm" loext:contextual-spacing="false" fo:line-height="0.423cm" fo:text-align="end" style:justify-single-word="false" fo:orphans="0" fo:widows="0" fo:text-indent="0cm" style:auto-text-indent="false"/>
    </style:style>
    <style:style style:name="P8" style:family="paragraph" style:parent-style-name="Standard">
      <style:paragraph-properties fo:margin-left="-0.499cm" fo:margin-right="0cm" fo:margin-top="0cm" fo:margin-bottom="0cm" loext:contextual-spacing="false" fo:line-height="0.423cm" fo:text-align="end" style:justify-single-word="false" fo:orphans="0" fo:widows="0" fo:text-indent="0cm" style:auto-text-indent="false"/>
    </style:style>
    <style:style style:name="P9" style:family="paragraph" style:parent-style-name="Standard">
      <style:paragraph-properties fo:margin-left="1.482cm" fo:margin-right="0cm" fo:margin-top="0.318cm" fo:margin-bottom="0cm" loext:contextual-spacing="false" fo:line-height="0.706cm" fo:orphans="0" fo:widows="0" fo:text-indent="-1.482cm" style:auto-text-indent="false"/>
      <style:text-properties fo:color="#000000" style:font-name="標楷體" fo:font-size="12pt" style:letter-kerning="true" style:font-name-asian="標楷體1" style:font-size-asian="12pt" style:font-name-complex="Times New Roman1" style:font-size-complex="12pt" style:font-style-complex="normal"/>
    </style:style>
    <style:style style:name="P10" style:family="paragraph" style:parent-style-name="Standard">
      <style:paragraph-properties fo:margin-left="0.847cm" fo:margin-right="0cm" fo:margin-top="0cm" fo:margin-bottom="0cm" loext:contextual-spacing="false" fo:line-height="0.635cm" fo:text-align="justify" style:justify-single-word="false" fo:orphans="0" fo:widows="0" fo:text-indent="-0.847cm" style:auto-text-indent="false"/>
    </style:style>
    <style:style style:name="P11" style:family="paragraph" style:parent-style-name="Standard">
      <style:paragraph-properties fo:margin-left="0.847cm" fo:margin-right="0cm" fo:margin-top="0cm" fo:margin-bottom="0cm" loext:contextual-spacing="false" fo:line-height="0.635cm" fo:text-align="justify" style:justify-single-word="false" fo:orphans="0" fo:widows="0" fo:text-indent="-0.847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T1" style:family="text">
      <style:text-properties style:font-name="Times New Roman" fo:font-size="16pt" style:letter-kerning="true" style:font-name-asian="標楷體1" style:font-size-asian="16pt" style:font-name-complex="Times New Roman1" style:font-size-complex="16pt" style:font-style-complex="normal"/>
    </style:style>
    <style:style style:name="T2" style:family="text">
      <style:text-properties style:font-name="Times New Roman" fo:font-size="9pt" style:letter-kerning="true" style:font-name-asian="標楷體1" style:font-size-asian="9pt" style:font-name-complex="Times New Roman1" style:font-size-complex="9pt" style:font-style-complex="normal"/>
    </style:style>
    <style:style style:name="T3" style:family="text">
      <style:text-properties style:font-name="標楷體" fo:font-size="9pt" style:letter-kerning="true" style:font-name-asian="標楷體1" style:font-size-asian="9pt" style:font-name-complex="Times New Roman1" style:font-size-complex="9pt" style:font-style-complex="normal"/>
    </style:style>
    <style:style style:name="T4" style:family="text">
      <style:text-properties fo:color="#000000" style:font-name="Times New Roman" fo:font-size="9pt" style:letter-kerning="true" style:font-name-asian="標楷體1" style:font-size-asian="9pt" style:font-name-complex="Times New Roman1" style:font-size-complex="9pt" style:font-style-complex="normal"/>
    </style:style>
    <style:style style:name="T5" style:family="text">
      <style:text-properties fo:color="#000000" style:font-name="Times New Roman" fo:font-size="12pt" style:letter-kerning="true" style:font-name-asian="標楷體1" style:font-size-asian="12pt" style:font-name-complex="Times New Roman1" style:font-size-complex="12pt" style:font-style-complex="normal"/>
    </style:style>
    <style:style style:name="T6" style:family="text">
      <style:text-properties fo:color="#000000" style:font-name="Times New Roman" fo:font-size="12pt" style:letter-kerning="true" style:font-name-asian="新細明體" style:font-size-asian="12pt" style:font-name-complex="Times New Roman1" style:font-size-complex="12pt" style:font-style-complex="normal"/>
    </style:style>
    <style:style style:name="T7" style:family="text">
      <style:text-properties fo:color="#000000" style:font-name="標楷體" fo:font-size="9pt" style:letter-kerning="true" style:font-name-asian="標楷體1" style:font-size-asian="9pt" style:font-name-complex="Times New Roman1" style:font-size-complex="9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gulations for Faculty Promotion Evaluation of the College of Engineering of National Sun Yat-sen University</text:span></text:p>
      <text:p text:style-name="P1"/>
      <text:p text:style-name="P2"><text:bookmark-start text:name="_Hlk60692327"/><text:span text:style-name="T2">Amended and approved at the 2nd College Affairs Meeting of the 2000 </text:span><text:bookmark-end text:name="_Hlk60692327"/><text:span text:style-name="T2">academic year on November 22, 2000</text:span></text:p>
      <text:p text:style-name="P7"><text:span text:style-name="T2">Approved for future reference at the 240th University Faculty Evaluation Committee Meeting on November 27, 2000</text:span></text:p>
      <text:p text:style-name="P2"><text:span text:style-name="T2">Amended and approved at the 2nd College Affairs Meeting of the 2003 academic year on June 16, 2004</text:span></text:p>
      <text:p text:style-name="P8"><text:span text:style-name="T2">Amended and approved at the 291st University Faculty Evaluation Committee Meeting on September 30, 2004</text:span></text:p>
      <text:p text:style-name="P2"><text:span text:style-name="T2">Amended and approved at the 1st College Affairs Meeting of the 2005 academic year on November 18, 2005</text:span></text:p>
      <text:p text:style-name="P8"><text:span text:style-name="T2">Approved for future reference at the 298th University Faculty Evaluation Committee Meeting on December 1, 2005</text:span></text:p>
      <text:p text:style-name="P2"><text:span text:style-name="T2">Amended and approved at the 1st College Affairs Meeting of the 2006 academic year on September 28, 2006</text:span></text:p>
      <text:p text:style-name="P8"><text:span text:style-name="T2">App</text:span><text:span text:style-name="T4">roved for future reference at the 304th University Faculty Evaluation Committee Meeting on October 19, 2006</text:span></text:p>
      <text:p text:style-name="P2"><text:span text:style-name="T4">Amended and approved at the 1st College Affairs Meeting of the 2016 academic year on December 7, 2016</text:span></text:p>
      <text:p text:style-name="P7"><text:span text:style-name="T4">Approved at the 378th University Faculty Evaluation Committee Meeting on January 5, 2017</text:span></text:p>
      <text:p text:style-name="P2"><text:span text:style-name="T4">Amended and approved at the 2nd College Affairs Meeting of the 2017 academic year on April 12, 2018</text:span></text:p>
      <text:p text:style-name="P2"><text:span text:style-name="T4">Approved at the 387th University Faculty Evaluation Committee Meeting on May 3, 2018</text:span></text:p>
      <text:p text:style-name="P2"><text:span text:style-name="T4">Amended and approved at the 3rd College Affairs Meeting of the 2018 academic year on March 28, 2019</text:span></text:p>
      <text:p text:style-name="P2"><text:span text:style-name="T4">Approved at the 393rd University Faculty Evaluation Committee Meeting on May 2, 2019</text:span></text:p>
      <text:p text:style-name="P9"/>
      <text:p text:style-name="P3"><text:bookmark-start text:name="_Hlk60692634"/><text:span text:style-name="T5">Article 1</text:span><text:bookmark-end text:name="_Hlk60692634"/><text:span text:style-name="T6"> <text:s/></text:span></text:p>
      <text:p text:style-name="P3"><text:span text:style-name="T6">The Regulations for Faculty Promotion Evaluation </text:span><text:bookmark-start text:name="_Hlk60120650"/><text:span text:style-name="T6">(hereinafter referred to as “the Regulations”)</text:span><text:bookmark-end text:name="_Hlk60120650"/><text:span text:style-name="T6"> of the College of Engineering (hereinafter referred to as “the College”) are formulated in accordance with the Regulations for Establishment of Faculty Evaluation Committee and Regulations for Promotion Evaluation of Faculty and Researchers of National Sun Yat-sen University (hereinafter referred to as “NSYSU”) in order to promote faculty of the College.</text:span></text:p>
      <text:p text:style-name="P4"/>
      <text:p text:style-name="P10"><text:span text:style-name="T6">Article 2 </text:span></text:p>
      <text:p text:style-name="P10"><text:span text:style-name="T6">The following requirements must be met for faculty promotion application of the College:</text:span></text:p>
      <text:p text:style-name="P10"><text:span text:style-name="T6">(1) Articles 2 and 3 of the Regulations for Promotion Evaluation of Faculty of NSYSU.</text:span></text:p>
      <text:p text:style-name="P10"><text:span text:style-name="T6">(2) Criteria for Faculty Promotion Eligibility of the Coll</text:span><text:bookmark text:name="_GoBack"/><text:span text:style-name="T6">ege.</text:span></text:p>
      <text:p text:style-name="P11"/>
      <text:p text:style-name="P3"><text:span text:style-name="T5">Article 3 </text:span></text:p>
      <text:p text:style-name="P3"><text:span text:style-name="T5">The Department/Institute Faculty Evaluation Committee submits the promotion list and documents reviewed and approved by the committee (including external review results) to the College by the deadline according to the Criteria for Faculty Promotion Eligibility of the College and the review results from the committee. The College Faculty Evaluation Committee conducts the first evaluation. The application of a faculty member who meets promotion requirements and obtains at least 4 points converted from the external review results at department/institute level according to the Rules of Faculty Promotion Evaluation of the College will be approved and submitted to NSYSU for external publication review. The College Faculty Evaluation Committee puts any </text:span><text:soft-page-break/><text:span text:style-name="T5">application with fewer than 4 points to the vote. It requires a two-thirds vote of the members present to pass the first evaluation process. An external review will be conducted for approved applicants. External review results will be sent back to the College Faculty Evaluation Committee for a second review.</text:span></text:p>
      <text:p text:style-name="P5"/>
      <text:p text:style-name="P3"><text:span text:style-name="T5">Article 4 </text:span></text:p>
      <text:p text:style-name="P3"><text:span text:style-name="T5">Evaluation score structures of the College Faculty Evaluation Committee are described below: For promotion based on specialized publication or technical report, the score = academic research (70%) + teaching performance (20%) + service (10%); and for promotion based on teaching research publication, the score = teaching research (60%) + teaching performance (30%) + service (10%). The College Faculty Evaluation Committee conducts a second review according to the Rules of Faculty Promotion Evaluation of the College, and submits the approved applications to the University Faculty Evaluation Committee for the final review. The College Faculty Evaluation Committee shall notify the rejected applicants of specific reasons and evaluation feedback. If an applicant has any objection to the result, he or she can raise the objection or file an application for re-evaluation according to the Regulations for Promotion Evaluation of Faculty and Researchers.</text:span></text:p>
      <text:p text:style-name="P5"/>
      <text:p text:style-name="P3"><text:span text:style-name="T5">Article 5 </text:span></text:p>
      <text:p text:style-name="P3"><text:span text:style-name="T5">If a promotion application is rejected by the College or NSYSU, the applicant shall complete the defined procedure all over again for future promotion applications.</text:span></text:p>
      <text:p text:style-name="P5"/>
      <text:p text:style-name="P3"><text:span text:style-name="T5">Article 6 </text:span></text:p>
      <text:p text:style-name="P3"><text:span text:style-name="T5">A faculty member of the College applying for promotion is allowed to submit specialized publications, technical reports, or teaching research publications completed after attaining the current rank. An assistant professor applying for promotion to associate professor can submit up to six works for evaluation. An associate professor applying for promotion to professor can submit up to ten works for evaluation. The faculty member shall select one out of his or her works as his or her representative publication, while the rest will be listed as reference works. All the works of a series of research can be combined as representative publications.</text:span></text:p>
      <text:p text:style-name="P5"/>
      <text:p text:style-name="P3"><text:span text:style-name="T5">Article 7 </text:span></text:p>
      <text:p text:style-name="P3"><text:span text:style-name="T5">Matters not stated in the Regulations shall be handled according to statutory requirements and relevant rules of NSYSU.</text:span></text:p>
      <text:p text:style-name="P5"/>
      <text:p text:style-name="P3"><text:span text:style-name="T5">Article 8 </text:span></text:p>
      <text:p text:style-name="P3"><text:span text:style-name="T5">The Regulations become effective after being approved at the College Affairs Meeting and by the University Faculty Evaluation Committee for future reference. Amendments to the Regulations shall follow the same proced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text-properties fo:color="#ffffff"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default-outline-level="2" style:list-style-name="" style:class="text">
      <style:paragraph-properties fo:margin-top="0.353cm" fo:margin-bottom="0.106cm" loext:contextual-spacing="true" fo:line-height="100%"/>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default-outline-level="3" style:list-style-name="" style:class="text">
      <style:paragraph-properties fo:margin-top="0.353cm" fo:margin-bottom="0.176cm" loext:contextual-spacing="true" fo:line-height="100%"/>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default-outline-level="4" style:list-style-name="" style:class="text">
      <style:paragraph-properties fo:margin-top="0.353cm" fo:margin-bottom="0.176cm" loext:contextual-spacing="true" fo:line-height="100%"/>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default-outline-level="5" style:list-style-name="" style:class="text">
      <style:paragraph-properties fo:margin-top="0.353cm" fo:margin-bottom="0.176cm" loext:contextual-spacing="true" fo:line-height="100%"/>
      <style:text-properties fo:text-transform="uppercase"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176cm" loext:contextual-spacing="true" fo:line-height="100%"/>
      <style:text-properties fo:color="#365f91"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margin-top="0.353cm" fo:margin-bottom="0.176cm" loext:contextual-spacing="true" fo:line-height="100%"/>
      <style:text-properties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default-outline-level="8" style:list-style-name="" style:class="text">
      <style:paragraph-properties fo:margin-top="0.353cm" fo:margin-bottom="0.176cm" loext:contextual-spacing="true" fo:line-height="100%"/>
      <style:text-properties fo:color="#4f81bd"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default-outline-level="9" style:list-style-name="" style:class="text">
      <style:paragraph-properties fo:margin-top="0.353cm" fo:margin-bottom="0.176cm" loext:contextual-spacing="true" fo:line-height="100%"/>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default-outline-level="" style:class="chapter">
      <loext:graphic-properties draw:fill="solid" draw:fill-color="#ffffff"/>
      <style:paragraph-properties fo:margin-top="0cm" fo:margin-bottom="0.212cm" loext:contextual-spacing="false" fo:line-height="100%" fo:background-color="#ffffff"/>
      <style:text-properties fo:color="#ffffff"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default-outline-level="" style:class="chapter">
      <style:paragraph-properties fo:margin-top="0.353cm" fo:margin-bottom="0.635cm" loext:contextual-spacing="false" fo:line-height="100%"/>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top="0cm" fo:margin-bottom="0.353cm" loext:contextual-spacing="true"/>
      <style:text-properties fo:font-size="11pt" style:font-size-asian="11pt"/>
    </style:style>
    <style:style style:name="Quote" style:family="paragraph" style:parent-style-name="Standard" style:default-outline-level="">
      <style:text-properties fo:color="#c0504d" fo:font-size="12pt" fo:font-style="italic" fo:font-weight="bold" style:font-size-asian="12pt" style:font-style-asian="italic" style:font-weight-asian="bold"/>
    </style:style>
    <style:style style:name="Intense_20_Quote" style:display-name="Intense Quote" style:family="paragraph" style:paren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default-outline-level=""/>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style:font-name="Cambria" fo:font-family="Cambria" style:font-family-generic="roman" style:font-pitch="variable" fo:font-size="36pt" fo:letter-spacing="0.018cm" fo:background-color="#ffffff" style:font-name-asian="新細明體" style:font-family-asian="新細明體" style:font-family-generic-asian="system" style:font-pitch-asian="variable" style:font-size-asian="36pt"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color="#c0504d"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新細明體" style:font-family-asian="新細明體" style:font-family-generic-asian="system" style:font-pitch-asian="variable" style:font-style-asian="italic" style:font-name-complex="F" style:font-family-generic-complex="system" style:font-pitch-complex="variable" style:font-style-complex="italic" loext:padding="0cm"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762cm" fo:margin-left="0.762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14</meta:editing-cycles>
    <meta:print-date>2018-02-22T08:05:00</meta:print-date>
    <meta:creation-date>2021-01-04T14:29:00</meta:creation-date>
    <dc:date>2021-03-09T03:01:00</dc:date>
    <meta:editing-duration>PT4H1M</meta:editing-duration>
    <meta:generator>LibreOffice/5.3.4.2$Windows_x86 LibreOffice_project/f82d347ccc0be322489bf7da61d7e4ad13fe2ff3</meta:generator>
    <meta:document-statistic meta:table-count="0" meta:image-count="0" meta:object-count="0" meta:page-count="2" meta:paragraph-count="33" meta:word-count="831" meta:character-count="5444" meta:non-whitespace-character-count="4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