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 style:vertical-align="auto"/>
    </style:style>
    <style:style style:name="P2" style:family="paragraph" style:parent-style-name="Standard">
      <style:paragraph-properties style:line-height-at-least="0cm" fo:text-align="end" style:justify-single-word="false" style:vertical-align="auto"/>
      <style:text-properties fo:font-size="22pt" style:font-name-asian="Times New Roman" style:font-size-asian="22pt"/>
    </style:style>
    <style:style style:name="P3" style:family="paragraph" style:parent-style-name="Standard">
      <style:paragraph-properties style:line-height-at-least="0cm" fo:text-align="end" style:justify-single-word="false" style:vertical-align="auto"/>
      <style:text-properties fo:font-size="10pt" style:font-size-asian="10pt"/>
    </style:style>
    <style:style style:name="P4" style:family="paragraph" style:parent-style-name="Standard">
      <style:paragraph-properties style:line-height-at-least="0cm" fo:text-align="end" style:justify-single-word="false" style:vertical-align="auto"/>
      <style:text-properties fo:font-size="10pt" style:font-name-asian="標楷體" style:font-size-asian="10pt"/>
    </style:style>
    <style:style style:name="P5" style:family="paragraph" style:parent-style-name="Standard" style:master-page-name="Standard">
      <style:paragraph-properties style:line-height-at-least="0cm" fo:text-align="center" style:justify-single-word="false" style:page-number="1" style:vertical-align="auto"/>
    </style:style>
    <style:style style:name="P6" style:family="paragraph" style:parent-style-name="純文字" style:list-style-name="WW8Num17">
      <style:paragraph-properties fo:line-height="0.564cm" fo:text-align="justify" style:justify-single-word="false"/>
    </style:style>
    <style:style style:name="P7" style:family="paragraph" style:parent-style-name="純文字" style:list-style-name="WW8Num5">
      <style:paragraph-properties fo:line-height="0.564cm" fo:text-align="justify" style:justify-single-word="false"/>
    </style:style>
    <style:style style:name="P8" style:family="paragraph" style:parent-style-name="純文字" style:list-style-name="WW8Num17">
      <style:paragraph-properties fo:line-height="0.564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9" style:family="paragraph" style:parent-style-name="純文字">
      <style:paragraph-properties fo:margin-left="1.482cm" fo:margin-right="0cm" fo:line-height="0.564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0" style:family="paragraph" style:parent-style-name="純文字">
      <style:paragraph-properties fo:margin-left="1.482cm" fo:margin-right="0cm" fo:line-height="0.564cm" fo:text-align="justify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2pt" style:font-name-asian="標楷體" style:font-size-asian="22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標楷體" style:font-name-complex="Times New Roman"/>
    </style:style>
    <style:style style:name="T12" style:family="text">
      <style:text-properties style:font-name="Times New Roman" style:font-name-asian="標楷體" style:font-name-complex="Times New Roman" style:font-size-complex="12pt"/>
    </style:style>
    <style:style style:name="T13" style:family="text">
      <style:text-properties style:font-name="Times New Roman" style:font-name-asian="標楷體" style:font-name-complex="Times New Roman" style:font-size-complex="12pt"/>
    </style:style>
    <style:style style:name="T14" style:family="text">
      <style:text-properties fo:font-size="14pt" style:font-size-asian="14pt"/>
    </style:style>
    <style:style style:name="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rinciples for Faculty Secondment of </text:span><text:span text:style-name="T2">the </text:span><text:span text:style-name="T2">College of Engineering of National Sun Yat-sen University</text:span></text:p>
      <text:p text:style-name="P2"><text:s text:c="24"/></text:p>
      <text:p text:style-name="P1"><text:span text:style-name="T7">Approved at the 1st College Affairs Meeting of the 2001 academic year</text:span><text:span text:style-name="T7"> on January 3, 2002</text:span></text:p>
      <text:p text:style-name="P4"/>
      <text:p text:style-name="P3"><text:span text:style-name="T9"><text:s text:c="9"/></text:span><text:span text:style-name="T4">　　　　　　　　</text:span></text:p>
      <text:list xml:id="list3362358587" text:style-name="WW8Num17">
        <text:list-item>
          <text:p text:style-name="P6"><text:bookmark-start text:name="_Hlk60105783"/><text:span text:style-name="T10">The </text:span><text:span text:style-name="T12">Principles</text:span><text:bookmark-end text:name="_Hlk60105783"/><text:span text:style-name="T12"> for Faculty Secondment (hereinafter referred to as “the Principles”) of </text:span><text:span text:style-name="T12">the </text:span><text:span text:style-name="T12">College of Engineering (hereinafter referred to as “the College”) are formulated in accordance with</text:span><text:span text:style-name="T10"> </text:span><text:span text:style-name="T10">the </text:span><text:span text:style-name="T12">Principles for Faculty Secondment of National Sun Yat-sen University (hereinafter referred to as “NSYSU”).</text:span></text:p>
        </text:list-item>
      </text:list>
      <text:p text:style-name="P9"/>
      <text:list xml:id="list170759840294382" text:continue-numbering="true" text:style-name="WW8Num17">
        <text:list-item>
          <text:p text:style-name="P6"><text:span text:style-name="T12">A faculty member of the College can only be assigned to work </text:span><text:span text:style-name="T12">full time </text:span><text:span text:style-name="T12">for a governmental agency, legal person</text:span><text:span text:style-name="T12">, </text:span><text:span text:style-name="T12">or public/private school </text:span><text:span text:style-name="T12">if</text:span><text:span text:style-name="T12"> one of the following conditions is met:</text:span></text:p>
        </text:list-item>
      </text:list>
      <text:list xml:id="list2517342628" text:style-name="WW8Num5">
        <text:list-item>
          <text:p text:style-name="P7"><text:span text:style-name="T12">An organization which signs a cooperative education contract with NSYSU and is able to bring specific benefits to the College.</text:span></text:p>
        </text:list-item>
        <text:list-item>
          <text:p text:style-name="P7"><text:span text:style-name="T12">A special circumstance approved at </text:span><text:span text:style-name="T12">the </text:span><text:span text:style-name="T12">University Affairs Meeting.</text:span></text:p>
        </text:list-item>
      </text:list>
      <text:p text:style-name="P9"/>
      <text:list xml:id="list170760420756850" text:continue-list="list170759840294382" text:style-name="WW8Num17">
        <text:list-item>
          <text:p text:style-name="P6"><text:span text:style-name="T12">A secondment may last for up to two years and be extended</text:span><text:span text:style-name="T12"> for</text:span><text:span text:style-name="T12"> one year if necessary. A faculty member can be assigned to an external post for a period lasting over three years, but such assignment will only be approved once.</text:span></text:p>
        </text:list-item>
      </text:list>
      <text:p text:style-name="P9"/>
      <text:list xml:id="list170759383930283" text:continue-numbering="true" text:style-name="WW8Num17">
        <text:list-item>
          <text:p text:style-name="P6"><text:span text:style-name="T12">Only faculty members of the College serving NSYSU for three years or more are eligible for secondment. A </text:span><text:span text:style-name="T12">returned </text:span><text:span text:style-name="T12">faculty member is required to serve for two years or more before another secondment</text:span><text:span text:style-name="T12">,</text:span><text:span text:style-name="T12"> which is also the last secondment allowed.</text:span></text:p>
        </text:list-item>
      </text:list>
      <text:p text:style-name="P9"/>
      <text:list xml:id="list170759517171046" text:continue-numbering="true" text:style-name="WW8Num17">
        <text:list-item>
          <text:p text:style-name="P6"><text:span text:style-name="T12">A secondment request must be approved at </text:span><text:span text:style-name="T12">the </text:span><text:span text:style-name="T12">Department/Institute Affairs Meeting and then submitted to </text:span><text:span text:style-name="T12">the </text:span><text:span text:style-name="T12">College Faculty Evaluation Committee for approval. After </text:span><text:span text:style-name="T12">the </text:span><text:span text:style-name="T12">College Faculty Evaluation Committee grants approval, it</text:span><text:span text:style-name="T10"> will submit the secondment request to </text:span><text:span text:style-name="T10">the </text:span><text:span text:style-name="T12">University Faculty Evaluation Committee for review.</text:span></text:p>
        </text:list-item>
      </text:list>
      <text:p text:style-name="P9"/>
      <text:list xml:id="list170759666885521" text:continue-numbering="true" text:style-name="WW8Num17">
        <text:list-item>
          <text:p text:style-name="P8">A secondment request shall be related to a faculty member’s specialty.</text:p>
        </text:list-item>
      </text:list>
      <text:p text:style-name="P9"/>
      <text:list xml:id="list170760732161490" text:continue-numbering="true" text:style-name="WW8Num17">
        <text:list-item>
          <text:p text:style-name="P6"><text:span text:style-name="T12">The number of assigned faculty members is added to 15% of the number of all faculty members under each department/institute taking leave to pursue further studies.</text:span></text:p>
        </text:list-item>
      </text:list>
      <text:p text:style-name="P9"/>
      <text:list xml:id="list170759578779616" text:continue-numbering="true" text:style-name="WW8Num17">
        <text:list-item>
          <text:p text:style-name="P6"><text:span text:style-name="T12">A returned professor is allowed to take leave after serving NSYSU for at least one year. The secondment period is not included in seniority. </text:span></text:p>
        </text:list-item>
      </text:list>
      <text:p text:style-name="P9"/>
      <text:list xml:id="list170760755027752" text:continue-numbering="true" text:style-name="WW8Num17">
        <text:list-item>
          <text:p text:style-name="P6"><text:span text:style-name="T12">A faculty member is required to take unpaid leave for secondment. The secondment can be converted to an equivalent post of NSYSU</text:span><text:span text:style-name="T12">,</text:span><text:span text:style-name="T12"> and the secondment period in which a faculty member has demonstrated outstanding performance is included in seniority to request salary grade advancement according to rules of calculating seniority before the current post.</text:span></text:p>
        </text:list-item>
      </text:list>
      <text:p text:style-name="P9"/>
      <text:list xml:id="list170760655230766" text:continue-numbering="true" text:style-name="WW8Num17">
        <text:list-item>
          <text:p text:style-name="P6"><text:span text:style-name="T12">If a faculty member of the College is appointed externally according to the procedure </text:span><text:soft-page-break/><text:span text:style-name="T12">specified in </text:span><text:span text:style-name="T12">the </text:span><text:span text:style-name="T12">Principles for Faculty Secondment of</text:span><text:span text:style-name="T10"> </text:span><text:span text:style-name="T12">NSYSU and provides required teaching hours for NSYSU during secondment, </text:span><text:span text:style-name="T12">the </text:span><text:span text:style-name="T12">accumulation of </text:span><text:span text:style-name="T12">his or her </text:span><text:span text:style-name="T12">teaching seniority </text:span><text:span text:style-name="T12">will continue</text:span><text:span text:style-name="T12">.</text:span></text:p>
        </text:list-item>
      </text:list>
      <text:p text:style-name="P9"/>
      <text:list xml:id="list170760243441780" text:continue-numbering="true" text:style-name="WW8Num17">
        <text:list-item>
          <text:p text:style-name="P6"><text:span text:style-name="T10">The seniority </text:span><text:span text:style-name="T12">accrued during secondment may be included in the future seniority submitted for retirement, pension</text:span><text:span text:style-name="T12">,</text:span><text:span text:style-name="T12"> and layoff based on the external organization and the post assigned according to regulatory requirements.</text:span></text:p>
        </text:list-item>
      </text:list>
      <text:p text:style-name="P9"/>
      <text:list xml:id="list170759991734566" text:continue-numbering="true" text:style-name="WW8Num17">
        <text:list-item>
          <text:p text:style-name="P6"><text:span text:style-name="T12">Matters not stated in the Principles shall be handled according to </text:span><text:span text:style-name="T12">the </text:span><text:span text:style-name="T12">Guidelines for Secondment and Concurrent Posts of Civil Servants of Executive Yuan,</text:span><text:span text:style-name="T10"> </text:span><text:span text:style-name="T12">Principles for Faculty Secondment of </text:span><text:span text:style-name="T12">the </text:span><text:span text:style-name="T12">Ministry of Education</text:span><text:span text:style-name="T12">,</text:span><text:span text:style-name="T12"> and relevant rules.</text:span></text:p>
        </text:list-item>
      </text:list>
      <text:p text:style-name="P9"/>
      <text:list xml:id="list170760211010829" text:continue-numbering="true" text:style-name="WW8Num17">
        <text:list-item>
          <text:p text:style-name="P6"><text:span text:style-name="T12">The Principles </text:span><text:span text:style-name="T12">become effective after being </text:span><text:span text:style-name="T12">approved at </text:span><text:span text:style-name="T12">the </text:span><text:span text:style-name="T12">College Affairs Meeting. Amendments to the Principles shall follow the same procedu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language="en" fo:country="US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8cm" fo:text-indent="-1.984cm" fo:margin-left="2.4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404cm" fo:text-indent="-1.984cm" fo:margin-left="2.40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616cm" fo:text-indent="-1.984cm" fo:margin-left="2.61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4pt" style:font-size-asian="14pt"/>
    </style:style>
    <style:style style:name="Mfr1" style:family="graphic" style:parent-style-name="Frame">
      <style:graphic-properties fo:margin-left="0.9cm" fo:margin-right="0.9cm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8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x="-2.54cm" svg:y="0.002cm" svg:width="2.54cm" draw:z-index="0"><draw:text-box fo:min-height="0.058cm"><text:p text:style-name="Footer"><text:span text:style-name="Page_20_Number"><text:span text:style-name="MT1"><text:page-number text:select-page="current">2</text:page-number></text:span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山大學教師及研究人員升等審查辦法︵修正草案︶~FMT58VL4;</dc:title>
    <meta:initial-creator>人事室</meta:initial-creator>
    <meta:creation-date>2020-12-29T03:33:00</meta:creation-date>
    <dc:creator>user</dc:creator>
    <dc:date>2021-03-10T10:29:00</dc:date>
    <meta:print-date>2007-05-28T10:12:00</meta:print-date>
    <meta:editing-cycles>91</meta:editing-cycles>
    <meta:editing-duration>PT4H29M</meta:editing-duration>
    <meta:document-statistic meta:table-count="0" meta:image-count="0" meta:object-count="0" meta:page-count="2" meta:paragraph-count="20" meta:word-count="519" meta:character-count="3326" meta:non-whitespace-character-count="2798"/>
    <meta:generator>LibreOffice/5.3.4.2$Windows_x86 LibreOffice_project/f82d347ccc0be322489bf7da61d7e4ad13fe2ff3</meta:generator>
  </office:meta>
</office:document-meta>
</file>