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45cm" fo:margin-left="-0.432cm" table:align="left" style:writing-mode="lr-tb"/>
    </style:style>
    <style:style style:name="表格1.A" style:family="table-column">
      <style:table-column-properties style:column-width="6.562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2.252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style: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11cm" fo:keep-together="always"/>
    </style:style>
    <style:style style:name="表格1.3" style:family="table-row">
      <style:table-row-properties style:min-row-height="0.476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style:min-row-height="1.672cm" fo:keep-together="always"/>
    </style:style>
    <style:style style:name="表格1.6" style:family="table-row">
      <style:table-row-properties style:min-row-height="1.665cm" fo:keep-together="always"/>
    </style:style>
    <style:style style:name="表格1.7" style:family="table-row">
      <style:table-row-properties style:min-row-height="0.801cm" fo:keep-together="always"/>
    </style:style>
    <style:style style:name="表格1.11" style:family="table-row">
      <style:table-row-properties style:min-row-height="1.619cm" fo:keep-together="always"/>
    </style:style>
    <style:style style:name="表格1.12" style:family="table-row">
      <style:table-row-properties style:min-row-height="1.771cm" fo:keep-together="always"/>
    </style:style>
    <style:style style:name="表格1.13" style:family="table-row">
      <style:table-row-properties style:min-row-height="0.45cm" fo:keep-together="always"/>
    </style:style>
    <style:style style:name="表格1.14" style:family="table-row">
      <style:table-row-properties style:min-row-height="1.499cm" fo:keep-together="always"/>
    </style:style>
    <style:style style:name="表格1.15" style:family="table-row">
      <style:table-row-properties style:min-row-height="0.704cm" fo:keep-together="always"/>
    </style:style>
    <style:style style:name="表格1.16" style:family="table-row">
      <style:table-row-properties style:min-row-height="1cm"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style:min-row-height="2cm" fo:keep-together="always"/>
    </style:style>
    <style:style style:name="表格1.21" style:family="table-row">
      <style:table-row-properties style:min-row-height="0.612cm" fo:keep-together="always"/>
    </style:style>
    <style:style style:name="表格1.22" style:family="table-row">
      <style:table-row-properties style:min-row-height="1.981cm" fo:keep-together="always"/>
    </style:style>
    <style:style style:name="表格1.24" style:family="table-row">
      <style:table-row-properties style:min-row-height="1.168cm" fo:keep-together="always"/>
    </style:style>
    <style:style style:name="表格1.25" style:family="table-row">
      <style:table-row-properties style:min-row-height="0.806cm" fo:keep-together="always"/>
    </style:style>
    <style:style style:name="表格2" style:family="table">
      <style:table-properties style:width="11.345cm" table:align="center" style:writing-mode="lr-tb"/>
    </style:style>
    <style:style style:name="表格2.A" style:family="table-column">
      <style:table-column-properties style:column-width="2.688cm"/>
    </style:style>
    <style:style style:name="表格2.B" style:family="table-column">
      <style:table-column-properties style:column-width="8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9.206cm" fo:margin-left="1.256cm" table:align="left" style:writing-mode="lr-tb"/>
    </style:style>
    <style:style style:name="表格3.A" style:family="table-column">
      <style:table-column-properties style:column-width="3.919cm"/>
    </style:style>
    <style:style style:name="表格3.B" style:family="table-column">
      <style:table-column-properties style:column-width="5.2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25.816cm" table:align="center" style:writing-mode="lr-tb"/>
    </style:style>
    <style:style style:name="表格4.A" style:family="table-column">
      <style:table-column-properties style:column-width="1.683cm"/>
    </style:style>
    <style:style style:name="表格4.C" style:family="table-column">
      <style:table-column-properties style:column-width="1.68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1.572cm"/>
    </style:style>
    <style:style style:name="表格4.F" style:family="table-column">
      <style:table-column-properties style:column-width="6.93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2.002cm"/>
    </style:style>
    <style:style style:name="表格4.I" style:family="table-column">
      <style:table-column-properties style:column-width="5.249cm"/>
    </style:style>
    <style:style style:name="表格4.J" style:family="table-column">
      <style:table-column-properties style:column-width="1.513cm"/>
    </style:style>
    <style:style style:name="表格4.1" style:family="table-row">
      <style:table-row-properties style:row-height="1.7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cm" fo:keep-together="always"/>
    </style:style>
    <style:style style:name="表格4.3" style:family="table-row">
      <style:table-row-properties style:min-row-height="0.6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G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3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1.528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4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0.635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3.803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7" style:family="table-row">
      <style:table-row-properties style:min-row-height="1.499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middle" fo:background-color="#ffcc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8" style:family="table-row">
      <style:table-row-properties style:min-row-height="3.755cm"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0.226cm" fo:keep-together="always"/>
    </style:style>
    <style:style style:name="表格4.G9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9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10" style:family="table-row">
      <style:table-row-properties style:min-row-height="1.639cm" fo:keep-together="always"/>
    </style:style>
    <style:style style:name="表格4.11" style:family="table-row">
      <style:table-row-properties style:min-row-height="1.535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" style:font-size-asian="14pt" style:font-size-complex="18pt"/>
    </style:style>
    <style:style style:name="P7" style:family="paragraph" style:parent-style-name="Standard">
      <style:paragraph-properties style:line-height-at-least="0cm"/>
      <style:text-properties fo:font-size="14pt" style:text-underline-style="solid" style:text-underline-width="auto" style:text-underline-color="font-color" style:font-name-asian="標楷體" style:font-size-asian="14pt" style:font-size-complex="20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letter-spacing="-0.028cm" style:font-name-asian="標楷體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</style:style>
    <style:style style:name="P34" style:family="paragraph" style:parent-style-name="Standard">
      <style:paragraph-properties style:line-height-at-least="0cm" fo:text-align="end" style:justify-single-word="false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letter-kerning="true" style:font-name-asian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-asian="標楷體" style:font-size-complex="12pt"/>
    </style:style>
    <style:style style:name="P37" style:family="paragraph" style:parent-style-name="Standard">
      <style:paragraph-properties style:line-height-at-least="0cm" style:snap-to-layout-grid="false"/>
      <style:text-properties fo:color="#000000" style:font-name-asian="標楷體" style:font-size-complex="12pt"/>
    </style:style>
    <style:style style:name="P38" style:family="paragraph" style:parent-style-name="Standard">
      <style:paragraph-properties style:line-height-at-least="0cm" style:snap-to-layout-grid="false"/>
      <style:text-properties fo:color="#000000" style:font-name-asian="標楷體" style:font-size-complex="12pt" style:font-weight-complex="bold"/>
    </style:style>
    <style:style style:name="P39" style:family="paragraph" style:parent-style-name="Standard">
      <style:paragraph-properties style:line-height-at-least="0cm" style:snap-to-layout-grid="false"/>
      <style:text-properties fo:color="#000000" style:font-name-asian="標楷體"/>
    </style:style>
    <style:style style:name="P40" style:family="paragraph" style:parent-style-name="Standard">
      <style:paragraph-properties style:line-height-at-least="0cm" style:snap-to-layout-grid="false"/>
      <style:text-properties fo:color="#000000" fo:font-size="11pt" fo:font-weight="bold" style:font-name-asian="標楷體" style:font-size-asian="11pt" style:font-weight-asian="bold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42" style:family="paragraph" style:parent-style-name="Standard">
      <style:paragraph-properties style:line-height-at-least="0cm" style:snap-to-layout-grid="false"/>
      <style:text-properties fo:color="#000000" fo:font-weight="bold" style:font-name-asian="標楷體" style:font-weight-asian="bold" style:font-size-complex="12pt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47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style:line-height-at-least="0cm" style:snap-to-layout-grid="false"/>
      <style:text-properties fo:font-size="11pt" style:font-name-asian="標楷體" style:font-size-asian="11pt"/>
    </style:style>
    <style:style style:name="P49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weight-complex="bold"/>
    </style:style>
    <style:style style:name="P50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51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3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text-line-through-style="solid" style:text-line-through-type="double" fo:font-size="10pt" fo:font-weight="bold" style:font-name-asian="標楷體" style:font-size-asian="10pt" style:font-weight-asian="bold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58" style:family="paragraph" style:parent-style-name="Standard">
      <style:paragraph-properties fo:margin-left="0.75cm" fo:margin-right="0.212cm" style:line-height-at-least="0cm" fo:text-align="center" style:justify-single-word="false" fo:text-indent="-0.699cm" style:auto-text-indent="false"/>
    </style:style>
    <style:style style:name="P59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-asian="標楷體"/>
    </style:style>
    <style:style style:name="P60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fo:margin-left="0.847cm" fo:margin-right="0cm" style:line-height-at-least="0cm" fo:text-align="end" style:justify-single-word="false" fo:text-indent="-0.847cm" style:auto-text-indent="false"/>
    </style:style>
    <style:style style:name="P62" style:family="paragraph" style:parent-style-name="Standard">
      <style:paragraph-properties fo:margin-left="0.847cm" fo:margin-right="0cm" style:line-height-at-least="0cm" fo:text-align="end" style:justify-single-word="false" fo:text-indent="-0.847cm" style:auto-text-indent="false" style:snap-to-layout-grid="false"/>
    </style:style>
    <style:style style:name="P6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snap-to-layout-grid="false"/>
      <style:text-properties style:font-name-asian="標楷體" style:font-size-complex="12pt"/>
    </style:style>
    <style:style style:name="P64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65" style:family="paragraph" style:parent-style-name="Standard">
      <style:paragraph-properties fo:margin-left="1.272cm" fo:margin-right="0cm" style:line-height-at-least="0cm" fo:text-align="justify" style:justify-single-word="false" fo:text-indent="-1.272cm" style:auto-text-indent="false" style:snap-to-layout-grid="false"/>
      <style:text-properties fo:color="#000000" style:font-name-asian="標楷體" style:font-size-complex="12pt"/>
    </style:style>
    <style:style style:name="P66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 style:snap-to-layout-grid="false"/>
      <style:text-properties fo:color="#000000" style:font-name-asian="Times New Roman" style:font-size-complex="12pt"/>
    </style:style>
    <style:style style:name="P67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 style:snap-to-layout-grid="false"/>
    </style:style>
    <style:style style:name="P68" style:family="paragraph" style:parent-style-name="Standard">
      <style:paragraph-properties fo:margin-left="0.753cm" fo:margin-right="0cm" style:line-height-at-least="0cm" fo:text-indent="-0.762cm" style:auto-text-indent="false" style:snap-to-layout-grid="false"/>
    </style:style>
    <style:style style:name="P69" style:family="paragraph" style:parent-style-name="Standard">
      <style:paragraph-properties fo:margin-left="0.714cm" fo:margin-right="0cm" style:line-height-at-least="0cm" fo:text-indent="-0.714cm" style:auto-text-indent="false" style:snap-to-layout-grid="false"/>
      <style:text-properties fo:font-size="11pt" fo:font-weight="bold" style:font-name-asian="標楷體" style:font-size-asian="11pt" style:font-weight-asian="bold"/>
    </style:style>
    <style:style style:name="P70" style:family="paragraph" style:parent-style-name="Standard">
      <style:paragraph-properties fo:margin-left="0.714cm" fo:margin-right="0cm" style:line-height-at-least="0cm" fo:text-indent="-0.714cm" style:auto-text-indent="false" style:snap-to-layout-grid="false"/>
      <style:text-properties fo:font-size="11pt" style:font-name-asian="標楷體" style:font-size-asian="11pt" style:font-size-complex="9pt" style:font-weight-complex="bold"/>
    </style:style>
    <style:style style:name="P71" style:family="paragraph" style:parent-style-name="Standard">
      <style:paragraph-properties fo:margin-left="0.714cm" fo:margin-right="0cm" style:line-height-at-least="0cm" fo:text-align="center" style:justify-single-word="false" fo:text-indent="-0.714cm" style:auto-text-indent="false" style:snap-to-layout-grid="false"/>
      <style:text-properties fo:color="#000000" fo:font-size="11pt" fo:font-weight="bold" style:font-name-asian="標楷體" style:font-size-asian="11pt" style:font-weight-asian="bold" style:font-size-complex="9pt"/>
    </style:style>
    <style:style style:name="P72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74" style:family="paragraph" style:parent-style-name="Standard">
      <style:paragraph-properties fo:margin-left="0.78cm" fo:margin-right="0cm" style:line-height-at-least="0cm" fo:text-align="end" style:justify-single-word="false" fo:text-indent="-0.78cm" style:auto-text-indent="false"/>
    </style:style>
    <style:style style:name="P75" style:family="paragraph" style:parent-style-name="Standard">
      <style:paragraph-properties fo:margin-left="0.78cm" fo:margin-right="0cm" style:line-height-at-least="0cm" fo:text-align="end" style:justify-single-word="false" fo:text-indent="-0.78cm" style:auto-text-indent="false" style:snap-to-layout-grid="false"/>
    </style:style>
    <style:style style:name="P76" style:family="paragraph" style:parent-style-name="Standard">
      <style:paragraph-properties fo:margin-left="0.78cm" fo:margin-right="0cm" style:line-height-at-least="0cm" fo:text-indent="-0.78cm" style:auto-text-indent="false"/>
    </style:style>
    <style:style style:name="P77" style:family="paragraph" style:parent-style-name="Standard">
      <style:paragraph-properties fo:margin-left="0.656cm" fo:margin-right="0cm" style:line-height-at-least="0cm" fo:text-indent="-0.665cm" style:auto-text-indent="false" style:snap-to-layout-grid="false"/>
    </style:style>
    <style:style style:name="P78" style:family="paragraph" style:parent-style-name="Standard">
      <style:paragraph-properties fo:margin-left="0.723cm" fo:margin-right="0cm" style:line-height-at-least="0cm" fo:text-indent="-0.025cm" style:auto-text-indent="false"/>
    </style:style>
    <style:style style:name="P79" style:family="paragraph" style:parent-style-name="Standard">
      <style:paragraph-properties fo:margin-left="0.635cm" fo:margin-right="0cm" style:line-height-at-least="0cm" fo:text-align="end" style:justify-single-word="false" fo:text-indent="0.212cm" style:auto-text-indent="false"/>
      <style:text-properties fo:color="#000000" fo:font-weight="bold" style:font-name-asian="Times New Roman" style:font-weight-asian="bold" style:font-size-complex="12pt" style:font-weight-complex="bold"/>
    </style:style>
    <style:style style:name="P80" style:family="paragraph" style:parent-style-name="Standard">
      <style:paragraph-properties fo:margin-left="0.656cm" fo:margin-right="0cm" style:line-height-at-least="0cm" fo:text-indent="0cm" style:auto-text-indent="false" style:snap-to-layout-grid="false"/>
    </style:style>
    <style:style style:name="P81" style:family="paragraph" style:parent-style-name="Standard">
      <style:paragraph-properties fo:margin-left="0.004cm" fo:margin-right="0cm" style:line-height-at-least="0cm" fo:text-align="end" style:justify-single-word="false" fo:text-indent="-0.004cm" style:auto-text-indent="false"/>
    </style:style>
    <style:style style:name="P82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83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9pt"/>
    </style:style>
    <style:style style:name="P84" style:family="paragraph" style:parent-style-name="Standard">
      <style:paragraph-properties fo:margin-left="0.707cm" fo:margin-right="0cm" style:line-height-at-least="0cm" fo:text-indent="-0.72cm" style:auto-text-indent="false" style:snap-to-layout-grid="false"/>
    </style:style>
    <style:style style:name="P85" style:family="paragraph" style:parent-style-name="Standard">
      <style:paragraph-properties style:line-height-at-least="0cm" fo:text-align="center" style:justify-single-word="false" fo:break-before="page"/>
    </style:style>
    <style:style style:name="P86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87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88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89" style:family="paragraph" style:parent-style-name="Standard">
      <style:paragraph-properties fo:margin-left="0cm" fo:margin-right="0cm" style:line-height-at-least="0cm" fo:text-align="center" style:justify-single-word="false" fo:text-indent="0.388cm" style:auto-text-indent="false" style:snap-to-layout-grid="false"/>
      <style:text-properties fo:font-size="11pt" style:font-name-asian="標楷體" style:font-size-asian="11pt" style:font-size-complex="11pt"/>
    </style:style>
    <style:style style:name="P90" style:family="paragraph" style:parent-style-name="Standard">
      <style:paragraph-properties fo:margin-left="0cm" fo:margin-right="0cm" style:line-height-at-least="0cm" fo:text-indent="0.388cm" style:auto-text-indent="false"/>
    </style:style>
    <style:style style:name="P91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92" style:family="paragraph" style:parent-style-name="Standard" style:list-style-name="WW8Num1">
      <style:paragraph-properties fo:margin-left="1.482cm" fo:margin-right="0.199cm" style:line-height-at-least="0cm" fo:text-indent="-0.847cm" style:auto-text-indent="false"/>
    </style:style>
    <style:style style:name="P93" style:family="paragraph" style:parent-style-name="Standard" style:list-style-name="WW8Num1">
      <style:paragraph-properties fo:margin-left="1.482cm" fo:margin-right="0.199cm" style:line-height-at-least="0cm" fo:text-align="justify" style:justify-single-word="false" fo:text-indent="-0.847cm" style:auto-text-indent="false"/>
    </style:style>
    <style:style style:name="P94" style:family="paragraph" style:parent-style-name="Standard">
      <style:paragraph-properties fo:margin-left="0.776cm" fo:margin-right="0cm" style:line-height-at-least="0cm" fo:text-indent="-0.776cm" style:auto-text-indent="false"/>
    </style:style>
    <style:style style:name="P95" style:family="paragraph" style:parent-style-name="Standard">
      <style:paragraph-properties fo:margin-left="0.407cm" fo:margin-right="0cm" style:line-height-at-least="0cm" fo:text-indent="-0.407cm" style:auto-text-indent="false"/>
      <style:text-properties fo:font-size="11pt" style:font-name-asian="Times New Roman" style:font-size-asian="11pt" style:font-size-complex="11pt"/>
    </style:style>
    <style:style style:name="P96" style:family="paragraph" style:parent-style-name="Standard">
      <style:paragraph-properties fo:margin-left="0.407cm" fo:margin-right="0cm" style:line-height-at-least="0cm" fo:text-indent="-0.407cm" style:auto-text-indent="false"/>
      <style:text-properties fo:font-size="11pt" style:font-name-asian="標楷體" style:font-size-asian="11pt" style:font-size-complex="11pt"/>
    </style:style>
    <style:style style:name="P97" style:family="paragraph" style:parent-style-name="Standard">
      <style:paragraph-properties fo:margin-left="0.691cm" fo:margin-right="0cm" style:line-height-at-least="0cm" fo:text-indent="-0.691cm" style:auto-text-indent="false"/>
    </style:style>
    <style:style style:name="P98" style:family="paragraph" style:parent-style-name="Standard">
      <style:paragraph-properties fo:margin-left="0.377cm" fo:margin-right="0cm" style:line-height-at-least="0cm" fo:text-indent="0cm" style:auto-text-indent="false"/>
      <style:text-properties fo:font-size="11pt" style:font-name-asian="標楷體" style:font-size-asian="11pt" style:font-size-complex="11pt"/>
    </style:style>
    <style:style style:name="P99" style:family="paragraph" style:parent-style-name="Standard">
      <style:paragraph-properties fo:margin-left="0cm" fo:margin-right="0cm" style:line-height-at-least="0cm" fo:text-indent="1.552cm" style:auto-text-indent="false"/>
    </style:style>
    <style:style style:name="P100" style:family="paragraph" style:parent-style-name="Standard">
      <style:paragraph-properties fo:margin-left="0.46cm" fo:margin-right="0cm" style:line-height-at-least="0cm" fo:text-indent="0cm" style:auto-text-indent="false"/>
    </style:style>
    <style:style style:name="P101" style:family="paragraph" style:parent-style-name="Standard">
      <style:paragraph-properties fo:margin-left="1.249cm" fo:margin-right="0cm" style:line-height-at-least="0cm" fo:text-indent="-1.249cm" style:auto-text-indent="false"/>
      <style:text-properties fo:color="#000000" fo:font-size="10pt" style:font-name-asian="標楷體" style:font-size-asian="10pt"/>
    </style:style>
    <style:style style:name="P102" style:family="paragraph" style:parent-style-name="Standard">
      <style:paragraph-properties fo:margin-left="1.374cm" fo:margin-right="0cm" style:line-height-at-least="0cm" fo:text-indent="-1.374cm" style:auto-text-indent="false"/>
      <style:text-properties fo:color="#000000" fo:font-size="11pt" style:font-name-asian="標楷體" style:font-size-asian="11pt"/>
    </style:style>
    <style:style style:name="P103" style:family="paragraph" style:parent-style-name="Standard">
      <style:paragraph-properties fo:margin-left="1.374cm" fo:margin-right="0cm" style:line-height-at-least="0cm" fo:text-indent="-1.374cm" style:auto-text-indent="false"/>
    </style:style>
    <style:style style:name="P10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5" style:family="paragraph" style:parent-style-name="Standard">
      <style:paragraph-properties fo:margin-left="1.413cm" fo:margin-right="0cm" style:line-height-at-least="0cm" fo:text-indent="-1.413cm" style:auto-text-indent="false"/>
    </style:style>
    <style:style style:name="P106" style:family="paragraph" style:parent-style-name="Text_20_body_20_indent">
      <style:paragraph-properties fo:margin-left="0cm" fo:margin-right="0cm" fo:margin-top="0cm" fo:margin-bottom="0cm" loext:contextual-spacing="false" style:line-height-at-least="0cm" fo:text-indent="0cm" style:auto-text-indent="false"/>
      <style:text-properties style:text-position="super 58%" fo:font-size="10pt" style:font-name-asian="標楷體" style:font-size-asian="10pt"/>
    </style:style>
    <style:style style:name="P107" style:family="paragraph" style:parent-style-name="Text_20_body_20_indent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-asian="標楷體"/>
    </style:style>
    <style:style style:name="P108" style:family="paragraph" style:parent-style-name="Text_20_body_20_indent">
      <style:paragraph-properties fo:margin-top="0cm" fo:margin-bottom="0cm" loext:contextual-spacing="false" style:line-height-at-least="0cm"/>
    </style:style>
    <style:style style:name="P109" style:family="paragraph" style:parent-style-name="區塊文字">
      <style:paragraph-properties fo:margin-left="0cm" fo:margin-right="0cm" style:line-height-at-least="0cm" fo:text-indent="0cm" style:auto-text-indent="false"/>
      <style:text-properties fo:font-size="11pt" style:font-size-asian="11pt" style:font-name-complex="Times New Roman" style:font-size-complex="11pt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標楷體" style:font-size-asian="18pt" style:font-size-complex="20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size-complex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 style:font-size-complex="11pt"/>
    </style:style>
    <style:style style:name="T17" style:family="text">
      <style:text-properties fo:font-weight="bold" style:font-name-asian="標楷體" style:font-weight-asian="bold" style:font-size-complex="11pt" style:font-weight-complex="bold"/>
    </style:style>
    <style:style style:name="T18" style:family="text">
      <style:text-properties fo:font-weight="bold" style:font-name-asian="Times New Roman" style:font-weight-asian="bold" style:font-size-complex="11pt" style:font-weight-complex="bold"/>
    </style:style>
    <style:style style:name="T19" style:family="text">
      <style:text-properties fo:font-size="13pt" fo:font-weight="bold" style:font-name-asian="標楷體" style:font-size-asian="13pt" style:font-weight-asian="bold" style:font-weight-complex="bold"/>
    </style:style>
    <style:style style:name="T20" style:family="text">
      <style:text-properties fo:font-size="13pt" style:font-name-asian="標楷體" style:font-size-asian="13pt"/>
    </style:style>
    <style:style style:name="T21" style:family="text">
      <style:text-properties fo:font-size="13pt" style:font-size-asian="13pt"/>
    </style:style>
    <style:style style:name="T22" style:family="text">
      <style:text-properties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size-complex="12pt"/>
    </style:style>
    <style:style style:name="T25" style:family="text">
      <style:text-properties fo:color="#000000" fo:font-weight="bold" style:font-name-asian="標楷體" style:font-weight-asian="bold" style:font-size-complex="12pt"/>
    </style:style>
    <style:style style:name="T26" style:family="text">
      <style:text-properties fo:color="#000000" fo:font-weight="bold" style:font-name-asian="標楷體" style:font-weight-asian="bold" style:font-size-complex="12pt" style:font-weight-complex="bold"/>
    </style:style>
    <style:style style:name="T27" style:family="text">
      <style:text-properties fo:color="#000000" fo:font-weight="bold" style:font-name-asian="標楷體" style:font-weight-asian="bold" style:font-size-complex="12pt" style:font-weight-complex="bold"/>
    </style:style>
    <style:style style:name="T28" style:family="text">
      <style:text-properties fo:color="#000000" fo:font-weight="bold" style:font-name-asian="標楷體" style:font-weight-asian="bold" style:font-weight-complex="bold"/>
    </style:style>
    <style:style style:name="T29" style:family="text">
      <style:text-properties fo:color="#000000" style:text-position="super 58%" fo:font-weight="bold" style:font-name-asian="標楷體" style:font-weight-asian="bold" style:font-size-complex="12pt" style:font-weight-complex="bold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font-size-complex="12pt"/>
    </style:style>
    <style:style style:name="T32" style:family="text">
      <style:text-properties fo:color="#000000" style:font-name-asian="標楷體" style:font-size-complex="12pt"/>
    </style:style>
    <style:style style:name="T33" style:family="text">
      <style:text-properties fo:color="#000000" style:font-name-asian="標楷體" style:font-size-complex="12pt"/>
    </style:style>
    <style:style style:name="T34" style:family="text">
      <style:text-properties fo:color="#000000" style:font-name-asian="標楷體" style:font-size-complex="12pt" style:font-weight-complex="bold"/>
    </style:style>
    <style:style style:name="T35" style:family="text">
      <style:text-properties fo:color="#000000" style:font-name-asian="標楷體" style:font-size-complex="12pt" style:font-weight-complex="bold"/>
    </style:style>
    <style:style style:name="T36" style:family="text">
      <style:text-properties fo:color="#000000" style:font-name-asian="標楷體" style:font-size-complex="12pt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letter-kerning="true" style:font-name-asian="標楷體"/>
    </style:style>
    <style:style style:name="T39" style:family="text">
      <style:text-properties fo:color="#000000" style:letter-kerning="true" style:font-name-asian="標楷體"/>
    </style:style>
    <style:style style:name="T40" style:family="text">
      <style:text-properties fo:color="#000000" style:letter-kerning="true" style:font-name-asian="標楷體" style:font-size-complex="12pt"/>
    </style:style>
    <style:style style:name="T41" style:family="text">
      <style:text-properties fo:color="#000000" style:letter-kerning="true" style:font-name-asian="標楷體" style:font-size-complex="12pt"/>
    </style:style>
    <style:style style:name="T42" style:family="text">
      <style:text-properties fo:color="#000000" fo:background-color="#ffff99" loext:char-shading-value="0" style:font-name-asian="標楷體" style:font-size-complex="12pt"/>
    </style:style>
    <style:style style:name="T43" style:family="text">
      <style:text-properties fo:color="#000000" style:font-name-asian="Times New Roman" style:font-size-complex="12pt"/>
    </style:style>
    <style:style style:name="T44" style:family="text">
      <style:text-properties fo:color="#000000" fo:font-size="10pt" style:font-name-asian="標楷體" style:font-size-asian="10pt"/>
    </style:style>
    <style:style style:name="T45" style:family="text">
      <style:text-properties fo:color="#000000" fo:font-size="11pt" style:font-name-asian="標楷體" style:font-size-asian="11pt"/>
    </style:style>
    <style:style style:name="T46" style:family="text">
      <style:text-properties fo:color="#000000" fo:font-size="11pt" style:font-name-asian="標楷體" style:font-size-asian="11pt"/>
    </style:style>
    <style:style style:name="T47" style:family="text">
      <style:text-properties fo:color="#000000" fo:font-size="14pt" style:font-name-asian="標楷體" style:font-size-asian="14pt"/>
    </style:style>
    <style:style style:name="T48" style:family="text">
      <style:text-properties style:text-position="super 58%" fo:font-size="10pt" style:font-size-asian="10pt"/>
    </style:style>
    <style:style style:name="T49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0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10pt" fo:font-weight="bold" style:font-name-asian="標楷體" style:font-size-asian="10pt" style:font-weight-asian="bold" style:font-weight-complex="bold"/>
    </style:style>
    <style:style style:name="T53" style:family="text">
      <style:text-properties style:letter-kerning="true"/>
    </style:style>
    <style:style style:name="T54" style:family="text">
      <style:text-properties style:letter-kerning="true" style:font-name-asian="標楷體"/>
    </style:style>
    <style:style style:name="T55" style:family="text">
      <style:text-properties style:letter-kerning="true" style:font-name-asian="標楷體"/>
    </style:style>
    <style:style style:name="T56" style:family="text">
      <style:text-properties style:letter-kerning="true"/>
    </style:style>
    <style:style style:name="T57" style:family="text">
      <style:text-properties fo:letter-spacing="-0.028cm"/>
    </style:style>
    <style:style style:name="T58" style:family="text">
      <style:text-properties fo:letter-spacing="-0.028cm" style:font-name-asian="標楷體"/>
    </style:style>
    <style:style style:name="T59" style:family="text">
      <style:text-properties fo:background-color="#ffff99" loext:char-shading-value="0" style:font-name-asian="標楷體" style:font-size-complex="12pt"/>
    </style:style>
    <style:style style:name="T60" style:family="text">
      <style:text-properties style:text-line-through-style="solid" style:text-line-through-type="double" fo:font-size="10pt" style:font-name-asian="標楷體" style:font-size-asian="10pt"/>
    </style:style>
    <style:style style:name="T61" style:family="text">
      <style:text-properties fo:font-size="9pt" style:font-size-asian="9pt"/>
    </style:style>
    <style:style style:name="T62" style:family="text">
      <style:text-properties fo:font-size="9pt" style:font-name-asian="標楷體" style:font-size-asian="9pt" style:font-size-complex="9pt"/>
    </style:style>
    <style:style style:name="T63" style:family="text">
      <style:text-properties fo:font-size="9pt" style:font-name-asian="標楷體" style:font-size-asian="9pt" style:font-size-complex="9pt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style:font-size-asian="11pt" style:font-name-complex="Times New Roman" style:font-size-complex="11pt"/>
    </style:style>
    <style:style style:name="T66" style:family="text">
      <style:text-properties fo:font-size="11pt" style:font-name-asian="標楷體" style:font-size-asian="11pt"/>
    </style:style>
    <style:style style:name="T67" style:family="text">
      <style:text-properties fo:font-size="11pt" style:font-name-asian="標楷體" style:font-size-asian="11pt" style:font-size-complex="11pt"/>
    </style:style>
    <style:style style:name="T68" style:family="text">
      <style:text-properties fo:font-size="11pt" style:font-name-asian="標楷體" style:font-size-asian="11pt" style:font-size-complex="11pt"/>
    </style:style>
    <style:style style:name="T69" style:family="text">
      <style:text-properties fo:font-size="11pt" style:font-name-asian="標楷體" style:font-size-asian="11pt" style:font-size-complex="11pt" style:font-weight-complex="bold"/>
    </style:style>
    <style:style style:name="T70" style:family="text">
      <style:text-properties fo:font-size="11pt" style:font-name-asian="標楷體" style:font-size-asian="11pt" style:font-size-complex="11pt" style:font-weight-complex="bold"/>
    </style:style>
    <style:style style:name="T71" style:family="text">
      <style:text-properties fo:font-size="11pt" fo:font-weight="bold" style:font-name-asian="標楷體" style:font-size-asian="11pt" style:font-weight-asian="bold" style:font-size-complex="11pt"/>
    </style:style>
    <style:style style:name="T72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73" style:family="text">
      <style:text-properties fo:font-size="11pt" style:font-name-asian="Times New Roman" style:font-size-asian="11pt" style:font-size-complex="11pt"/>
    </style:style>
    <style:style style:name="T74" style:family="text">
      <style:text-properties fo:font-size="11pt" style:font-name-asian="Times New Roman" style:font-size-asian="11pt" style:font-size-complex="11pt"/>
    </style:style>
    <style:style style:name="T75" style:family="text">
      <style:text-properties fo:font-size="11pt" style:font-name-asian="Times New Roman" style:font-size-asian="11pt" style:font-size-complex="11pt" style:font-weight-complex="bold"/>
    </style:style>
    <style:style style:name="T76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77" style:family="text">
      <style:text-properties style:font-name-asian="Times New Roman"/>
    </style:style>
    <style:style style:name="T78" style:family="text">
      <style:text-properties fo:font-size="16pt" style:font-name-asian="標楷體" style:font-size-asian="16pt"/>
    </style:style>
    <style:style style:name="T79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">Form 1: Research Performance Scoring Form for Faculty Promotion of </text:span><text:span text:style-name="T1">the </text:span><text:span text:style-name="T1">College of Engineering of National Sun Yat-sen University</text:span></text:p>
      <text:p text:style-name="P6"/>
      <text:p text:style-name="P1"><text:span text:style-name="T10">Applicant’s Name: <text:s text:c="18"/>Responsible Unit: <text:s text:c="17"/>Rank to be Promoted: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text:span text:style-name="T19">A. Research Performance </text:span><text:span text:style-name="T6">(70%)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4">Maximum 70 Points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2">A1. External Review: 75%</text:p>
          </table:table-cell>
          <table:covered-table-cell/>
          <table:covered-table-cell/>
          <table:table-cell table:style-name="表格1.A1" office:value-type="string">
            <text:p text:style-name="P58"><text:span text:style-name="T26">A2. Research Project Subsidies and Other Relevant Achievements at the Current Rank </text:span><text:span text:style-name="T26">with</text:span><text:span text:style-name="T26">in Seven Years </text:span><text:span text:style-name="T29">**</text:span><text:span text:style-name="T26">: 25%</text:span></text:p>
          </table:table-cell>
          <table:table-cell table:style-name="表格1.E1" office:value-type="string">
            <text:p text:style-name="P2"><text:span text:style-name="T51">（</text:span><text:span text:style-name="T52">A1＋A2</text:span><text:span text:style-name="T51">）X <text:s/>70%</text:span></text:p>
            <text:p text:style-name="P16">Total Score</text:p>
          </table:table-cell>
        </table:table-row>
        <table:table-row table:style-name="表格1.3">
          <table:table-cell table:style-name="表格1.A1" table:number-rows-spanned="4" office:value-type="string">
            <text:p text:style-name="P2"><text:span text:style-name="T54">Three</text:span><text:span text:style-name="T54"> External Reviewers’ Scores for Technical Report</text:span></text:p>
          </table:table-cell>
          <table:table-cell table:style-name="表格1.A1" table:number-rows-spanned="4" office:value-type="string">
            <text:p text:style-name="P20">Points</text:p>
          </table:table-cell>
          <table:table-cell table:style-name="表格1.A1" table:number-rows-spanned="4" office:value-type="string">
            <text:p text:style-name="P59">Score Conversion</text:p>
          </table:table-cell>
          <table:table-cell table:style-name="表格1.D3" office:value-type="string">
            <text:p text:style-name="P63"><text:span text:style-name="T12">Aa: </text:span><text:span text:style-name="T22">Research project</text:span><text:span text:style-name="T22">s</text:span><text:span text:style-name="T22"> of </text:span><text:span text:style-name="T22">the </text:span><text:span text:style-name="T22">Ministry of Science and Technology with recognition from </text:span><text:span text:style-name="T22">the </text:span><text:span text:style-name="T22">Office of Research and Development: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<text:span text:style-name="T54">Commissioned Research Project</text:span></text:p>
                </table:table-cell>
                <table:table-cell table:style-name="表格2.B1" office:value-type="string">
                  <text:p text:style-name="P28">12 points per project lasting six months or longer per year; 6 points per project lasting less than six months per year</text:p>
                </table:table-cell>
              </table:table-row>
              <table:table-row table:style-name="表格2.1">
                <table:table-cell table:style-name="表格2.A1" office:value-type="string">
                  <text:p text:style-name="P28">Special Research Project</text:p>
                </table:table-cell>
                <table:table-cell table:style-name="表格2.B1" office:value-type="string">
                  <text:p text:style-name="P28">3 points per project lasting six months or longer per year; 1.5 points per project lasting less than six months per year</text:p>
                </table:table-cell>
              </table:table-row>
            </table:table>
            <text:p text:style-name="P4"><text:span text:style-name="T6">Total: </text:span><text:span text:style-name="T59">﹍﹍﹍﹍</text:span><text:span text:style-name="T6">Point(s)</text:span></text:p>
          </table:table-cell>
          <table:table-cell table:style-name="表格1.E3" table:number-rows-spanned="22" office:value-type="string">
            <text:p text:style-name="P21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65"><text:span text:style-name="T12">Aa-1</text:span>：Industry-academia <text:span text:style-name="T53">research project</text:span><text:span text:style-name="T53">s</text:span><text:span text:style-name="T53"> of </text:span><text:span text:style-name="T53">the </text:span><text:span text:style-name="T53">Ministry of Science and Technology or commissioned by a government agency with recognition from </text:span><text:span text:style-name="T53">the </text:span><text:span text:style-name="T53">Office of Global Industry-Academe Collaboration and Advancement: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5">Six months or longer</text:p>
                </table:table-cell>
                <table:table-cell table:style-name="表格3.B1" office:value-type="string">
                  <text:p text:style-name="P3"><text:span text:style-name="T38">3 points per project per year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6">Less than six months</text:p>
                </table:table-cell>
                <table:table-cell table:style-name="表格3.B1" office:value-type="string">
                  <text:p text:style-name="P35">1.5 points per project per year</text:p>
                </table:table-cell>
              </table:table-row>
            </table:table>
            <text:p text:style-name="P66"><text:s text:c="6"/></text:p>
            <text:p text:style-name="P67"><text:span text:style-name="T31">(Please choose one between Aa-1 and Ag) </text:span><text:span text:style-name="T31"><text:s text:c="3"/></text:span><text:span text:style-name="T31">Total:</text:span><text:span text:style-name="T42">﹍﹍﹍﹍</text:span><text:span text:style-name="T31">Point(s)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64"><text:span text:style-name="T15">Ab:</text:span><text:span text:style-name="T6"> For industry-academia research projects of the</text:span><text:span text:style-name="T6"> </text:span><text:span text:style-name="T6">Ministry of Science and Technology, 1 point for receiving the principal investigator fee worth </text:span><text:span text:style-name="T6">NT$</text:span><text:span text:style-name="T6">90</text:span><text:span text:style-name="T6">,000</text:span><text:span text:style-name="T6"> and 0.35 point</text:span><text:span text:style-name="T6">s</text:span><text:span text:style-name="T6"> for every additional </text:span><text:span text:style-name="T6">NT$</text:span><text:span text:style-name="T6">10</text:span><text:span text:style-name="T6">,000</text:span><text:span text:style-name="T6"> according to the </text:span><text:span text:style-name="T6">approved </text:span><text:span text:style-name="T6">industrial partnership list.</text:span></text:p>
            <text:p text:style-name="P62"><text:span text:style-name="T6">Total: </text:span><text:span text:style-name="T59">﹍﹍﹍﹍</text:span><text:span text:style-name="T6">Point(s)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3" office:value-type="string">
            <text:p text:style-name="P23"/>
            <text:p text:style-name="P68"><text:span text:style-name="T15">Ac: </text:span><text:span text:style-name="T6">6 points for Ta-You Wu Memorial Award</text:span><text:span text:style-name="T5"> </text:span><text:span text:style-name="T6">of </text:span><text:span text:style-name="T6">the </text:span><text:span text:style-name="T6">Ministry of Science and Technology (only granted for 1 promotion evaluation); 20 points per Outstanding Research Award</text:span><text:span text:style-name="T5"> </text:span><text:span text:style-name="T6">of </text:span><text:span text:style-name="T6">the </text:span><text:span text:style-name="T6">Ministry of Science and Technology.</text:span></text:p>
            <text:p text:style-name="P5"><text:span text:style-name="T6">Total: </text:span><text:span text:style-name="T59">﹍﹍﹍﹍</text:span><text:span text:style-name="T6">Point(s)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0">Excellent</text:p>
          </table:table-cell>
          <table:table-cell table:style-name="表格1.A1" office:value-type="string">
            <text:p text:style-name="P18">2</text:p>
          </table:table-cell>
          <table:table-cell table:style-name="表格1.D3" table:number-rows-spanned="5" office:value-type="string">
            <text:p text:style-name="P19"><draw:connector text:anchor-type="char" draw:z-index="0" draw:style-name="gr1" draw:text-style-name="P110" draw:type="line" svg:x1="0.054cm" svg:y1="0.079cm" svg:x2="3.382cm" svg:y2="5.81cm" svg:d="M53 79l3328 5731" svg:viewBox="0 0 3330 5733"><text:p/></draw:connector></text:p>
          </table:table-cell>
          <table:table-cell table:style-name="表格1.D3" table:number-rows-spanned="5" office:value-type="string">
            <text:p text:style-name="P68"><text:span text:style-name="T25">Ad:</text:span><text:span text:style-name="T30"> Obtain an invention or design patent with research outcome on </text:span><text:span text:style-name="T31">behalf</text:span><text:span text:style-name="T30"> of NSYSU or transfer the invention or design patent obtained on personal behalf to NSYSU as the principal inventor </text:span><text:span text:style-name="T38">with recognition from </text:span><text:span text:style-name="T38">the O</text:span><text:span text:style-name="T38">ffice of Global Industry-Academe Collaboration and Advancement (except </text:span><text:span text:style-name="T38">for </text:span><text:span text:style-name="T38">patents jointly owned with any suppliers); </text:span><text:span text:style-name="T40">1 point per patent issued in Taiwan and China; 2 points per patent issued in </text:span><text:span text:style-name="T40">the </text:span><text:span text:style-name="T40">US, Japan and </text:span><text:span text:style-name="T40">the </text:span><text:span text:style-name="T40">EU; points for patents issued in any other country will be determined by </text:span><text:span text:style-name="T40">the O</text:span><text:span text:style-name="T40">ffice of Global Industry-Academe Collaboration and Advancement. A maximum of 2 points will be given for Ad.</text:span></text:p>
            <text:p text:style-name="P5"><text:span text:style-name="T6">Total: </text:span><text:span text:style-name="T59">﹍﹍﹍﹍</text:span><text:span text:style-name="T6">Point(s)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0">Great</text:p>
          </table:table-cell>
          <table:table-cell table:style-name="表格1.A1" office:value-type="string">
            <text:p text:style-name="P18">1.5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Good</text:p>
          </table:table-cell>
          <table:table-cell table:style-name="表格1.A1" office:value-type="string">
            <text:p text:style-name="P18">1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Fair</text:p>
          </table:table-cell>
          <table:table-cell table:style-name="表格1.A1" office:value-type="string">
            <text:p text:style-name="P18">0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0">Poor</text:p>
          </table:table-cell>
          <table:table-cell table:style-name="表格1.A1" office:value-type="string">
            <text:p text:style-name="P18">-1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13" office:value-type="string">
            <text:p text:style-name="P26">Total Converted Points Given by 3 Reviewers</text:p>
          </table:table-cell>
          <table:table-cell table:style-name="表格1.A1" office:value-type="string">
            <text:p text:style-name="P56">6.0 points</text:p>
          </table:table-cell>
          <table:table-cell table:style-name="表格1.A1" office:value-type="string">
            <text:p text:style-name="P72"><text:span text:style-name="T62">100 points x 0.75 =</text:span><text:span text:style-name="T62"> </text:span><text:span text:style-name="T62">75.00 points</text:span></text:p>
          </table:table-cell>
          <table:table-cell table:style-name="表格1.D3" table:number-rows-spanned="2" office:value-type="string">
            <text:p text:style-name="P68"><text:span text:style-name="T25">Ae</text:span><text:span text:style-name="T34">:</text:span><text:span text:style-name="T25"> </text:span><text:span text:style-name="T30">Transfer technology or authorize copyright to </text:span><text:span text:style-name="T30">the </text:span><text:span text:style-name="T30">private sector (</text:span><text:span text:style-name="T31">including</text:span><text:span text:style-name="T30"> companies and judicial person</text:span><text:span text:style-name="T30">s</text:span><text:span text:style-name="T30">) as the principal inventor </text:span><text:span text:style-name="T38">with recognition from </text:span><text:span text:style-name="T38">the O</text:span><text:span text:style-name="T38">ffice of Global Industry-Academe Collaboration and Advancement; 0.5 point</text:span><text:span text:style-name="T38">s</text:span><text:span text:style-name="T38"> for accumulating </text:span><text:span text:style-name="T38">NT$</text:span><text:span text:style-name="T38">200</text:span><text:span text:style-name="T38">,000</text:span><text:span text:style-name="T38"> of authorization fee; 0.25 point</text:span><text:span text:style-name="T38">s</text:span><text:span text:style-name="T38"> for every additional </text:span><text:span text:style-name="T38">NT$</text:span><text:span text:style-name="T38">100</text:span><text:span text:style-name="T38">,000</text:span><text:span text:style-name="T38">.</text:span></text:p>
            <text:p text:style-name="P75"><text:span text:style-name="T31">Tota</text:span><text:span text:style-name="T6">l: </text:span><text:span text:style-name="T59">﹍﹍﹍﹍</text:span><text:span text:style-name="T6">Point(s)</text:span>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56">5.5 points</text:p>
          </table:table-cell>
          <table:table-cell table:style-name="表格1.A1" office:value-type="string">
            <text:p text:style-name="P72"><text:span text:style-name="T62">90 points x 0.75 =</text:span><text:span text:style-name="T62"> </text:span><text:span text:style-name="T62">67.50 points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56">5.0 points</text:p>
          </table:table-cell>
          <table:table-cell table:style-name="表格1.A1" office:value-type="string">
            <text:p text:style-name="P72"><text:span text:style-name="T62">80 points x 0.75 =</text:span><text:span text:style-name="T62"> </text:span><text:span text:style-name="T62">60.00 points</text:span></text:p>
          </table:table-cell>
          <table:table-cell table:style-name="表格1.D3" table:number-rows-spanned="2" office:value-type="string">
            <text:p text:style-name="P77"><text:span text:style-name="T25">Af</text:span><text:span text:style-name="T34">: </text:span><text:span text:style-name="T38">Cooperative education project</text:span><text:span text:style-name="T38">s</text:span><text:span text:style-name="T38"> commissioned by a non-governmental organization (compan</text:span><text:span text:style-name="T38">y or </text:span><text:span text:style-name="T38">judicial person) with recognition from </text:span><text:span text:style-name="T38">the O</text:span><text:span text:style-name="T38">ffice of Global Industry-Academe Collaboration and Advancement:</text:span><text:span text:style-name="T31"> <text:s text:c="6"/></text:span></text:p>
            <text:p text:style-name="P78"><text:span text:style-name="T31">1 point for serving as the principal investigator for a project with the accumulative value of </text:span><text:span text:style-name="T31">NT$</text:span><text:span text:style-name="T31">0.5 million; 0.1 point</text:span><text:span text:style-name="T31">s</text:span><text:span text:style-name="T31"> for every additional </text:span><text:span text:style-name="T31">NT$</text:span><text:span text:style-name="T31">100</text:span><text:span text:style-name="T31">,000</text:span><text:span text:style-name="T31">.</text:span></text:p>
            <text:p text:style-name="P74"><text:span text:style-name="T31">Total: </text:span><text:span text:style-name="T42">﹍﹍﹍﹍</text:span><text:span text:style-name="T31">Point(s)</text:span>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56">4.5 points</text:p>
          </table:table-cell>
          <table:table-cell table:style-name="表格1.A1" office:value-type="string">
            <text:p text:style-name="P72"><text:span text:style-name="T62">75 points x 0.75 =</text:span><text:span text:style-name="T62"> </text:span><text:span text:style-name="T62">56.25 points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56">4.0 points</text:p>
          </table:table-cell>
          <table:table-cell table:style-name="表格1.A1" office:value-type="string">
            <text:p text:style-name="P72"><text:span text:style-name="T62">70 points x 0.75 =</text:span><text:span text:style-name="T62"> </text:span><text:span text:style-name="T62">52.50 points</text:span></text:p>
          </table:table-cell>
          <table:table-cell table:style-name="表格1.D3" table:number-rows-spanned="4" office:value-type="string">
            <text:p text:style-name="P79"><text:s text:c="27"/></text:p>
            <text:p text:style-name="P68"><text:span text:style-name="T25">Ag</text:span><text:span text:style-name="T34">: </text:span><text:span text:style-name="T38">Cooperative education project</text:span><text:span text:style-name="T38">s</text:span><text:span text:style-name="T38"> commissioned by a governmental organization (including</text:span><text:span text:style-name="T30"> </text:span><text:span text:style-name="T38">industry-academia projects of</text:span><text:span text:style-name="T30"> </text:span><text:span text:style-name="T30">the </text:span><text:span text:style-name="T38">Ministry of Science and Technology) with recognition from </text:span><text:span text:style-name="T38">the O</text:span><text:span text:style-name="T38">ffice of Global Industry-Academe Collaboration and Advancement:</text:span></text:p>
            <text:p text:style-name="P80"><text:soft-page-break/><text:span text:style-name="T31">1 point for serving as the principal investigator for a project with the accumulative value of </text:span><text:span text:style-name="T31">NT$</text:span><text:span text:style-name="T31">1 million; 0.1 point</text:span><text:span text:style-name="T31">s</text:span><text:span text:style-name="T31"> for every additional </text:span><text:span text:style-name="T31">NT$</text:span><text:span text:style-name="T31">200</text:span><text:span text:style-name="T31">,000</text:span><text:span text:style-name="T31">.</text:span></text:p>
            <text:p text:style-name="P80"><text:span text:style-name="T31">(Please choose one between Aa-1 and Ag)</text:span></text:p>
            <text:p text:style-name="P81"><text:span text:style-name="T43"><text:s text:c="8"/></text:span><text:span text:style-name="T31">Total: </text:span><text:span text:style-name="T42">﹍﹍﹍﹍</text:span><text:span text:style-name="T31">Point(s)</text:span>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56">3.5 points</text:p>
          </table:table-cell>
          <table:table-cell table:style-name="表格1.A1" office:value-type="string">
            <text:p text:style-name="P72"><text:span text:style-name="T62">65 points x 0.75 =</text:span><text:span text:style-name="T62"> </text:span><text:span text:style-name="T62">48.75 points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56">3.0 points</text:p>
          </table:table-cell>
          <table:table-cell table:style-name="表格1.A1" office:value-type="string">
            <text:p text:style-name="P72"><text:span text:style-name="T62">60 points x 0.75 =</text:span><text:span text:style-name="T62"> </text:span><text:span text:style-name="T62">45.00 points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56">2.5 points</text:p>
          </table:table-cell>
          <table:table-cell table:style-name="表格1.A1" office:value-type="string">
            <text:p text:style-name="P33"><text:span text:style-name="T62">55 points x 0.75 =</text:span><text:span text:style-name="T62"> </text:span><text:span text:style-name="T62">41.25 points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56">2.0 points</text:p>
          </table:table-cell>
          <table:table-cell table:style-name="表格1.A1" office:value-type="string">
            <text:p text:style-name="P72"><text:span text:style-name="T62">50 points x 0.75 =</text:span><text:span text:style-name="T62"> </text:span><text:span text:style-name="T62">37.50 points</text:span></text:p>
          </table:table-cell>
          <table:table-cell table:style-name="表格1.D3" table:number-rows-spanned="2" office:value-type="string">
            <text:p text:style-name="P84"><text:span text:style-name="T25">Ah</text:span><text:span text:style-name="T34">: </text:span><text:span text:style-name="T34">T</text:span><text:span text:style-name="T34">eaching project</text:span><text:span text:style-name="T34">s</text:span><text:span text:style-name="T34"> of </text:span><text:span text:style-name="T34">the </text:span><text:span text:style-name="T34">Ministry of Education with recognition from </text:span><text:span text:style-name="T34">the </text:span><text:span text:style-name="T34">Office of Academic Affairs; 1 point for the accumulated value of </text:span><text:span text:style-name="T34">NT$</text:span><text:span text:style-name="T34">1 million; 0.5 point</text:span><text:span text:style-name="T34">s</text:span><text:span text:style-name="T34"> for the accumulated value under </text:span><text:span text:style-name="T34">NT$</text:span><text:span text:style-name="T34">1 million; points are only given for each project once; in the </text:span><text:span text:style-name="T34">event</text:span><text:span text:style-name="T34"> of serving as the co-principal investigator/collaborator, all </text:span><text:span text:style-name="T34">the </text:span><text:span text:style-name="T34">participants shall provide </text:span><text:span text:style-name="T34">their </text:span><text:span text:style-name="T34">signature to confirm personal contribution</text:span><text:span text:style-name="T34">, while points </text:span><text:span text:style-name="T34">will be given pro rata. </text:span></text:p>
            <text:p text:style-name="P61"><text:span text:style-name="T31">Total: </text:span><text:span text:style-name="T42">﹍﹍﹍﹍</text:span><text:span text:style-name="T31">Point(s)</text:span></text:p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56">1.5 points</text:p>
          </table:table-cell>
          <table:table-cell table:style-name="表格1.A1" office:value-type="string">
            <text:p text:style-name="P72"><text:span text:style-name="T62">45 points x 0.75 =</text:span><text:span text:style-name="T62"> </text:span><text:span text:style-name="T62">33.75 points</text:span>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56">1 point</text:p>
          </table:table-cell>
          <table:table-cell table:style-name="表格1.A1" office:value-type="string">
            <text:p text:style-name="P72"><text:span text:style-name="T62">40 points x 0.75 =</text:span><text:span text:style-name="T62"> </text:span><text:span text:style-name="T62">30.00 points</text:span></text:p>
          </table:table-cell>
          <table:table-cell table:style-name="表格1.D3" office:value-type="string">
            <text:p text:style-name="P84"><text:span text:style-name="T25">Ai</text:span><text:span text:style-name="T31">: Teaching Practice Research Program of </text:span><text:span text:style-name="T31">the </text:span><text:span text:style-name="T31">Ministry of Education; 3 </text:span><text:span text:style-name="T34">points</text:span><text:span text:style-name="T31"> per pro</text:span><text:span text:style-name="T31">ject</text:span><text:span text:style-name="T31"> per year</text:span></text:p>
            <text:p text:style-name="P4"><text:span text:style-name="T31">Total: </text:span><text:span text:style-name="T42">﹍﹍﹍﹍</text:span><text:span text:style-name="T31">Point(s)</text:span></text:p>
          </table:table-cell>
          <table:covered-table-cell/>
        </table:table-row>
        <table:table-row table:style-name="表格1.22">
          <table:covered-table-cell/>
          <table:table-cell table:style-name="表格1.A1" table:number-rows-spanned="2" office:value-type="string">
            <text:p text:style-name="P56">0.5 point*</text:p>
          </table:table-cell>
          <table:table-cell table:style-name="表格1.A1" table:number-rows-spanned="2" office:value-type="string">
            <text:p text:style-name="P72"><text:span text:style-name="T62">35 points x 0.75 =</text:span><text:span text:style-name="T62"> </text:span><text:span text:style-name="T62">26.25 points</text:span></text:p>
          </table:table-cell>
          <table:table-cell table:style-name="表格1.D3" office:value-type="string">
            <text:p text:style-name="P76"><text:span text:style-name="T25">Aj</text:span><text:span text:style-name="T34">: Other academic achievements (</text:span><text:span text:style-name="T34">the </text:span><text:span text:style-name="T34">College Faculty Evaluation Committee determines the points for receipt of other academic awards: 0-5 points)</text:span></text:p>
            <text:p text:style-name="P74"><text:span text:style-name="T31">Total: </text:span><text:span text:style-name="T42">﹍﹍﹍﹍</text:span><text:span text:style-name="T31">Point(s)</text:span>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3" office:value-type="string">
            <text:p text:style-name="P1"><text:span text:style-name="T30">A maximum of </text:span><text:span text:style-name="T28">25</text:span><text:span text:style-name="T30"> points can be granted for A2.</text:span></text:p>
            <text:p text:style-name="P4"><text:span text:style-name="T30">Total: </text:span><text:span text:style-name="T31">﹍﹍﹍﹍</text:span><text:span text:style-name="T30">Points</text:span></text:p>
          </table:table-cell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2"><text:span text:style-name="T20">Total Score of Research Performance (</text:span><text:span text:style-name="T19">A1</text:span><text:span text:style-name="T20"> + </text:span><text:span text:style-name="T19">A2</text:span><text:span text:style-name="T20">) =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15"/>
          </table:table-cell>
        </table:table-row>
      </table:table>
      <text:p text:style-name="P106"/>
      <text:p text:style-name="P107">Note: </text:p>
      <text:p text:style-name="P108"><text:span text:style-name="T5">*The converted score of 30 applies to any value less than 0 point</text:span><text:span text:style-name="T5">.</text:span></text:p>
      <text:p text:style-name="P108"><text:span text:style-name="T5">**Achievements recognized for previous promotions are no longer applicable. </text:span></text:p>
      <text:p text:style-name="P108"><text:span text:style-name="T5">*** Projects which the applicant worked on as the</text:span><text:span text:style-name="T78"> </text:span><text:span text:style-name="T5">co-principal investigator/collaborator</text:span><text:span text:style-name="T78"> </text:span><text:span text:style-name="T5">will not be recognized in order to prevent double counting.</text:span></text:p>
      <text:p text:style-name="P85"><text:span text:style-name="T4"><text:s/></text:span><text:span text:style-name="T3">Final Form: Overall Performance Scoring Form for Faculty Promotion of College of Engineering of National Sun Yat-sen University</text:span></text:p>
      <text:p text:style-name="P7"/>
      <text:p text:style-name="P1"><text:span text:style-name="T10">Applicant’s Name: <text:s text:c="18"/>Responsible Unit: <text:s text:c="17"/>Rank to be Promoted:</text:span></text:p>
      <text:p text:style-name="P8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2"><text:span text:style-name="T16">1.</text:span><text:span text:style-name="T17"> Research Performance </text:span><text:span text:style-name="T16">(</text:span><text:span text:style-name="T17">70%</text:span><text:span text:style-name="T16">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2"><text:span text:style-name="T16">2.</text:span><text:span text:style-name="T17"> Teaching Performance</text:span></text:p>
            <text:p text:style-name="P2"><text:span text:style-name="T18"><text:s/></text:span><text:span text:style-name="T16">(</text:span><text:span text:style-name="T17">20%</text:span><text:span text:style-name="T16">)</text:span></text:p>
          </table:table-cell>
          <table:covered-table-cell/>
          <table:covered-table-cell/>
          <table:covered-table-cell/>
          <table:table-cell table:style-name="表格4.H1" table:number-columns-spanned="3" office:value-type="string">
            <text:p text:style-name="P2"><text:span text:style-name="T16">3.</text:span><text:span text:style-name="T17"> Service Performance </text:span></text:p>
            <text:p text:style-name="P2"><text:span text:style-name="T16">(</text:span><text:span text:style-name="T17">10%</text:span><text:span text:style-name="T16">)</text:span>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3" office:value-type="string">
            <text:p text:style-name="P50">A1. External Review: 75%</text:p>
          </table:table-cell>
          <table:covered-table-cell/>
          <table:covered-table-cell/>
          <table:table-cell table:style-name="表格4.A1" table:number-columns-spanned="3" office:value-type="string">
            <text:p text:style-name="P51">Item</text:p>
          </table:table-cell>
          <table:covered-table-cell/>
          <table:covered-table-cell/>
          <table:table-cell table:style-name="表格4.A1" office:value-type="string">
            <text:p text:style-name="P51">Points</text:p>
          </table:table-cell>
          <table:table-cell table:style-name="表格4.A1" table:number-columns-spanned="2" office:value-type="string">
            <text:p text:style-name="P51">Item</text:p>
          </table:table-cell>
          <table:covered-table-cell/>
          <table:table-cell table:style-name="表格4.H1" office:value-type="string">
            <text:p text:style-name="P51">Points</text:p>
          </table:table-cell>
        </table:table-row>
        <table:table-row table:style-name="表格4.3">
          <table:table-cell table:style-name="表格4.A3" table:number-rows-spanned="4" office:value-type="string">
            <text:p text:style-name="P87"/>
          </table:table-cell>
          <table:table-cell table:style-name="表格4.A3" table:number-rows-spanned="4" office:value-type="string">
            <text:p text:style-name="P87"/>
          </table:table-cell>
          <table:table-cell table:style-name="表格4.A3" table:number-rows-spanned="4" office:value-type="string">
            <text:p text:style-name="P87"/>
          </table:table-cell>
          <table:table-cell table:style-name="表格4.A1" table:number-columns-spanned="3" office:value-type="string">
            <text:p text:style-name="P2"><text:span text:style-name="T67">Teaching score given by </text:span><text:span text:style-name="T67">the </text:span><text:span text:style-name="T67">Department/Institute Faculty Evaluation Committee</text:span><text:span text:style-name="T67"> </text:span><text:span text:style-name="T67">×</text:span><text:span text:style-name="T67"> </text:span><text:span text:style-name="T67">80% = Basic Score</text:span></text:p>
          </table:table-cell>
          <table:covered-table-cell/>
          <table:covered-table-cell/>
          <table:table-cell table:style-name="表格4.G3" office:value-type="string">
            <text:p text:style-name="P52"/>
          </table:table-cell>
          <table:table-cell table:style-name="表格4.A1" table:number-columns-spanned="2" office:value-type="string">
            <text:p text:style-name="P2"><text:span text:style-name="T67">Service score given by </text:span><text:span text:style-name="T67">the </text:span><text:span text:style-name="T67">Department/Institute Faculty Evaluation Committee</text:span><text:span text:style-name="T67"> </text:span><text:span text:style-name="T67">×</text:span><text:span text:style-name="T67"> </text:span><text:span text:style-name="T67">80% = Basic Score</text:span></text:p>
          </table:table-cell>
          <table:covered-table-cell/>
          <table:table-cell table:style-name="表格4.J3" office:value-type="string">
            <text:p text:style-name="P52"/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A1" table:number-rows-spanned="5" office:value-type="string">
            <text:p text:style-name="P51">Bonus Points Granted by the College Faculty Evaluation Committee (Maximum 20 Points)</text:p>
          </table:table-cell>
          <table:table-cell table:style-name="表格4.A1" table:number-columns-spanned="2" office:value-type="string">
            <text:p text:style-name="P2"><text:span text:style-name="T67">Achievement (add </text:span><text:span text:style-name="T72">0</text:span><text:span text:style-name="T67"> – </text:span><text:span text:style-name="T72">10</text:span><text:span text:style-name="T67"> points)</text:span></text:p>
          </table:table-cell>
          <table:covered-table-cell/>
          <table:table-cell table:style-name="表格4.G4" office:value-type="string">
            <text:p text:style-name="P52"/>
          </table:table-cell>
          <table:table-cell table:style-name="表格4.A1" table:number-rows-spanned="5" office:value-type="string">
            <text:p text:style-name="P2"><text:span text:style-name="T67">Bonus Points Granted by</text:span><text:span text:style-name="T67"> the </text:span><text:span text:style-name="T67">College Faculty Evaluation Committee (Maximum 20 Points)</text:span></text:p>
          </table:table-cell>
          <table:table-cell table:style-name="表格4.A1" table:number-rows-spanned="2" office:value-type="string">
            <text:p text:style-name="P1"><text:span text:style-name="T73"><text:s/></text:span><text:span text:style-name="T67">(1) </text:span><text:span text:style-name="T67">Achievement</text:span></text:p>
            <text:p text:style-name="P91"><text:span text:style-name="T67">(add </text:span><text:span text:style-name="T72">0</text:span><text:span text:style-name="T67"> – </text:span><text:span text:style-name="T72">10</text:span><text:span text:style-name="T67"> points)</text:span></text:p>
          </table:table-cell>
          <table:table-cell table:style-name="表格4.J4" table:number-rows-spanned="2" office:value-type="string">
            <text:p text:style-name="P52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table-cell table:style-name="表格4.A1" table:number-rows-spanned="4" office:value-type="string">
            <text:p text:style-name="P109">Bonus Points for Teaching Awards</text:p>
          </table:table-cell>
          <table:table-cell table:style-name="表格4.A1" table:number-rows-spanned="2" office:value-type="string">
            <text:list xml:id="list535980486" text:style-name="WW8Num1">
              <text:list-item>
                <text:p text:style-name="P92"><text:span text:style-name="T67">12 points for </text:span><text:span text:style-name="T67">the </text:span><text:span text:style-name="T67">Outstanding Teaching Award of N</text:span><text:span text:style-name="T67">SYSU</text:span><text:span text:style-name="T67">, 9 points for </text:span><text:span text:style-name="T67">the </text:span><text:span text:style-name="T67">Distinguished Teaching Award of N</text:span><text:span text:style-name="T67">SYSU, </text:span><text:span text:style-name="T67">and 5 points for </text:span><text:span text:style-name="T67">the </text:span><text:span text:style-name="T67">Outstanding Teaching Award of </text:span><text:span text:style-name="T67">the </text:span><text:span text:style-name="T67">College of Engineering </text:span><text:span text:style-name="T67">from</text:span><text:span text:style-name="T67"> the 1998 academic year (points are only given for each award once)</text:span></text:p>
              </text:list-item>
            </text:list>
          </table:table-cell>
          <table:table-cell table:style-name="表格4.G3" table:number-rows-spanned="2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4"><text:span text:style-name="T73"><text:s/></text:span><text:span text:style-name="T67">(2) </text:span><text:span text:style-name="T67">Outstanding Homeroom Teacher Award at university/college level (12 points for </text:span><text:span text:style-name="T67">the </text:span><text:span text:style-name="T67">Outstanding Homeroom Teacher Award of N</text:span><text:span text:style-name="T67">SYSU </text:span><text:span text:style-name="T67">and 5 points for the Outstanding Homeroom Teacher Award of </text:span><text:span text:style-name="T67">the </text:span><text:span text:style-name="T67">College of Engineering; points are only given for each award once)</text:span></text:p>
          </table:table-cell>
          <table:table-cell table:style-name="表格4.J3" office:value-type="string">
            <text:p text:style-name="P52"/>
          </table:table-cell>
        </table:table-row>
        <table:table-row table:style-name="表格4.7">
          <table:table-cell table:style-name="表格4.A1" table:number-columns-spanned="3" office:value-type="string">
            <text:p text:style-name="P94"><text:span text:style-name="T69">A1. </text:span><text:span text:style-name="T67">Converted Score of External Review for Publication: <text:s text:c="3"/>Points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list xml:id="list155222572917892" text:continue-numbering="true" text:style-name="WW8Num1">
              <text:list-item>
                <text:p text:style-name="P93"><text:span text:style-name="T67">7 points for the</text:span><text:span text:style-name="T67"> </text:span><text:span text:style-name="T67">Outstanding Teaching Award of N</text:span><text:span text:style-name="T67">SYSU </text:span><text:span text:style-name="T67">and 5 points for </text:span><text:span text:style-name="T67">the </text:span><text:span text:style-name="T67">Outstanding Teaching Award of </text:span><text:span text:style-name="T67">the </text:span><text:span text:style-name="T67">College of Engineering before the 1997 academic year (points are only given for each award once)</text:span></text:p>
              </text:list-item>
            </text:list>
          </table:table-cell>
          <table:table-cell table:style-name="表格4.G3" table:number-rows-spanned="2" office:value-type="string">
            <text:p text:style-name="P52"/>
          </table:table-cell>
          <table:covered-table-cell/>
          <table:table-cell table:style-name="表格4.I7" table:number-rows-spanned="2" office:value-type="string">
            <text:p text:style-name="P95"><text:s/></text:p>
            <text:p text:style-name="P96"/>
            <text:p text:style-name="P96"/>
            <text:p text:style-name="P94"><text:span text:style-name="T73"><text:s/></text:span><text:span text:style-name="T67">(3) Serve as an administrative executive (of any academic or administrative unit under N</text:span><text:span text:style-name="T67">SYSU)</text:span><text:span text:style-name="T67"> for at least one year (add 0 – 5 points)</text:span></text:p>
          </table:table-cell>
          <table:table-cell table:style-name="表格4.J7" table:number-rows-spanned="2" office:value-type="string">
            <text:p text:style-name="P52"/>
          </table:table-cell>
        </table:table-row>
        <table:table-row table:style-name="表格4.8">
          <table:table-cell table:style-name="表格4.A8" table:number-columns-spanned="3" office:value-type="string">
            <text:p text:style-name="P97"><text:span text:style-name="T69">A2. Research project subsidies from </text:span><text:span text:style-name="T69">the </text:span><text:span text:style-name="T69">Ministry of Science and Technology and other academic achievements after the last promotion or </text:span><text:span text:style-name="T69">with</text:span><text:span text:style-name="T69">in seven years: 25%</text:span></text:p>
            <text:p text:style-name="P1"><text:span text:style-name="T75"><text:s text:c="2"/></text:span><text:span text:style-name="T69">A2.</text:span><text:span text:style-name="T67"> Total: ﹍﹍﹍﹍Poi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3" office:value-type="string">
            <text:p text:style-name="P51">（A1＋A2）</text:p>
            <text:p text:style-name="P51">Total: ﹍﹍﹍Points</text:p>
          </table:table-cell>
          <table:covered-table-cell/>
          <table:covered-table-cell/>
          <table:table-cell table:style-name="表格4.A1" table:number-columns-spanned="2" office:value-type="string">
            <text:p text:style-name="P51">Deduction</text:p>
          </table:table-cell>
          <table:covered-table-cell/>
          <table:table-cell table:style-name="表格4.A1" office:value-type="string">
            <text:p text:style-name="P98">Poor teaching performance with solid supporting evidence</text:p>
            <text:p text:style-name="P98">(Deduct 0 – 15 points)</text:p>
          </table:table-cell>
          <table:table-cell table:style-name="表格4.G9" office:value-type="string">
            <text:p text:style-name="P52"/>
          </table:table-cell>
          <table:table-cell table:style-name="表格4.A1" office:value-type="string">
            <text:p text:style-name="P51">Deduction</text:p>
          </table:table-cell>
          <table:table-cell table:style-name="表格4.A1" office:value-type="string">
            <text:p text:style-name="P51">Poor service with solid supporting evidence</text:p>
            <text:p text:style-name="P47"><text:span text:style-name="T77"><text:s/></text:span><text:span text:style-name="T5">(Deduct 0 – 15 points)</text:span></text:p>
          </table:table-cell>
          <table:table-cell table:style-name="表格4.J9" office:value-type="string">
            <text:p text:style-name="P89"/>
          </table:table-cell>
        </table:table-row>
        <table:table-row table:style-name="表格4.10">
          <table:table-cell table:style-name="表格4.A1" table:number-columns-spanned="3" office:value-type="string">
            <text:p text:style-name="P45">Research Performance</text:p>
            <text:p text:style-name="P90"><text:span text:style-name="T73"><text:s text:c="2"/></text:span><text:span text:style-name="T67">1</text:span><text:span text:style-name="T67"> </text:span><text:span text:style-name="T67">=</text:span><text:span text:style-name="T67"> </text:span><text:span text:style-name="T76">　　　</text:span><text:span text:style-name="T73"> </text:span><text:span text:style-name="T67">×</text:span><text:span text:style-name="T67"> </text:span><text:span text:style-name="T67">70﹪=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51">Subtotal</text:p>
          </table:table-cell>
          <table:covered-table-cell/>
          <table:table-cell table:style-name="表格4.A1" table:number-columns-spanned="2" office:value-type="string">
            <text:p text:style-name="P45">Teaching Performance</text:p>
            <text:p text:style-name="P99"><text:span text:style-name="T73"><text:s text:c="5"/></text:span><text:span text:style-name="T67">2</text:span><text:span text:style-name="T67"> </text:span><text:span text:style-name="T67">=</text:span><text:span text:style-name="T67"> </text:span><text:span text:style-name="T76">　　　</text:span><text:span text:style-name="T73"> </text:span><text:span text:style-name="T67">×</text:span><text:span text:style-name="T67"> </text:span><text:span text:style-name="T67">20﹪=</text:span></text:p>
          </table:table-cell>
          <table:covered-table-cell/>
          <table:table-cell table:style-name="表格4.A1" office:value-type="string">
            <text:p text:style-name="P51">Subtotal</text:p>
          </table:table-cell>
          <table:table-cell table:style-name="表格4.H1" table:number-columns-spanned="2" office:value-type="string">
            <text:p text:style-name="P45">Service Performance</text:p>
            <text:p text:style-name="P100"><text:span text:style-name="T73"><text:s text:c="6"/></text:span><text:span text:style-name="T67">3</text:span><text:span text:style-name="T67"> </text:span><text:span text:style-name="T67">=</text:span><text:span text:style-name="T67"> </text:span><text:span text:style-name="T76">　　　</text:span><text:span text:style-name="T73"> </text:span><text:span text:style-name="T67">×10﹪=</text:span></text:p>
          </table:table-cell>
          <table:covered-table-cell/>
        </table:table-row>
        <table:table-row table:style-name="表格4.11">
          <table:table-cell table:style-name="表格4.A1" table:number-columns-spanned="3" office:value-type="string">
            <text:p text:style-name="P13">1+2+3=Score*</text:p>
          </table:table-cell>
          <table:covered-table-cell/>
          <table:covered-table-cell/>
          <table:table-cell table:style-name="表格4.H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3"><text:span text:style-name="T45">*Note 1:</text:span><text:span text:style-name="T47"> </text:span><text:span text:style-name="T45">A promotion application is approved by </text:span><text:span text:style-name="T45">the </text:span><text:span text:style-name="T45">College of Engineering if the applicant scores 70 or above. The application will be sent to </text:span><text:span text:style-name="T45">the </text:span><text:span text:style-name="T45">University Faculty Evaluation Committee for final review.</text:span></text:p>
      <text:p text:style-name="P102"/>
      <text:p text:style-name="P105"><text:span text:style-name="T45">*Note 2: Points for items listed in A2 are granted based on </text:span><text:span text:style-name="T45">the </text:span><text:span text:style-name="T45">Faculty Promotion Scoring Form (except </text:span><text:span text:style-name="T45">for </text:span><text:span text:style-name="T45">the score of external research review) of National Sun Yat-sen University (amended and approved at the 392nd University Faculty Evaluation Committee Meeting </text:span><text:span text:style-name="T45">on March 21, 2019; </text:span><text:span text:style-name="T45">effective from </text:span><text:span text:style-name="T45">the s</text:span><text:span text:style-name="T45">pring </text:span><text:span text:style-name="T45">s</text:span><text:span text:style-name="T45">emester of the 2018 academic</text:span><text:span text:style-name="T44"> yea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family-asian="標楷體" style:font-family-generic-asian="script" style:font-size-asian="13pt" style:font-name-complex="CG Times" style:font-family-complex="'CG Times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2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師（助理教授以上）升等計分表</dc:title>
    <meta:initial-creator>lee</meta:initial-creator>
    <meta:creation-date>2021-01-08T00:23:00</meta:creation-date>
    <dc:creator>user</dc:creator>
    <dc:date>2021-03-09T15:43:00</dc:date>
    <meta:print-date>2019-09-19T11:08:00</meta:print-date>
    <meta:editing-cycles>147</meta:editing-cycles>
    <meta:editing-duration>PT2H5M</meta:editing-duration>
    <meta:document-statistic meta:table-count="4" meta:image-count="0" meta:object-count="0" meta:page-count="5" meta:paragraph-count="135" meta:word-count="1327" meta:character-count="8202" meta:non-whitespace-character-count="6908"/>
    <meta:generator>LibreOffice/5.3.4.2$Windows_x86 LibreOffice_project/f82d347ccc0be322489bf7da61d7e4ad13fe2ff3</meta:generator>
  </office:meta>
</office:document-meta>
</file>