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5cm" fo:margin-left="-0.432cm" table:align="left" style:writing-mode="lr-tb"/>
    </style:style>
    <style:style style:name="表格1.A" style:family="table-column">
      <style:table-column-properties style:column-width="6.17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2.753cm"/>
    </style:style>
    <style:style style:name="表格1.E" style:family="table-column">
      <style:table-column-properties style:column-width="3.517cm"/>
    </style:style>
    <style:style style:name="表格1.1" style:family="table-row">
      <style:table-row-properties style:row-height="2.0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lways"/>
    </style:style>
    <style:style style:name="表格1.3" style:family="table-row">
      <style:table-row-properties style:min-row-height="0.975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1.665cm" fo:keep-together="always"/>
    </style:style>
    <style:style style:name="表格1.7" style:family="table-row">
      <style:table-row-properties style:min-row-height="0.72cm" fo:keep-together="always"/>
    </style:style>
    <style:style style:name="表格1.C10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926cm" fo:keep-together="always"/>
    </style:style>
    <style:style style:name="表格1.12" style:family="table-row">
      <style:table-row-properties style:min-row-height="1.542cm" fo:keep-together="always"/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487cm" fo:keep-together="always"/>
    </style:style>
    <style:style style:name="表格1.14" style:family="table-row">
      <style:table-row-properties style:min-row-height="1.471cm" fo:keep-together="always"/>
    </style:style>
    <style:style style:name="表格1.15" style:family="table-row">
      <style:table-row-properties style:min-row-height="0.199cm" fo:keep-together="always"/>
    </style:style>
    <style:style style:name="表格1.16" style:family="table-row">
      <style:table-row-properties style:min-row-height="1.762cm" fo:keep-together="always"/>
    </style:style>
    <style:style style:name="表格1.17" style:family="table-row">
      <style:table-row-properties style:min-row-height="1.214cm" fo:keep-together="always"/>
    </style:style>
    <style:style style:name="表格1.18" style:family="table-row">
      <style:table-row-properties style:min-row-height="1.039cm" fo:keep-together="always"/>
    </style:style>
    <style:style style:name="表格1.19" style:family="table-row">
      <style:table-row-properties style:min-row-height="1.025cm" fo:keep-together="always"/>
    </style:style>
    <style:style style:name="表格1.20" style:family="table-row">
      <style:table-row-properties style:min-row-height="1.009cm" fo:keep-together="always"/>
    </style:style>
    <style:style style:name="表格1.22" style:family="table-row">
      <style:table-row-properties style:min-row-height="1.476cm" fo:keep-together="always"/>
    </style:style>
    <style:style style:name="表格1.23" style:family="table-row">
      <style:table-row-properties style:min-row-height="1.744cm" fo:keep-together="always"/>
    </style:style>
    <style:style style:name="表格1.24" style:family="table-row">
      <style:table-row-properties style:min-row-height="2.974cm" fo:keep-together="always"/>
    </style:style>
    <style:style style:name="表格1.25" style:family="table-row">
      <style:table-row-properties style:min-row-height="1cm" fo:keep-together="always"/>
    </style:style>
    <style:style style:name="表格1.29" style:family="table-row">
      <style:table-row-properties style:min-row-height="0.386cm" fo:keep-together="always"/>
    </style:style>
    <style:style style:name="表格1.30" style:family="table-row">
      <style:table-row-properties style:min-row-height="0.831cm" fo:keep-together="always"/>
    </style:style>
    <style:style style:name="表格2" style:family="table">
      <style:table-properties style:width="11.345cm" table:align="center" style:writing-mode="lr-tb"/>
    </style:style>
    <style:style style:name="表格2.A" style:family="table-column">
      <style:table-column-properties style:column-width="2.688cm"/>
    </style:style>
    <style:style style:name="表格2.B" style:family="table-column">
      <style:table-column-properties style:column-width="8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8.708cm" fo:margin-left="1.256cm" table:align="left" style:writing-mode="lr-tb"/>
    </style:style>
    <style:style style:name="表格3.A" style:family="table-column">
      <style:table-column-properties style:column-width="3.672cm"/>
    </style:style>
    <style:style style:name="表格3.B" style:family="table-column">
      <style:table-column-properties style:column-width="5.03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25.816cm" table:align="center" style:writing-mode="lr-tb"/>
    </style:style>
    <style:style style:name="表格4.A" style:family="table-column">
      <style:table-column-properties style:column-width="1.683cm"/>
    </style:style>
    <style:style style:name="表格4.C" style:family="table-column">
      <style:table-column-properties style:column-width="1.68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6.502cm"/>
    </style:style>
    <style:style style:name="表格4.G" style:family="table-column">
      <style:table-column-properties style:column-width="1.499cm"/>
    </style:style>
    <style:style style:name="表格4.H" style:family="table-column">
      <style:table-column-properties style:column-width="2.251cm"/>
    </style:style>
    <style:style style:name="表格4.I" style:family="table-column">
      <style:table-column-properties style:column-width="5.251cm"/>
    </style:style>
    <style:style style:name="表格4.J" style:family="table-column">
      <style:table-column-properties style:column-width="1.263cm"/>
    </style:style>
    <style:style style:name="表格4.1" style:family="table-row">
      <style:table-row-properties style:row-height="1.33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132cm" fo:keep-together="always"/>
    </style:style>
    <style:style style:name="表格4.3" style:family="table-row">
      <style:table-row-properties style:min-row-height="0.6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G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J3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4.4" style:family="table-row">
      <style:table-row-properties style:min-row-height="1.46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J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4.5" style:family="table-row">
      <style:table-row-properties style:min-row-height="0.527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6" style:family="table-row">
      <style:table-row-properties style:min-row-height="4.591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6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7" style:family="table-row">
      <style:table-row-properties style:min-row-height="1.827cm" fo:keep-together="always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7" style:family="table-cell">
      <style:table-cell-properties style:vertical-align="middle" fo:background-color="#ffcc99" fo:padding-left="0.049cm" fo:padding-right="0.049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4.8" style:family="table-row">
      <style:table-row-properties style:min-row-height="3.182cm" fo:keep-together="always"/>
    </style:style>
    <style:style style:name="表格4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9" style:family="table-row">
      <style:table-row-properties style:min-row-height="1.942cm" fo:keep-together="always"/>
    </style:style>
    <style:style style:name="表格4.G9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9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10" style:family="table-row">
      <style:table-row-properties style:min-row-height="1.639cm" fo:keep-together="always"/>
    </style:style>
    <style:style style:name="表格4.11" style:family="table-row">
      <style:table-row-properties style:min-row-height="1.535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 style:snap-to-layout-gri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/>
      <style:text-properties fo:font-size="14pt" style:text-underline-style="solid" style:text-underline-width="auto" style:text-underline-color="font-color" style:font-name-asian="標楷體" style:font-size-asian="14pt" style:font-size-complex="18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fo:font-weight="bold" style:font-name-asian="標楷體" style:font-size-asian="13pt" style:font-weight-asian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16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style:line-height-at-least="0cm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1pt"/>
    </style:style>
    <style:style style:name="P23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1pt"/>
    </style:style>
    <style:style style:name="P24" style:family="paragraph" style:parent-style-name="Standard">
      <style:paragraph-properties style:line-height-at-least="0cm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6" style:family="paragraph" style:parent-style-name="Standard">
      <style:paragraph-properties style:line-height-at-least="0cm" fo:text-align="end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29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style:line-height-at-least="0cm" style:snap-to-layout-grid="false"/>
      <style:text-properties style:font-name-asian="標楷體" style:font-size-complex="12pt" style:font-weight-complex="bold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letter-spacing="-0.028cm" style:font-name-asian="標楷體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style:line-height-at-least="0cm" fo:text-align="justify" style:justify-single-word="false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</style:style>
    <style:style style:name="P42" style:family="paragraph" style:parent-style-name="Standard">
      <style:paragraph-properties style:line-height-at-least="0cm" fo:text-align="end" style:justify-single-word="false"/>
    </style:style>
    <style:style style:name="P43" style:family="paragraph" style:parent-style-name="Standard">
      <style:paragraph-properties style:line-height-at-least="0cm" fo:text-align="justify" style:justify-single-word="false"/>
      <style:text-properties fo:color="#000000" style:letter-kerning="true" style:font-name-asian="標楷體"/>
    </style:style>
    <style:style style:name="P44" style:family="paragraph" style:parent-style-name="Standard">
      <style:paragraph-properties style:line-height-at-least="0cm" fo:text-align="justify" style:justify-single-word="false"/>
      <style:text-properties fo:color="#000000" style:font-name-asian="標楷體" style:font-size-complex="12pt"/>
    </style:style>
    <style:style style:name="P45" style:family="paragraph" style:parent-style-name="Standard">
      <style:paragraph-properties style:line-height-at-least="0cm" style:snap-to-layout-grid="false"/>
      <style:text-properties fo:color="#000000" style:font-name-asian="標楷體" style:font-size-complex="12pt"/>
    </style:style>
    <style:style style:name="P46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49" style:family="paragraph" style:parent-style-name="Standard">
      <style:paragraph-properties style:line-height-at-least="0cm" style:snap-to-layout-grid="false"/>
      <style:text-properties fo:font-size="11pt" style:font-name-asian="標楷體" style:font-size-asian="11pt"/>
    </style:style>
    <style:style style:name="P50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weight-complex="bold"/>
    </style:style>
    <style:style style:name="P51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54" style:family="paragraph" style:parent-style-name="Standard">
      <style:paragraph-properties style:line-height-at-least="0cm" style:snap-to-layout-grid="false"/>
      <style:text-properties fo:font-size="11pt" fo:font-weight="bold" style:font-name-asian="標楷體" style:font-size-asian="11pt" style:font-weight-asian="bold"/>
    </style:style>
    <style:style style:name="P55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6" style:family="paragraph" style:parent-style-name="Standard">
      <style:paragraph-properties style:line-height-at-least="0cm" fo:text-align="end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.734cm" fo:margin-right="0.212cm" style:line-height-at-least="0cm" fo:text-align="justify" style:justify-single-word="false" fo:text-indent="-0.691cm" style:auto-text-indent="false"/>
    </style:style>
    <style:style style:name="P58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style:font-name-asian="標楷體"/>
    </style:style>
    <style:style style:name="P59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60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 style:snap-to-layout-grid="false"/>
    </style:style>
    <style:style style:name="P61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 style:snap-to-layout-grid="false"/>
      <style:text-properties style:font-name-asian="標楷體" style:font-size-complex="12pt" style:font-weight-complex="bold"/>
    </style:style>
    <style:style style:name="P6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 style:snap-to-layout-grid="false"/>
      <style:text-properties fo:color="#000000" style:font-name-asian="Times New Roman" style:font-size-complex="12pt"/>
    </style:style>
    <style:style style:name="P63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 style:snap-to-layout-grid="false"/>
    </style:style>
    <style:style style:name="P64" style:family="paragraph" style:parent-style-name="Standard">
      <style:paragraph-properties fo:margin-left="1.272cm" fo:margin-right="0cm" style:line-height-at-least="0cm" fo:text-align="justify" style:justify-single-word="false" fo:text-indent="-1.272cm" style:auto-text-indent="false" style:snap-to-layout-grid="false"/>
      <style:text-properties fo:color="#000000" style:letter-kerning="true" style:font-name-asian="標楷體"/>
    </style:style>
    <style:style style:name="P65" style:family="paragraph" style:parent-style-name="Standard">
      <style:paragraph-properties fo:margin-left="0.753cm" fo:margin-right="0cm" style:line-height-at-least="0cm" fo:text-indent="-0.762cm" style:auto-text-indent="false" style:snap-to-layout-grid="false"/>
    </style:style>
    <style:style style:name="P66" style:family="paragraph" style:parent-style-name="Standard">
      <style:paragraph-properties fo:margin-left="0.753cm" fo:margin-right="0cm" style:line-height-at-least="0cm" fo:text-indent="-0.762cm" style:auto-text-indent="false" style:snap-to-layout-grid="false"/>
    </style:style>
    <style:style style:name="P67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68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69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70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71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72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.829cm" fo:margin-right="0cm" style:line-height-at-least="0cm" fo:text-align="end" style:justify-single-word="false" fo:text-indent="-0.838cm" style:auto-text-indent="false" style:snap-to-layout-grid="false"/>
    </style:style>
    <style:style style:name="P75" style:family="paragraph" style:parent-style-name="Standard">
      <style:paragraph-properties fo:margin-left="0.714cm" fo:margin-right="0cm" style:line-height-at-least="0cm" fo:text-indent="-0.714cm" style:auto-text-indent="false" style:snap-to-layout-grid="false"/>
      <style:text-properties fo:font-size="11pt" style:font-name-asian="標楷體" style:font-size-asian="11pt"/>
    </style:style>
    <style:style style:name="P76" style:family="paragraph" style:parent-style-name="Standard">
      <style:paragraph-properties fo:margin-left="0.714cm" fo:margin-right="0cm" style:line-height-at-least="0cm" fo:text-indent="-0.714cm" style:auto-text-indent="false" style:snap-to-layout-grid="false"/>
      <style:text-properties fo:font-size="11pt" style:font-name-asian="標楷體" style:font-size-asian="11pt" style:font-size-complex="9pt" style:font-weight-complex="bold"/>
    </style:style>
    <style:style style:name="P77" style:family="paragraph" style:parent-style-name="Standard">
      <style:paragraph-properties fo:margin-left="0.714cm" fo:margin-right="0cm" style:line-height-at-least="0cm" fo:text-align="end" style:justify-single-word="false" fo:text-indent="-0.714cm" style:auto-text-indent="false" style:snap-to-layout-grid="false"/>
      <style:text-properties fo:font-size="11pt" style:font-name-asian="標楷體" style:font-size-asian="11pt" style:font-size-complex="9pt"/>
    </style:style>
    <style:style style:name="P78" style:family="paragraph" style:parent-style-name="Standard">
      <style:paragraph-properties fo:margin-left="0.714cm" fo:margin-right="0cm" style:line-height-at-least="0cm" fo:text-align="center" style:justify-single-word="false" fo:text-indent="-0.714cm" style:auto-text-indent="false" style:snap-to-layout-grid="false"/>
      <style:text-properties fo:font-size="11pt" fo:font-weight="bold" style:font-name-asian="標楷體" style:font-size-asian="11pt" style:font-weight-asian="bold" style:font-size-complex="9pt"/>
    </style:style>
    <style:style style:name="P79" style:family="paragraph" style:parent-style-name="Standard">
      <style:paragraph-properties fo:margin-left="0.656cm" fo:margin-right="0cm" style:line-height-at-least="0cm" fo:text-indent="-0.665cm" style:auto-text-indent="false" style:snap-to-layout-grid="false"/>
    </style:style>
    <style:style style:name="P80" style:family="paragraph" style:parent-style-name="Standard">
      <style:paragraph-properties fo:margin-left="0.656cm" fo:margin-right="0cm" style:line-height-at-least="0cm" fo:text-indent="0cm" style:auto-text-indent="false" style:snap-to-layout-grid="false"/>
    </style:style>
    <style:style style:name="P81" style:family="paragraph" style:parent-style-name="Standard">
      <style:paragraph-properties fo:margin-left="0.656cm" fo:margin-right="0cm" style:line-height-at-least="0cm" fo:text-align="end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.656cm" fo:margin-right="0cm" style:line-height-at-least="0cm" fo:text-indent="0cm" style:auto-text-indent="false" style:snap-to-layout-grid="false"/>
    </style:style>
    <style:style style:name="P83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84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9pt"/>
    </style:style>
    <style:style style:name="P85" style:family="paragraph" style:parent-style-name="Standard">
      <style:paragraph-properties fo:margin-left="0.631cm" fo:margin-right="0cm" style:line-height-at-least="0cm" fo:text-indent="-0.644cm" style:auto-text-indent="false" style:snap-to-layout-grid="false"/>
    </style:style>
    <style:style style:name="P86" style:family="paragraph" style:parent-style-name="Standard">
      <style:paragraph-properties fo:margin-left="0.7cm" fo:margin-right="0cm" style:line-height-at-least="0cm" fo:text-indent="-0.704cm" style:auto-text-indent="false"/>
    </style:style>
    <style:style style:name="P87" style:family="paragraph" style:parent-style-name="Standard">
      <style:paragraph-properties fo:margin-left="0.699cm" fo:margin-right="0cm" style:line-height-at-least="0cm" fo:text-align="end" style:justify-single-word="false" fo:text-indent="-0.702cm" style:auto-text-indent="false"/>
    </style:style>
    <style:style style:name="P88" style:family="paragraph" style:parent-style-name="Standard">
      <style:paragraph-properties fo:margin-left="0.707cm" fo:margin-right="0cm" style:line-height-at-least="0cm" fo:text-indent="-0.72cm" style:auto-text-indent="false" style:snap-to-layout-grid="false"/>
    </style:style>
    <style:style style:name="P89" style:family="paragraph" style:parent-style-name="Standard">
      <style:paragraph-properties fo:margin-left="0.707cm" fo:margin-right="0cm" style:line-height-at-least="0cm" fo:text-align="end" style:justify-single-word="false" fo:text-indent="-0.296cm" style:auto-text-indent="false" style:snap-to-layout-grid="false"/>
    </style:style>
    <style:style style:name="P90" style:family="paragraph" style:parent-style-name="Standard">
      <style:paragraph-properties fo:margin-left="0.847cm" fo:margin-right="0cm" style:line-height-at-least="0cm" fo:text-align="end" style:justify-single-word="false" fo:text-indent="4.445cm" style:auto-text-indent="false"/>
    </style:style>
    <style:style style:name="P91" style:family="paragraph" style:parent-style-name="Standard">
      <style:paragraph-properties fo:margin-left="0.953cm" fo:margin-right="0cm" style:line-height-at-least="0cm" fo:text-indent="-0.961cm" style:auto-text-indent="false"/>
    </style:style>
    <style:style style:name="P92" style:family="paragraph" style:parent-style-name="Standard">
      <style:paragraph-properties fo:margin-left="0.78cm" fo:margin-right="0cm" style:line-height-at-least="0cm" fo:text-align="end" style:justify-single-word="false" fo:text-indent="-0.78cm" style:auto-text-indent="false"/>
      <style:text-properties style:font-name-asian="Times New Roman" style:font-size-complex="12pt"/>
    </style:style>
    <style:style style:name="P93" style:family="paragraph" style:parent-style-name="Standard">
      <style:paragraph-properties style:line-height-at-least="0cm" fo:break-before="page"/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P9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95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96" style:family="paragraph" style:parent-style-name="Standard">
      <style:paragraph-properties fo:margin-left="0cm" fo:margin-right="0cm" style:line-height-at-least="0cm" fo:text-indent="0.706cm" style:auto-text-indent="false"/>
    </style:style>
    <style:style style:name="P97" style:family="paragraph" style:parent-style-name="Standard">
      <style:paragraph-properties fo:margin-left="0.864cm" fo:margin-right="0.199cm" style:line-height-at-least="0cm" fo:text-indent="-0.623cm" style:auto-text-indent="false"/>
      <style:text-properties fo:font-size="10pt" style:font-size-asian="10pt"/>
    </style:style>
    <style:style style:name="P98" style:family="paragraph" style:parent-style-name="Standard">
      <style:paragraph-properties fo:margin-left="0.586cm" fo:margin-right="0.199cm" style:line-height-at-least="0cm" fo:text-indent="-0.522cm" style:auto-text-indent="false"/>
      <style:text-properties fo:font-size="10pt" style:font-name-asian="標楷體" style:font-size-asian="10pt"/>
    </style:style>
    <style:style style:name="P99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0pt" style:font-name-asian="標楷體" style:font-size-asian="10pt"/>
    </style:style>
    <style:style style:name="P100" style:family="paragraph" style:parent-style-name="Standard">
      <style:paragraph-properties fo:margin-left="0.691cm" fo:margin-right="0cm" style:line-height-at-least="0cm" fo:text-indent="-0.691cm" style:auto-text-indent="false"/>
    </style:style>
    <style:style style:name="P101" style:family="paragraph" style:parent-style-name="Standard">
      <style:paragraph-properties fo:margin-left="0cm" fo:margin-right="0cm" style:line-height-at-leas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102" style:family="paragraph" style:parent-style-name="Standard">
      <style:paragraph-properties fo:margin-left="0cm" fo:margin-right="0cm" style:line-height-at-least="0cm" fo:text-align="center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103" style:family="paragraph" style:parent-style-name="Standard">
      <style:paragraph-properties fo:margin-left="0cm" fo:margin-right="0cm" style:line-height-at-least="0cm" fo:text-indent="0.388cm" style:auto-text-indent="false"/>
    </style:style>
    <style:style style:name="P104" style:family="paragraph" style:parent-style-name="Standard">
      <style:paragraph-properties fo:margin-left="0cm" fo:margin-right="0cm" style:line-height-at-least="0cm" fo:text-indent="1.552cm" style:auto-text-indent="false"/>
    </style:style>
    <style:style style:name="P105" style:family="paragraph" style:parent-style-name="Standard">
      <style:paragraph-properties fo:margin-left="0.46cm" fo:margin-right="0cm" style:line-height-at-least="0cm" fo:text-indent="1.164cm" style:auto-text-indent="false"/>
    </style:style>
    <style:style style:name="P106" style:family="paragraph" style:parent-style-name="Standard">
      <style:paragraph-properties fo:margin-left="1.374cm" fo:margin-right="0cm" style:line-height-at-least="0cm" fo:text-indent="-1.374cm" style:auto-text-indent="false"/>
    </style:style>
    <style:style style:name="P107" style:family="paragraph" style:parent-style-name="Standard">
      <style:paragraph-properties fo:margin-left="1.374cm" fo:margin-right="0cm" style:line-height-at-least="0cm" fo:text-indent="-1.374cm" style:auto-text-indent="false"/>
      <style:text-properties fo:color="#000000" fo:font-size="11pt" style:font-name-asian="標楷體" style:font-size-asian="11pt"/>
    </style:style>
    <style:style style:name="P10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9" style:family="paragraph" style:parent-style-name="Standard">
      <style:paragraph-properties fo:margin-left="1.439cm" fo:margin-right="0cm" style:line-height-at-least="0cm" fo:text-indent="-1.439cm" style:auto-text-indent="false"/>
    </style:style>
    <style:style style:name="P110" style:family="paragraph" style:parent-style-name="Text_20_body_20_indent">
      <style:paragraph-properties fo:margin-top="0cm" fo:margin-bottom="0cm" loext:contextual-spacing="false" style:line-height-at-least="0cm"/>
    </style:style>
    <style:style style:name="P111" style:family="paragraph" style:parent-style-name="Text_20_body_20_indent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font-name-asian="標楷體"/>
    </style:style>
    <style:style style:name="P112" style:family="paragraph" style:parent-style-name="區塊文字">
      <style:paragraph-properties fo:margin-left="0cm" fo:margin-right="0cm" style:line-height-at-least="0cm" fo:text-indent="0cm" style:auto-text-indent="false"/>
      <style:text-properties fo:font-size="10pt" style:font-size-asian="10pt" style:font-name-complex="Times New Roman" style:font-size-complex="10pt"/>
    </style:style>
    <style:style style:name="P1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font-size-complex="12pt" style:font-weight-complex="bold"/>
    </style:style>
    <style:style style:name="T7" style:family="text">
      <style:text-properties style:font-name-asian="標楷體" style:font-size-complex="12pt" style:font-weight-complex="bold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15" style:family="text">
      <style:text-properties fo:color="#000000" fo:font-weight="bold" style:font-name-asian="標楷體" style:font-weight-asian="bold" style:font-size-complex="12pt"/>
    </style:style>
    <style:style style:name="T16" style:family="text">
      <style:text-properties fo:color="#000000" fo:font-weight="bold" style:font-name-asian="標楷體" style:font-weight-asian="bold" style:font-size-complex="12pt" style:font-weight-complex="bold"/>
    </style:style>
    <style:style style:name="T17" style:family="text">
      <style:text-properties fo:color="#000000" fo:font-weight="bold" style:font-name-asian="標楷體" style:font-weight-asian="bold" style:font-size-complex="12pt"/>
    </style:style>
    <style:style style:name="T18" style:family="text">
      <style:text-properties fo:color="#000000" fo:font-weight="bold" style:font-name-asian="Times New Roman" style:font-weight-asian="bold" style:font-size-complex="12pt" style:font-weight-complex="bold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size-complex="12pt"/>
    </style:style>
    <style:style style:name="T21" style:family="text">
      <style:text-properties fo:color="#000000" style:font-name-asian="標楷體" style:font-size-complex="12pt"/>
    </style:style>
    <style:style style:name="T22" style:family="text">
      <style:text-properties fo:color="#000000" style:font-name-asian="標楷體" style:font-size-complex="12pt"/>
    </style:style>
    <style:style style:name="T23" style:family="text">
      <style:text-properties fo:color="#000000" style:font-name-asian="標楷體" style:font-size-complex="12pt" style:font-weight-complex="bold"/>
    </style:style>
    <style:style style:name="T24" style:family="text">
      <style:text-properties fo:color="#000000" style:font-name-asian="標楷體" style:font-size-complex="12pt" style:font-weight-complex="bold"/>
    </style:style>
    <style:style style:name="T25" style:family="text">
      <style:text-properties fo:color="#000000" style:font-name-asian="標楷體" style:font-size-complex="12pt" style:font-weight-complex="bold"/>
    </style:style>
    <style:style style:name="T26" style:family="text">
      <style:text-properties fo:color="#000000" style:font-name-asian="標楷體" style:font-size-complex="12pt" style:font-weight-complex="bold"/>
    </style:style>
    <style:style style:name="T27" style:family="text">
      <style:text-properties fo:color="#000000" style:font-name-asian="標楷體" style:font-size-complex="12pt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letter-kerning="true" style:font-name-asian="標楷體"/>
    </style:style>
    <style:style style:name="T30" style:family="text">
      <style:text-properties fo:color="#000000" style:letter-kerning="true" style:font-name-asian="標楷體"/>
    </style:style>
    <style:style style:name="T31" style:family="text">
      <style:text-properties fo:color="#000000" style:letter-kerning="true" style:font-name-asian="標楷體" style:font-size-complex="12pt"/>
    </style:style>
    <style:style style:name="T32" style:family="text">
      <style:text-properties fo:color="#000000" style:letter-kerning="true" style:font-name-asian="標楷體" style:font-size-complex="12pt"/>
    </style:style>
    <style:style style:name="T33" style:family="text">
      <style:text-properties fo:color="#000000" fo:background-color="#ffff99" loext:char-shading-value="0" style:font-name-asian="標楷體" style:font-size-complex="12pt"/>
    </style:style>
    <style:style style:name="T34" style:family="text">
      <style:text-properties fo:color="#000000" loext:char-shading-value="0" style:font-name-asian="標楷體" style:font-size-complex="12pt" fo:background-color="#c0c0c0"/>
    </style:style>
    <style:style style:name="T35" style:family="text">
      <style:text-properties fo:color="#000000" fo:font-size="16pt" style:font-name-asian="標楷體" style:font-size-asian="16pt"/>
    </style:style>
    <style:style style:name="T36" style:family="text">
      <style:text-properties fo:color="#000000" fo:font-size="11pt" style:font-name-asian="標楷體" style:font-size-asian="11pt"/>
    </style:style>
    <style:style style:name="T37" style:family="text">
      <style:text-properties fo:color="#000000" fo:font-size="11pt" style:font-name-asian="標楷體" style:font-size-asian="11pt"/>
    </style:style>
    <style:style style:name="T38" style:family="text">
      <style:text-properties fo:color="#000000" fo:font-size="14pt" style:font-name-asian="標楷體" style:font-size-asian="14pt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size-complex="12pt"/>
    </style:style>
    <style:style style:name="T43" style:family="text">
      <style:text-properties fo:font-weight="bold" style:font-name-asian="標楷體" style:font-weight-asian="bold"/>
    </style:style>
    <style:style style:name="T44" style:family="text">
      <style:text-properties fo:font-weight="bold" style:font-name-asian="標楷體" style:font-weight-asian="bold" style:font-weight-complex="bold"/>
    </style:style>
    <style:style style:name="T45" style:family="text">
      <style:text-properties fo:font-weight="bold" style:font-name-asian="標楷體" style:font-weight-asian="bold" style:font-size-complex="12pt"/>
    </style:style>
    <style:style style:name="T46" style:family="text">
      <style:text-properties fo:font-weight="bold" style:font-name-asian="標楷體" style:font-weight-asian="bold" style:font-size-complex="12pt" style:font-weight-complex="bold"/>
    </style:style>
    <style:style style:name="T47" style:family="text">
      <style:text-properties fo:font-weight="bold" style:font-name-asian="標楷體" style:font-weight-asian="bold" style:font-size-complex="12pt" style:font-weight-complex="bold"/>
    </style:style>
    <style:style style:name="T48" style:family="text">
      <style:text-properties fo:font-weight="bold" style:font-name-asian="標楷體" style:font-weight-asian="bold" style:font-size-complex="12pt"/>
    </style:style>
    <style:style style:name="T49" style:family="text">
      <style:text-properties fo:font-weight="bold" style:font-name-asian="Times New Roman" style:font-weight-asian="bold" style:font-size-complex="12pt"/>
    </style:style>
    <style:style style:name="T50" style:family="text">
      <style:text-properties fo:font-size="13pt" fo:font-weight="bold" style:font-name-asian="標楷體" style:font-size-asian="13pt" style:font-weight-asian="bold" style:font-weight-complex="bold"/>
    </style:style>
    <style:style style:name="T51" style:family="text">
      <style:text-properties fo:font-size="13pt" style:font-name-asian="標楷體" style:font-size-asian="13pt"/>
    </style:style>
    <style:style style:name="T52" style:family="text">
      <style:text-properties fo:font-size="13pt" style:font-size-asian="13pt"/>
    </style:style>
    <style:style style:name="T53" style:family="text">
      <style:text-properties style:font-size-complex="12pt"/>
    </style:style>
    <style:style style:name="T54" style:family="text">
      <style:text-properties style:text-position="super 58%" style:font-name-asian="標楷體" style:font-size-complex="12pt"/>
    </style:style>
    <style:style style:name="T55" style:family="text">
      <style:text-properties fo:font-size="10pt" style:font-name-asian="標楷體" style:font-size-asian="10pt"/>
    </style:style>
    <style:style style:name="T56" style:family="text">
      <style:text-properties fo:font-size="10pt" style:font-name-asian="標楷體" style:font-size-asian="10pt"/>
    </style:style>
    <style:style style:name="T57" style:family="text">
      <style:text-properties fo:font-size="10pt" fo:font-weight="bold" style:font-name-asian="標楷體" style:font-size-asian="10pt" style:font-weight-asian="bold" style:font-weight-complex="bold"/>
    </style:style>
    <style:style style:name="T58" style:family="text">
      <style:text-properties style:letter-kerning="true" style:font-name-asian="標楷體"/>
    </style:style>
    <style:style style:name="T59" style:family="text">
      <style:text-properties style:letter-kerning="true" style:font-name-asian="標楷體"/>
    </style:style>
    <style:style style:name="T60" style:family="text">
      <style:text-properties style:letter-kerning="true" style:font-name-asian="標楷體" style:font-size-complex="12pt"/>
    </style:style>
    <style:style style:name="T61" style:family="text">
      <style:text-properties fo:letter-spacing="-0.028cm"/>
    </style:style>
    <style:style style:name="T62" style:family="text">
      <style:text-properties fo:letter-spacing="-0.028cm" style:font-name-asian="標楷體"/>
    </style:style>
    <style:style style:name="T63" style:family="text">
      <style:text-properties fo:background-color="#ffff99" loext:char-shading-value="0" style:font-name-asian="標楷體" style:font-size-complex="12pt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size-complex="12pt"/>
    </style:style>
    <style:style style:name="T66" style:family="text">
      <style:text-properties fo:font-size="9pt" style:font-size-asian="9pt"/>
    </style:style>
    <style:style style:name="T67" style:family="text">
      <style:text-properties fo:font-size="9pt" style:font-name-asian="標楷體" style:font-size-asian="9pt" style:font-size-complex="9pt"/>
    </style:style>
    <style:style style:name="T68" style:family="text">
      <style:text-properties fo:font-size="9pt" style:font-name-asian="標楷體" style:font-size-asian="9pt" style:font-size-complex="9pt"/>
    </style:style>
    <style:style style:name="T69" style:family="text">
      <style:text-properties fo:font-size="11pt" fo:font-weight="bold" style:font-name-asian="標楷體" style:font-size-asian="11pt" style:font-weight-asian="bold" style:font-size-complex="11pt"/>
    </style:style>
    <style:style style:name="T70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71" style:family="text">
      <style:text-properties fo:font-size="11pt" style:font-name-asian="標楷體" style:font-size-asian="11pt" style:font-size-complex="11pt"/>
    </style:style>
    <style:style style:name="T72" style:family="text">
      <style:text-properties fo:font-size="11pt" style:font-name-asian="標楷體" style:font-size-asian="11pt" style:font-size-complex="11pt"/>
    </style:style>
    <style:style style:name="T73" style:family="text">
      <style:text-properties fo:font-size="11pt" style:font-name-asian="Times New Roman" style:font-size-asian="11pt" style:font-size-complex="11pt"/>
    </style:style>
    <style:style style:name="T7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75" style:family="text">
      <style:text-properties style:font-size-complex="11pt"/>
    </style:style>
    <style:style style:name="T76" style:family="text">
      <style:text-properties style:font-name-complex="Times New Roman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1">Form 1: Research Performance Scoring Form for Faculty Promotion of the College of Engineering of National Sun Yat-sen University – </text:span><text:span text:style-name="T14">Technical Application</text:span></text:p>
      <text:p text:style-name="P1"><text:span text:style-name="T39">　　　　　　　　　　　　　　　　　　　　　</text:span></text:p>
      <text:p text:style-name="P1"><text:span text:style-name="T39">Applicant’s Name: <text:s text:c="18"/>Responsible Unit: <text:s text:c="17"/>Rank to be Promoted: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"><text:span text:style-name="T50">A. Research Performance </text:span><text:span text:style-name="T4">(70%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3">Maximum 70 Points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1">A1. External Review for Technical Report: 40%</text:p>
          </table:table-cell>
          <table:covered-table-cell/>
          <table:covered-table-cell/>
          <table:table-cell table:style-name="表格1.A1" office:value-type="string">
            <text:p text:style-name="P57"><text:span text:style-name="T46">A2. Research Project Subsidies and Other Relevant Achievements at the Current Rank </text:span><text:span text:style-name="T46">with</text:span><text:span text:style-name="T46">in Seven Years </text:span><text:span text:style-name="T54">**</text:span><text:span text:style-name="T46">: 60%</text:span></text:p>
          </table:table-cell>
          <table:table-cell table:style-name="表格1.E1" office:value-type="string">
            <text:p text:style-name="P1"><text:span text:style-name="T55">（</text:span><text:span text:style-name="T57">A1＋A2</text:span><text:span text:style-name="T55">）</text:span><text:span text:style-name="T55">X 70%</text:span></text:p>
            <text:p text:style-name="P15">Total Score</text:p>
          </table:table-cell>
        </table:table-row>
        <table:table-row table:style-name="表格1.3">
          <table:table-cell table:style-name="表格1.A1" table:number-rows-spanned="4" office:value-type="string">
            <text:p text:style-name="P2"><text:span text:style-name="T58">Three External Reviewers’ Scores for Technical Report</text:span></text:p>
          </table:table-cell>
          <table:table-cell table:style-name="表格1.A1" table:number-rows-spanned="4" office:value-type="string">
            <text:p text:style-name="P25">Points</text:p>
          </table:table-cell>
          <table:table-cell table:style-name="表格1.A1" table:number-rows-spanned="4" office:value-type="string">
            <text:p text:style-name="P58">Score Conversion</text:p>
          </table:table-cell>
          <table:table-cell table:style-name="表格1.D3" office:value-type="string">
            <text:p text:style-name="P61"><text:span text:style-name="T41">Aa: </text:span>Research projects of the Ministry of Science and Technology with recognition from the Office of Research and Development: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6">Commissioned Research Project</text:p>
                </table:table-cell>
                <table:table-cell table:style-name="表格2.B1" office:value-type="string">
                  <text:p text:style-name="P3"><text:span text:style-name="T58">12 points per project lasting six months or longer per year; 6 points per project lasting less than six months per year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6">Special Research Project</text:p>
                </table:table-cell>
                <table:table-cell table:style-name="表格2.B1" office:value-type="string">
                  <text:p text:style-name="P36">3 points per project lasting six months or longer per year; 1.5 points per project lasting less than six months per year</text:p>
                </table:table-cell>
              </table:table-row>
            </table:table>
            <text:p text:style-name="P26"/>
            <text:p text:style-name="P4"><text:span text:style-name="T4">Total: </text:span><text:span text:style-name="T63">﹍﹍﹍﹍</text:span><text:span text:style-name="T4">Point(s)</text:span></text:p>
          </table:table-cell>
          <table:table-cell table:style-name="表格1.E3" table:number-rows-spanned="27" office:value-type="string">
            <text:p text:style-name="P27"/>
            <text:p text:style-name="P25"/>
            <text:p text:style-name="P25"/>
            <text:p text:style-name="P25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64"><text:span text:style-name="T42">Aa-1</text:span><text:span text:style-name="T53">：</text:span>Industry-academia research projects of the Ministry of Science and Technology or commissioned by a government agency with recognition from the Office of Global Industry-Academe Collaboration and Advancement: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3">Six months or longer</text:p>
                </table:table-cell>
                <table:table-cell table:style-name="表格3.B1" office:value-type="string">
                  <text:p text:style-name="P39"><text:span text:style-name="T29">6 points per project per year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4">Less than six months</text:p>
                </table:table-cell>
                <table:table-cell table:style-name="表格3.B1" office:value-type="string">
                  <text:p text:style-name="P39"><text:span text:style-name="T29">3 points per project per year</text:span></text:p>
                </table:table-cell>
              </table:table-row>
            </table:table>
            <text:p text:style-name="P62"><text:s text:c="6"/></text:p>
            <text:p text:style-name="P60"><text:span text:style-name="T20">(Please choose one between Aa-1 and Ag) <text:s/></text:span><text:span text:style-name="T20"><text:s text:c="4"/></text:span><text:span text:style-name="T20">Total: </text:span><text:span text:style-name="T33">﹍﹍﹍﹍</text:span><text:span text:style-name="T20">Point(s)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60"><text:span text:style-name="T45">Ab:</text:span><text:span text:style-name="T4"> For industry-academia research projects of </text:span><text:span text:style-name="T4">the </text:span><text:span text:style-name="T4">Ministry of Science and Technology, </text:span><text:span text:style-name="T4">1</text:span><text:span text:style-name="T4"> point for receiving the principal investigator fee worth </text:span><text:span text:style-name="T4">NT$</text:span><text:span text:style-name="T4">90</text:span><text:span text:style-name="T4">,000</text:span><text:span text:style-name="T4"> and 0.35 point</text:span><text:span text:style-name="T4">s</text:span><text:span text:style-name="T4"> for every additional </text:span><text:span text:style-name="T4">NT$</text:span><text:span text:style-name="T4">10</text:span><text:span text:style-name="T4">,000</text:span><text:span text:style-name="T4"> according to the </text:span><text:span text:style-name="T4">approved </text:span><text:span text:style-name="T4">industrial partnership list. <text:s text:c="5"/></text:span><text:span text:style-name="T4"><text:s text:c="40"/></text:span></text:p>
            <text:p text:style-name="P60"><text:span text:style-name="T49"><text:s text:c="39"/></text:span><text:span text:style-name="T4">Total: </text:span><text:span text:style-name="T63">﹍﹍﹍﹍</text:span><text:span text:style-name="T4">Point(s)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3" office:value-type="string">
            <text:p text:style-name="P65"><text:span text:style-name="T45">Ac: </text:span><text:span text:style-name="T4">6 points for Ta-You Wu Memorial Award</text:span><text:span text:style-name="T3"> </text:span><text:span text:style-name="T4">of </text:span><text:span text:style-name="T4">the </text:span><text:span text:style-name="T4">Ministry of Science and Technology (only granted for 1 promotion evaluation); 20 points per Outstanding Research Award</text:span><text:span text:style-name="T3"> </text:span><text:span text:style-name="T4">of </text:span><text:span text:style-name="T4">the </text:span><text:span text:style-name="T4">Ministry of Science and Technology.</text:span><text:span text:style-name="T4"> <text:s text:c="24"/></text:span><text:span text:style-name="T4"><text:s/>Total: </text:span><text:span text:style-name="T63">﹍﹍﹍﹍</text:span><text:span text:style-name="T4">Point(s)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5">Excellent</text:p>
          </table:table-cell>
          <table:table-cell table:style-name="表格1.A1" office:value-type="string">
            <text:p text:style-name="P17">2</text:p>
          </table:table-cell>
          <table:table-cell table:style-name="表格1.D3" table:number-rows-spanned="5" office:value-type="string">
            <text:p text:style-name="P24"><draw:connector text:anchor-type="char" draw:z-index="0" draw:style-name="gr1" draw:text-style-name="P113" draw:type="line" svg:x1="-0.038cm" svg:y1="0.021cm" svg:x2="2.187cm" svg:y2="3.863cm" svg:d="M-39 21l2225 3842" svg:viewBox="0 0 2226 3844"><text:p/></draw:connector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表格1.D3" table:number-rows-spanned="6" office:value-type="string">
            <text:p text:style-name="P65"><text:span text:style-name="T45">Ad:</text:span><text:span text:style-name="T3"> O</text:span><text:span text:style-name="T19">btain an invention or design patent with research outcome on </text:span><text:span text:style-name="T20">behalf</text:span><text:span text:style-name="T19"> of NSYSU or transfer the invention or design patent obtained on personal behalf to NSYSU as the principal inventor </text:span><text:span text:style-name="T29">with recognition from </text:span><text:span text:style-name="T29">the O</text:span><text:span text:style-name="T29">ffice of Global Industry-Academe Collaboration and Advancement (except </text:span><text:span text:style-name="T29">for </text:span><text:span text:style-name="T29">patents jointly owned with any suppliers); </text:span><text:span text:style-name="T31">1 point per patent issued in Taiwan and China; 2 points per patent issued in </text:span><text:span text:style-name="T31">the </text:span><text:span text:style-name="T31">US,</text:span><text:span text:style-name="T31"> </text:span><text:span text:style-name="T31">Japan</text:span><text:span text:style-name="T31">, </text:span><text:span text:style-name="T31">and </text:span><text:span text:style-name="T31">the </text:span><text:span text:style-name="T31">EU; points for patents issued in any other country will be determined by </text:span><text:span text:style-name="T31">the O</text:span><text:span text:style-name="T31">ffice of Global Industry-Academe Collaboration and Advancement. A maximum of 2 point</text:span><text:span text:style-name="T60">s will be given for Ad.</text:span></text:p>
            <text:p text:style-name="P74"><text:span text:style-name="T4">Total: </text:span><text:span text:style-name="T63">﹍﹍﹍﹍</text:span><text:span text:style-name="T4">Point(s)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5">Great</text:p>
          </table:table-cell>
          <table:table-cell table:style-name="表格1.A1" office:value-type="string">
            <text:p text:style-name="P17">1.5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Good</text:p>
          </table:table-cell>
          <table:table-cell table:style-name="表格1.A1" office:value-type="string">
            <text:p text:style-name="P17">1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Fair</text:p>
          </table:table-cell>
          <table:table-cell table:style-name="表格1.A1" office:value-type="string">
            <text:p text:style-name="P17">0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5">Poor</text:p>
          </table:table-cell>
          <table:table-cell table:style-name="表格1.A1" office:value-type="string">
            <text:p text:style-name="P17">-1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18" office:value-type="string">
            <text:p text:style-name="P2"><text:span text:style-name="T55">Total Converted Points Given by </text:span><text:span text:style-name="T55">the Three </text:span><text:span text:style-name="T55">Reviewers</text:span></text:p>
          </table:table-cell>
          <table:table-cell table:style-name="表格1.A1" table:number-rows-spanned="2" office:value-type="string">
            <text:p text:style-name="P46">6.0 points</text:p>
          </table:table-cell>
          <table:table-cell table:style-name="表格1.C12" table:number-rows-spanned="2" office:value-type="string">
            <text:p text:style-name="P72"><text:span text:style-name="T67">100 points x 0.4</text:span><text:span text:style-name="T67"> </text:span><text:span text:style-name="T67">=</text:span><text:span text:style-name="T67"> </text:span><text:span text:style-name="T67">40 points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3" table:number-rows-spanned="3" office:value-type="string">
            <text:p text:style-name="P65"><text:span text:style-name="T15">Ae</text:span><text:span text:style-name="T23">:</text:span><text:span text:style-name="T15"> </text:span><text:span text:style-name="T19">Transfer technology or authorize copyright to </text:span><text:span text:style-name="T19">the </text:span><text:span text:style-name="T19">private sector (</text:span><text:span text:style-name="T20">including</text:span><text:span text:style-name="T19"> companies and judicial person</text:span><text:span text:style-name="T19">s</text:span><text:span text:style-name="T19">) as the principal inventor </text:span><text:span text:style-name="T29">with recognition from </text:span><text:span text:style-name="T29">the O</text:span><text:span text:style-name="T29">ffice of Global Industry-Academe Collaboration and Advancement; 1 point for accumulating </text:span><text:span text:style-name="T29">NT$</text:span><text:span text:style-name="T29">200</text:span><text:span text:style-name="T29">,000</text:span><text:span text:style-name="T29"> of authorization fee; 0.625 po</text:span><text:span text:style-name="T58">int</text:span><text:span text:style-name="T58">s</text:span><text:span text:style-name="T58"> for every additional </text:span><text:span text:style-name="T58">NT$</text:span><text:span text:style-name="T58">100</text:span><text:span text:style-name="T58">,000</text:span><text:span text:style-name="T58">.</text:span></text:p>
            <text:p text:style-name="P5"><text:span text:style-name="T4">Total: </text:span><text:span text:style-name="T63">﹍﹍﹍﹍</text:span><text:span text:style-name="T4">Point(s)</text:span></text:p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2"><text:span text:style-name="T67">5.</text:span><text:span text:style-name="T67">5</text:span><text:span text:style-name="T67"> points</text:span></text:p>
          </table:table-cell>
          <table:table-cell table:style-name="表格1.A1" office:value-type="string">
            <text:p text:style-name="P72"><text:span text:style-name="T67">90 points x 0.4</text:span><text:span text:style-name="T67"> </text:span><text:span text:style-name="T67">=</text:span><text:span text:style-name="T67"> </text:span><text:span text:style-name="T67">36 points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46">5.0 points</text:p>
          </table:table-cell>
          <table:table-cell table:style-name="表格1.A1" office:value-type="string">
            <text:p text:style-name="P72"><text:span text:style-name="T67">80 points x 0.4</text:span><text:span text:style-name="T67"> </text:span><text:span text:style-name="T67">=</text:span><text:span text:style-name="T67"> </text:span><text:span text:style-name="T67">32 points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46">4.5 points</text:p>
          </table:table-cell>
          <table:table-cell table:style-name="表格1.A1" office:value-type="string">
            <text:p text:style-name="P72"><text:span text:style-name="T67">75 points x 0.4</text:span><text:span text:style-name="T67"> </text:span><text:span text:style-name="T67">=</text:span><text:span text:style-name="T67"> </text:span><text:span text:style-name="T67">30 points</text:span></text:p>
          </table:table-cell>
          <table:table-cell table:style-name="表格1.D3" table:number-rows-spanned="2" office:value-type="string">
            <text:p text:style-name="P79"><text:span text:style-name="T15">Af</text:span><text:span text:style-name="T23">: </text:span><text:span text:style-name="T29">Cooperative education project</text:span><text:span text:style-name="T29">s</text:span><text:span text:style-name="T29"> commissioned by a non-governmental organization (compan</text:span><text:span text:style-name="T29">y</text:span><text:span text:style-name="T29"> </text:span><text:span text:style-name="T29">or </text:span><text:span text:style-name="T29">judicial person) with recognition from </text:span><text:span text:style-name="T29">the O</text:span><text:span text:style-name="T29">ffice of Global Industry-Academe Collaboration and Advancement:</text:span><text:span text:style-name="T20"> <text:s text:c="6"/></text:span></text:p>
            <text:p text:style-name="P80"><text:span text:style-name="T20">3 points for serving as the princip</text:span><text:span text:style-name="T4">al investigator for a project with the accumulative value of </text:span><text:span text:style-name="T4">NT$</text:span><text:span text:style-name="T4">1 million; 0.25 point</text:span><text:span text:style-name="T4">s</text:span><text:span text:style-name="T4"> for every additional </text:span><text:span text:style-name="T4">NT$</text:span><text:span text:style-name="T4">100</text:span><text:span text:style-name="T4">,000</text:span><text:span text:style-name="T4">.</text:span><text:span text:style-name="T4"> <text:s text:c="6"/></text:span><text:span text:style-name="T4"><text:s text:c="6"/></text:span><text:span text:style-name="T4"><text:s text:c="13"/></text:span><text:span text:style-name="T4">Total: </text:span><text:span text:style-name="T63">﹍﹍﹍﹍</text:span><text:span text:style-name="T4">Point(s)</text:span></text:p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46">4.0 points</text:p>
          </table:table-cell>
          <table:table-cell table:style-name="表格1.A1" office:value-type="string">
            <text:p text:style-name="P72"><text:span text:style-name="T67">70 points x 0.4</text:span><text:span text:style-name="T67"> </text:span><text:span text:style-name="T67">=</text:span><text:span text:style-name="T67"> </text:span><text:span text:style-name="T67">28 points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46">3.5 points</text:p>
          </table:table-cell>
          <table:table-cell table:style-name="表格1.A1" office:value-type="string">
            <text:p text:style-name="P72"><text:span text:style-name="T67">65 points x 0.4</text:span><text:span text:style-name="T67"> </text:span><text:span text:style-name="T67">=</text:span><text:span text:style-name="T67"> </text:span><text:span text:style-name="T67">26 points</text:span></text:p>
          </table:table-cell>
          <table:table-cell table:style-name="表格1.D3" table:number-rows-spanned="4" office:value-type="string">
            <text:p text:style-name="P65"><text:span text:style-name="T15">Ag</text:span><text:span text:style-name="T23">: </text:span><text:span text:style-name="T29">Cooperative education project</text:span><text:span text:style-name="T29">s</text:span><text:span text:style-name="T29"> commissioned by a governmental organization (including</text:span><text:span text:style-name="T19"> </text:span><text:span text:style-name="T29">industry-academia projects of</text:span><text:span text:style-name="T19"> the </text:span><text:span text:style-name="T29">Ministry of Science and Technology) with recognition from </text:span><text:span text:style-name="T29">the O</text:span><text:span text:style-name="T29">ffice of Global Industry-Academe Collaboration and Advancement:</text:span></text:p>
            <text:p text:style-name="P80"><text:span text:style-name="T20">3 points for serving as the principal investigator for a project with the accumulative value of </text:span><text:span text:style-name="T20">NT$</text:span><text:span text:style-name="T20">1.4 million; 0.25 point</text:span><text:span text:style-name="T20">s</text:span><text:span text:style-name="T20"> for every </text:span><text:soft-page-break/><text:span text:style-name="T20">additional </text:span><text:span text:style-name="T20">NT$</text:span><text:span text:style-name="T20">100</text:span><text:span text:style-name="T20">,000</text:span><text:span text:style-name="T20">.</text:span><text:span text:style-name="T19"> </text:span><text:span text:style-name="T20">(Please choose one between Aa-1 and Ag)</text:span></text:p>
            <text:p text:style-name="P81"><text:span text:style-name="T65"><text:s text:c="8"/></text:span><text:span text:style-name="T4">Total: </text:span><text:span text:style-name="T63">﹍﹍﹍﹍</text:span><text:span text:style-name="T4">Point(s)</text:span>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46">3.0 points</text:p>
          </table:table-cell>
          <table:table-cell table:style-name="表格1.A1" office:value-type="string">
            <text:p text:style-name="P72"><text:span text:style-name="T67">60 points x 0.4</text:span><text:span text:style-name="T67"> </text:span><text:span text:style-name="T67">=</text:span><text:span text:style-name="T67"> </text:span><text:span text:style-name="T67">24 points</text:span>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46">2.5 points</text:p>
          </table:table-cell>
          <table:table-cell table:style-name="表格1.A1" office:value-type="string">
            <text:p text:style-name="P41"><text:span text:style-name="T67">55 points x 0.4</text:span><text:span text:style-name="T67"> </text:span><text:span text:style-name="T67">=</text:span><text:span text:style-name="T67"> </text:span><text:span text:style-name="T67">22 points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46">2.0 points</text:p>
          </table:table-cell>
          <table:table-cell table:style-name="表格1.A1" office:value-type="string">
            <text:p text:style-name="P72"><text:span text:style-name="T67">50 points x 0.4</text:span><text:span text:style-name="T67"> </text:span><text:span text:style-name="T67">=</text:span><text:span text:style-name="T67"> </text:span><text:span text:style-name="T67">20 points</text:span>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46">1.5 points</text:p>
          </table:table-cell>
          <table:table-cell table:style-name="表格1.A1" office:value-type="string">
            <text:p text:style-name="P73"><text:span text:style-name="T67">45 points x 0.4</text:span><text:span text:style-name="T67"> </text:span><text:span text:style-name="T67">=</text:span><text:span text:style-name="T67"> </text:span><text:span text:style-name="T67">18 points</text:span></text:p>
          </table:table-cell>
          <table:table-cell table:style-name="表格1.D3" table:number-rows-spanned="2" office:value-type="string">
            <text:p text:style-name="P65"><text:span text:style-name="T16">Ah</text:span><text:span text:style-name="T20">: Provide research outcome and technical service of NSYSU in exchange for “business ownership” or “</text:span><text:span text:style-name="T20">shareholding</text:span><text:span text:style-name="T20">” with recognition from </text:span><text:span text:style-name="T20">the O</text:span><text:span text:style-name="T20">ffice of Global Industry-Academe Collaboration and Advancement; 1 point for accumulating </text:span><text:span text:style-name="T20">NT$2</text:span><text:span text:style-name="T20">00</text:span><text:span text:style-name="T20">,000</text:span><text:span text:style-name="T20"> </text:span><text:span text:style-name="T20">for face value </text:span><text:span text:style-name="T20">of </text:span><text:span text:style-name="T20">shares held </text:span><text:span text:style-name="T20">by NSYSU; 0.5 point</text:span><text:span text:style-name="T20">s</text:span><text:span text:style-name="T20"> for every additional </text:span><text:span text:style-name="T20">NT$</text:span><text:span text:style-name="T20">100</text:span><text:span text:style-name="T20">,000</text:span><text:span text:style-name="T20">. <text:s text:c="2"/></text:span><text:span text:style-name="T4"><text:s text:c="2"/></text:span><text:span text:style-name="T4"><text:s text:c="5"/></text:span></text:p>
            <text:p text:style-name="P65"><text:span text:style-name="T18"><text:s text:c="39"/></text:span><text:span text:style-name="T4">Total: </text:span><text:span text:style-name="T63">﹍﹍﹍﹍</text:span><text:span text:style-name="T4">Point(s)</text:span></text:p>
          </table:table-cell>
          <table:covered-table-cell/>
        </table:table-row>
        <table:table-row table:style-name="表格1.23">
          <table:covered-table-cell/>
          <table:table-cell table:style-name="表格1.A1" office:value-type="string">
            <text:p text:style-name="P46">1.0 point</text:p>
          </table:table-cell>
          <table:table-cell table:style-name="表格1.A1" office:value-type="string">
            <text:p text:style-name="P73"><text:span text:style-name="T67">40 points x 0.4</text:span><text:span text:style-name="T67"> </text:span><text:span text:style-name="T67">=</text:span><text:span text:style-name="T67"> </text:span><text:span text:style-name="T67">16 points</text:span>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A1" office:value-type="string">
            <text:p text:style-name="P2"><text:span text:style-name="T67">0.5 point</text:span><text:span text:style-name="T67">s</text:span></text:p>
          </table:table-cell>
          <table:table-cell table:style-name="表格1.A1" office:value-type="string">
            <text:p text:style-name="P73"><text:span text:style-name="T67">35 points x 0.4</text:span><text:span text:style-name="T67"> </text:span><text:span text:style-name="T67">=</text:span><text:span text:style-name="T67"> </text:span><text:span text:style-name="T67">14 points</text:span></text:p>
          </table:table-cell>
          <table:table-cell table:style-name="表格1.D3" office:value-type="string">
            <text:p text:style-name="P85"><text:span text:style-name="T15">Ai</text:span><text:span text:style-name="T23">: Coach a student team to enter and win a startup competition held by any agency under </text:span><text:span text:style-name="T23">the </text:span><text:span text:style-name="T23">Executive Yuan (or receive a subsidy worth </text:span><text:span text:style-name="T23">NT$</text:span><text:span text:style-name="T23">300</text:span><text:span text:style-name="T23">,000 </text:span><text:span text:style-name="T23">or more) on behalf of NSYSU with recognition from </text:span><text:span text:style-name="T23">the O</text:span><text:span text:style-name="T23">ffice of Global Industry-Academe Collaboration and Advancement; 1 point per c</text:span><text:span text:style-name="T5">ase; 2 points per case with an officially formed company </text:span><text:span text:style-name="T5">with</text:span><text:span text:style-name="T5">in 2 years.</text:span><text:span text:style-name="T4"> </text:span><text:span text:style-name="T4"><text:s text:c="23"/></text:span><text:span text:style-name="T4">Total: </text:span><text:span text:style-name="T63">﹍﹍﹍﹍</text:span><text:span text:style-name="T4">Point(s)</text:span>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68"/>
          </table:table-cell>
          <table:table-cell table:style-name="表格1.D3" office:value-type="string">
            <text:p text:style-name="P86"><text:span text:style-name="T15">Aj</text:span><text:span text:style-name="T23">: Receive </text:span><text:span text:style-name="T23">the </text:span><text:span text:style-name="T19">National Innovation and Creation Award of </text:span><text:span text:style-name="T19">the </text:span><text:span text:style-name="T19">Ministry of Economic Affairs or any other equivalent award at the current rank </text:span><text:span text:style-name="T29">with recognition from </text:span><text:span text:style-name="T29">the O</text:span><text:span text:style-name="T29">ffice of Global Industry-Academe Collaboration and Advancement</text:span><text:span text:style-name="T23">; 20 points per award.</text:span></text:p>
            <text:p text:style-name="P87"><text:span text:style-name="T4">Total: </text:span><text:span text:style-name="T63">﹍﹍﹍﹍</text:span><text:span text:style-name="T4">Point(s)</text:span>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68"/>
          </table:table-cell>
          <table:table-cell table:style-name="表格1.D3" office:value-type="string">
            <text:p text:style-name="P88"><text:span text:style-name="T45">Ak</text:span><text:span text:style-name="T5">:</text:span><text:span text:style-name="T5"> T</text:span><text:span text:style-name="T5">eaching project</text:span><text:span text:style-name="T5">s</text:span><text:span text:style-name="T5"> of </text:span><text:span text:style-name="T5">the </text:span><text:span text:style-name="T5">Ministry of Education with recognition from </text:span><text:span text:style-name="T5">the </text:span><text:span text:style-name="T5">Office of Academic Affairs; 1 point for the accumulated value of </text:span><text:span text:style-name="T5">NT$</text:span><text:span text:style-name="T5">1 million</text:span><text:span text:style-name="T5">;</text:span><text:span text:style-name="T5"> 0.5 point</text:span><text:span text:style-name="T5">s</text:span><text:span text:style-name="T5"> for the accumulated value under </text:span><text:span text:style-name="T5">NT$</text:span><text:span text:style-name="T5">1 million; points are only given for each project once; in the</text:span><text:span text:style-name="T5"> event</text:span><text:span text:style-name="T5"> of serving as the co-principal investigator, all </text:span><text:span text:style-name="T5">the </text:span><text:span text:style-name="T5">investigators shall provide </text:span><text:span text:style-name="T5">their </text:span><text:span text:style-name="T5">signature to confirm personal contribution</text:span><text:span text:style-name="T5">, while </text:span><text:span text:style-name="T5">points will be given pro rata. </text:span></text:p>
            <text:p text:style-name="P89"><text:span text:style-name="T4">Total: </text:span><text:span text:style-name="T63">﹍﹍﹍﹍</text:span><text:span text:style-name="T4">Point(s)</text:span>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68"/>
          </table:table-cell>
          <table:table-cell table:style-name="表格1.D3" office:value-type="string">
            <text:p text:style-name="P88"><text:span text:style-name="T15">Al</text:span><text:span text:style-name="T20">: Teaching Practice Research Program of </text:span><text:span text:style-name="T20">the </text:span><text:span text:style-name="T20">Ministry of Education; 3 </text:span><text:span text:style-name="T23">points</text:span><text:span text:style-name="T20"> per pro</text:span><text:span text:style-name="T20">ject</text:span><text:span text:style-name="T20"> per year</text:span></text:p>
            <text:p text:style-name="P90"><text:span text:style-name="T20">Total: </text:span><text:span text:style-name="T33">﹍﹍﹍﹍</text:span><text:span text:style-name="T20">Point(s)</text:span>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68"/>
          </table:table-cell>
          <table:table-cell table:style-name="表格1.D3" office:value-type="string">
            <text:p text:style-name="P91"><text:span text:style-name="T15">Am</text:span><text:span text:style-name="T23">: Other academic achievements (</text:span><text:span text:style-name="T23">the </text:span><text:span text:style-name="T23">College Faculty Evaluation Committee determines the points for receipt of other academic awards: 0-5 points). <text:s text:c="6"/></text:span><text:span text:style-name="T20"><text:s text:c="12"/></text:span><text:span text:style-name="T20">Total: </text:span><text:span text:style-name="T34">﹍﹍﹍﹍</text:span><text:span text:style-name="T20">Point(s)</text:span></text:p>
          </table:table-cell>
          <table:covered-table-cell/>
        </table:table-row>
        <table:table-row table:style-name="表格1.29">
          <table:covered-table-cell/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68"/>
          </table:table-cell>
          <table:table-cell table:style-name="表格1.D3" office:value-type="string">
            <text:p text:style-name="P92"><text:s text:c="15"/></text:p>
            <text:p text:style-name="P1"><text:span text:style-name="T3">A maximum of </text:span><text:span text:style-name="T44">60</text:span><text:span text:style-name="T3"> points can be granted for A2.</text:span></text:p>
            <text:p text:style-name="P4"><text:span text:style-name="T3">Total: </text:span><text:span text:style-name="T4">﹍﹍﹍﹍</text:span><text:span text:style-name="T3">Points</text:span></text:p>
          </table:table-cell>
          <table:covered-table-cell/>
        </table:table-row>
        <text:soft-page-break/>
        <table:table-row table:style-name="表格1.30">
          <table:table-cell table:style-name="表格1.A1" table:number-columns-spanned="4" office:value-type="string">
            <text:p text:style-name="P2"><text:span text:style-name="T51">Total Score of Research Performance (</text:span><text:span text:style-name="T50">A1</text:span><text:span text:style-name="T51"> + </text:span><text:span text:style-name="T50">A2</text:span><text:span text:style-name="T51">) =</text:span></text:p>
          </table:table-cell>
          <table:covered-table-cell/>
          <table:covered-table-cell/>
          <table:covered-table-cell/>
          <table:table-cell table:style-name="表格1.E3" office:value-type="string">
            <text:p text:style-name="P14"/>
          </table:table-cell>
        </table:table-row>
      </table:table>
      <text:p text:style-name="P111">Note: </text:p>
      <text:p text:style-name="P110"><text:span text:style-name="T19">**Achievements recognized for previous promotions are no longer applicable. <text:s text:c="3"/></text:span></text:p>
      <text:p text:style-name="P110"><text:span text:style-name="T19">**Projects which the applicant worked on as the</text:span><text:span text:style-name="T35"> </text:span><text:span text:style-name="T19">co-principal investigator/collaborator</text:span><text:span text:style-name="T35"> </text:span><text:span text:style-name="T19">will not be recognized in order to prevent double counting.</text:span></text:p>
      <text:p text:style-name="P93"/>
      <text:p text:style-name="P2"><text:span text:style-name="T1">Final Form: Overall Performance Scoring Form for Faculty Promotion of the College of Engineering of National Sun Yat-sen University – Technical Application</text:span></text:p>
      <text:p text:style-name="P10"/>
      <text:p text:style-name="P1"><text:span text:style-name="T39">Applicant’s Name: <text:s text:c="17"/>Responsible Unit: <text:s text:c="18"/>Rank to be Promoted:</text:span></text:p>
      <text:p text:style-name="P6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3" office:value-type="string">
            <text:p text:style-name="P2"><text:span text:style-name="T69">1.</text:span><text:span text:style-name="T70"> Research Performance </text:span><text:span text:style-name="T69">(</text:span><text:span text:style-name="T70">70%</text:span><text:span text:style-name="T69">)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2"><text:span text:style-name="T69">2.</text:span><text:span text:style-name="T70"> Teaching Performance </text:span></text:p>
            <text:p text:style-name="P2"><text:span text:style-name="T69">(</text:span><text:span text:style-name="T70">20%</text:span><text:span text:style-name="T69">)</text:span></text:p>
          </table:table-cell>
          <table:covered-table-cell/>
          <table:covered-table-cell/>
          <table:covered-table-cell/>
          <table:table-cell table:style-name="表格4.H1" table:number-columns-spanned="3" office:value-type="string">
            <text:p text:style-name="P2"><text:span text:style-name="T69">3.</text:span><text:span text:style-name="T70"> Service Performance </text:span></text:p>
            <text:p text:style-name="P2"><text:span text:style-name="T69">(</text:span><text:span text:style-name="T70">10%</text:span><text:span text:style-name="T69">)</text:span>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3" office:value-type="string">
            <text:p text:style-name="P55">A1. External Review for Technical Report: 40%</text:p>
          </table:table-cell>
          <table:covered-table-cell/>
          <table:covered-table-cell/>
          <table:table-cell table:style-name="表格4.A1" table:number-columns-spanned="3" office:value-type="string">
            <text:p text:style-name="P17">Item</text:p>
          </table:table-cell>
          <table:covered-table-cell/>
          <table:covered-table-cell/>
          <table:table-cell table:style-name="表格4.A1" office:value-type="string">
            <text:p text:style-name="P17">Points</text:p>
          </table:table-cell>
          <table:table-cell table:style-name="表格4.A1" table:number-columns-spanned="2" office:value-type="string">
            <text:p text:style-name="P17">Item</text:p>
          </table:table-cell>
          <table:covered-table-cell/>
          <table:table-cell table:style-name="表格4.H1" office:value-type="string">
            <text:p text:style-name="P17">Points</text:p>
          </table:table-cell>
        </table:table-row>
        <table:table-row table:style-name="表格4.3">
          <table:table-cell table:style-name="表格4.A3" table:number-rows-spanned="4" office:value-type="string">
            <text:p text:style-name="P95"/>
          </table:table-cell>
          <table:table-cell table:style-name="表格4.A3" table:number-rows-spanned="4" office:value-type="string">
            <text:p text:style-name="P95"/>
          </table:table-cell>
          <table:table-cell table:style-name="表格4.A3" table:number-rows-spanned="4" office:value-type="string">
            <text:p text:style-name="P95"/>
          </table:table-cell>
          <table:table-cell table:style-name="表格4.A1" table:number-columns-spanned="3" office:value-type="string">
            <text:p text:style-name="P2"><text:span text:style-name="T55">Teaching score given by the Department/Institute Faculty Evaluation Committee × 80% = Basic Score</text:span></text:p>
          </table:table-cell>
          <table:covered-table-cell/>
          <table:covered-table-cell/>
          <table:table-cell table:style-name="表格4.G3" office:value-type="string">
            <text:p text:style-name="P18"/>
          </table:table-cell>
          <table:table-cell table:style-name="表格4.A1" table:number-columns-spanned="2" office:value-type="string">
            <text:p text:style-name="P2"><text:span text:style-name="T55">Service score given by the Department/Institute Faculty Evaluation Committee × 80% = Basic Score</text:span></text:p>
          </table:table-cell>
          <table:covered-table-cell/>
          <table:table-cell table:style-name="表格4.J3" office:value-type="string">
            <text:p text:style-name="P18"/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A1" table:number-rows-spanned="5" office:value-type="string">
            <text:p text:style-name="P17">Bonus Points Granted by the College Faculty Evaluation Committee (Maximum 20 Points)</text:p>
          </table:table-cell>
          <table:table-cell table:style-name="表格4.A1" table:number-columns-spanned="2" office:value-type="string">
            <text:p text:style-name="P2"><text:span text:style-name="T55">Achievement (add </text:span><text:span text:style-name="T57">0</text:span><text:span text:style-name="T55"> – </text:span><text:span text:style-name="T57">10</text:span><text:span text:style-name="T55"> points)</text:span></text:p>
          </table:table-cell>
          <table:covered-table-cell/>
          <table:table-cell table:style-name="表格4.G4" office:value-type="string">
            <text:p text:style-name="P18"/>
          </table:table-cell>
          <table:table-cell table:style-name="表格4.A1" table:number-rows-spanned="5" office:value-type="string">
            <text:p text:style-name="P17">Bonus Points Granted by the College Faculty Evaluation Committee (Maximum 20 Points)</text:p>
          </table:table-cell>
          <table:table-cell table:style-name="表格4.A1" table:number-rows-spanned="2" office:value-type="string">
            <text:p text:style-name="P16">(1) Achievement</text:p>
            <text:p text:style-name="P96"><text:span text:style-name="T55">(add </text:span><text:span text:style-name="T57">0</text:span><text:span text:style-name="T55"> – </text:span><text:span text:style-name="T57">10</text:span><text:span text:style-name="T55"> points)</text:span></text:p>
          </table:table-cell>
          <table:table-cell table:style-name="表格4.J4" table:number-rows-spanned="2" office:value-type="string">
            <text:p text:style-name="P18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table-cell table:style-name="表格4.A1" table:number-rows-spanned="4" office:value-type="string">
            <text:p text:style-name="P112">Bonus Points for Teaching Awards</text:p>
          </table:table-cell>
          <table:table-cell table:style-name="表格4.A1" table:number-rows-spanned="2" office:value-type="string">
            <text:p text:style-name="P97"><text:span text:style-name="T64"><text:s/></text:span><text:span text:style-name="T3">(1)</text:span><text:bookmark-start text:name="_Hlk60797039"/><text:span text:style-name="T3"> </text:span><text:bookmark-end text:name="_Hlk60797039"/><text:span text:style-name="T3">12 points for the Outstanding Teaching Award of NSYSU, 9 points for the Distinguished Teaching Award of NSYSU, and 5 points for the Outstanding Teaching Award of the College of Engineering from the 1998 academic year (points are only given for each award once)</text:span></text:p>
          </table:table-cell>
          <table:table-cell table:style-name="表格4.G3" table:number-row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98">(2) Outstanding Homeroom Teacher Award at university/college level (12 points for the Outstanding Homeroom Teacher Award of NSYSU and 5 points for the Outstanding Homeroom Teacher Award of the College of Engineering; points are only given for each award once)</text:p>
          </table:table-cell>
          <table:table-cell table:style-name="表格4.J6" office:value-type="string">
            <text:p text:style-name="P18"/>
          </table:table-cell>
        </table:table-row>
        <table:table-row table:style-name="表格4.7">
          <table:table-cell table:style-name="表格4.A1" table:number-columns-spanned="3" office:value-type="string">
            <text:p text:style-name="P1"><text:span text:style-name="T70">A1. </text:span><text:span text:style-name="T71">Converted Score of External Review for Technical Report: ______ Points</text:span>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97"><text:span text:style-name="T64"><text:s/></text:span><text:span text:style-name="T3">(2) 7 points for the Outstanding Teaching Award of NSYSU and 5 points for the Outstanding Teaching Award of the College of Engineering before the 1997 academic year (points are only given for each award once)</text:span></text:p>
          </table:table-cell>
          <table:table-cell table:style-name="表格4.G3" table:number-rows-spanned="2" office:value-type="string">
            <text:p text:style-name="P18"/>
          </table:table-cell>
          <table:covered-table-cell/>
          <table:table-cell table:style-name="表格4.A1" table:number-rows-spanned="2" office:value-type="string">
            <text:p text:style-name="P99">(3) Serve as an administrative executive (of any academic or administrative unit under NSYSU) for at least one year (add 0 – 5 points)</text:p>
          </table:table-cell>
          <table:table-cell table:style-name="表格4.J7" table:number-rows-spanned="2" office:value-type="string">
            <text:p text:style-name="P18"/>
          </table:table-cell>
        </table:table-row>
        <table:table-row table:style-name="表格4.8">
          <table:table-cell table:style-name="表格4.A8" table:number-columns-spanned="3" office:value-type="string">
            <text:p text:style-name="P100"><text:span text:style-name="T70">A2. Research project subsidies and other relevant achievements</text:span><text:span text:style-name="T71"> </text:span><text:span text:style-name="T70">at the current rank within seven years: 60%</text:span></text:p>
            <text:p text:style-name="P56"/>
            <text:p text:style-name="P4"><text:span text:style-name="T70">A2.</text:span><text:span text:style-name="T71"> Total: ﹍﹍﹍﹍Poi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3" office:value-type="string">
            <text:p text:style-name="P17">（A1＋A2）Total: ﹍﹍﹍Points</text:p>
          </table:table-cell>
          <table:covered-table-cell/>
          <table:covered-table-cell/>
          <table:table-cell table:style-name="表格4.A1" table:number-columns-spanned="2" office:value-type="string">
            <text:p text:style-name="P17">Deduction</text:p>
          </table:table-cell>
          <table:covered-table-cell/>
          <table:table-cell table:style-name="表格4.A1" office:value-type="string">
            <text:p text:style-name="P16">Poor teaching performance with solid supporting evidence (Deduct 0 – 15 points)</text:p>
          </table:table-cell>
          <table:table-cell table:style-name="表格4.G9" office:value-type="string">
            <text:p text:style-name="P18"/>
          </table:table-cell>
          <table:table-cell table:style-name="表格4.A1" office:value-type="string">
            <text:p text:style-name="P17">Deduction</text:p>
          </table:table-cell>
          <table:table-cell table:style-name="表格4.I9" office:value-type="string">
            <text:p text:style-name="P17">Poor service with solid supporting evidence (Deduct 0 – 15 points)</text:p>
          </table:table-cell>
          <table:table-cell table:style-name="表格4.J9" office:value-type="string">
            <text:p text:style-name="P102"/>
          </table:table-cell>
        </table:table-row>
        <table:table-row table:style-name="表格4.10">
          <table:table-cell table:style-name="表格4.A1" table:number-columns-spanned="3" office:value-type="string">
            <text:p text:style-name="P55">Research Performance</text:p>
            <text:p text:style-name="P103"><text:span text:style-name="T73"><text:s text:c="3"/></text:span><text:span text:style-name="T71">1=</text:span><text:span text:style-name="T74">　　　</text:span><text:span text:style-name="T73"> </text:span><text:span text:style-name="T71">×70﹪=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51">Subtotal</text:p>
          </table:table-cell>
          <table:covered-table-cell/>
          <table:table-cell table:style-name="表格4.A1" table:number-columns-spanned="2" office:value-type="string">
            <text:p text:style-name="P55">Teaching Performance</text:p>
            <text:p text:style-name="P104"><text:span text:style-name="T73"><text:s text:c="3"/></text:span><text:span text:style-name="T71">2 = </text:span><text:span text:style-name="T74">　　　</text:span><text:span text:style-name="T73"> </text:span><text:span text:style-name="T71">× 20﹪=</text:span></text:p>
          </table:table-cell>
          <table:covered-table-cell/>
          <table:table-cell table:style-name="表格4.A1" office:value-type="string">
            <text:p text:style-name="P51">Subtotal</text:p>
          </table:table-cell>
          <table:table-cell table:style-name="表格4.H1" table:number-columns-spanned="2" office:value-type="string">
            <text:p text:style-name="P55">Service Performance</text:p>
            <text:p text:style-name="P105"><text:span text:style-name="T71">3 = </text:span><text:span text:style-name="T74">　　　</text:span><text:span text:style-name="T73"> </text:span><text:span text:style-name="T71">× 10﹪=</text:span></text:p>
          </table:table-cell>
          <table:covered-table-cell/>
        </table:table-row>
        <table:table-row table:style-name="表格4.11">
          <table:table-cell table:style-name="表格4.A1" table:number-columns-spanned="3" office:value-type="string">
            <text:p text:style-name="P51">1+2+3=Score*</text:p>
          </table:table-cell>
          <table:covered-table-cell/>
          <table:covered-table-cell/>
          <table:table-cell table:style-name="表格4.H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6"><text:span text:style-name="T36">*Note 1:</text:span><text:span text:style-name="T38"> </text:span><text:span text:style-name="T36">A promotion application is approved by </text:span><text:span text:style-name="T36">the </text:span><text:span text:style-name="T36">College of Engineering if the applicant scores 70 or above. The application will be sent to </text:span><text:span text:style-name="T36">the </text:span><text:span text:style-name="T36">University Faculty Evaluation Committee for final review.</text:span></text:p>
      <text:p text:style-name="P107"/>
      <text:p text:style-name="P109"><text:span text:style-name="T36">*Note 2: Points for items listed in A2 are granted based on </text:span><text:span text:style-name="T36">the </text:span><text:span text:style-name="T36">Faculty Promotion Scoring Form (except </text:span><text:span text:style-name="T36">for </text:span><text:span text:style-name="T36">the score of external review for technical report)</text:span><text:span text:style-name="T36">:</text:span><text:span text:style-name="T36"> Technical Application of National Sun Yat-sen University (</text:span><text:span text:style-name="T36">a</text:span><text:span text:style-name="T36">mended and approved at the 392nd University Faculty Evaluation Committee Meeting </text:span><text:span text:style-name="T36">on March 21, 2019; </text:span><text:span text:style-name="T36">effective from </text:span><text:span text:style-name="T36">the s</text:span><text:span text:style-name="T36">pring </text:span><text:span text:style-name="T36">s</text:span><text:span text:style-name="T36">emester of the 2018 academic year)</text:span><text:span text:style-name="T3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family-asian="標楷體" style:font-family-generic-asian="script" style:font-size-asian="13pt" style:font-name-complex="CG Times" style:font-family-complex="'CG Times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2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師（助理教授以上）升等計分表</dc:title>
    <meta:initial-creator>lee</meta:initial-creator>
    <meta:creation-date>2021-01-07T21:49:00</meta:creation-date>
    <dc:creator>user</dc:creator>
    <dc:date>2021-03-09T15:03:00</dc:date>
    <meta:print-date>2019-05-14T15:20:00</meta:print-date>
    <meta:editing-cycles>4</meta:editing-cycles>
    <meta:editing-duration>PT6H25M</meta:editing-duration>
    <meta:document-statistic meta:table-count="4" meta:image-count="0" meta:object-count="0" meta:page-count="7" meta:paragraph-count="132" meta:word-count="1483" meta:character-count="9390" meta:non-whitespace-character-count="7724"/>
    <meta:generator>LibreOffice/5.3.4.2$Windows_x86 LibreOffice_project/f82d347ccc0be322489bf7da61d7e4ad13fe2ff3</meta:generator>
  </office:meta>
</office:document-meta>
</file>