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0.309cm" table:align="left" style:writing-mode="lr-tb"/>
    </style:style>
    <style:style style:name="表格1.A" style:family="table-column">
      <style:table-column-properties style:column-width="9.94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2.203cm" fo:keep-together="auto"/>
    </style:style>
    <style:style style:name="表格1.6" style:family="table-row">
      <style:table-row-properties style:min-row-height="1.736cm" fo:keep-together="auto"/>
    </style:style>
    <style:style style:name="表格1.7" style:family="table-row">
      <style:table-row-properties style:min-row-height="2.237cm" fo:keep-together="auto"/>
    </style:style>
    <style:style style:name="表格1.8" style:family="table-row">
      <style:table-row-properties style:min-row-height="1.492cm" fo:keep-together="auto"/>
    </style:style>
    <style:style style:name="P1" style:family="paragraph" style:parent-style-name="Footer">
      <style:text-properties fo:color="#0070c0" loext:opacity="100%" fo:font-size="11pt" style:font-size-asian="11pt" style:font-size-complex="11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7cm" fo:text-align="end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7" style:family="paragraph" style:parent-style-name="Standard">
      <style:paragraph-properties fo:line-height="0.706cm" style:snap-to-layout-grid="false"/>
      <style:text-properties style:font-name="Times New Roman" fo:font-size="18pt" style:letter-kerning="false" style:font-name-asian="標楷體" style:font-size-asian="18pt" style:font-name-complex="Times New Roman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14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923cm" fo:margin-right="0cm" fo:line-height="0.706cm" fo:text-indent="-0.423cm" style:auto-text-indent="false"/>
    </style:style>
    <style:style style:name="P16" style:family="paragraph" style:parent-style-name="Standard">
      <style:paragraph-properties fo:margin-left="0.499cm" fo:margin-right="0cm" fo:line-height="0.706cm" fo:text-indent="0cm" style:auto-text-indent="false"/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P17" style:family="paragraph" style:parent-style-name="Standard">
      <style:paragraph-properties fo:margin-left="0.499cm" fo:margin-right="0cm" fo:line-height="0.706cm" fo:text-indent="0cm" style:auto-text-indent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8" style:family="paragraph" style:parent-style-name="Standard">
      <style:paragraph-properties fo:margin-left="0.499cm" fo:margin-right="0cm" fo:line-height="0.706cm" fo:text-indent="0cm" style:auto-text-indent="false"/>
    </style:style>
    <style:style style:name="P19" style:family="paragraph" style:parent-style-name="Standard">
      <style:paragraph-properties fo:margin-left="0.746cm" fo:margin-right="0cm" fo:line-height="0.706cm" fo:text-indent="-0.24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21" style:family="paragraph" style:parent-style-name="清單段落">
      <style:paragraph-properties fo:margin-left="1.198cm" fo:margin-right="0cm" fo:text-indent="-1.058cm" style:auto-text-indent="false"/>
    </style:style>
    <style:style style:name="P22" style:family="paragraph" style:parent-style-name="清單段落">
      <style:paragraph-properties fo:margin-left="1.249cm" fo:margin-right="0cm" fo:text-indent="-1.109cm" style:auto-text-indent="false"/>
    </style:style>
    <style:style style:name="P23" style:family="paragraph" style:parent-style-name="清單段落">
      <style:paragraph-properties fo:margin-left="1.058cm" fo:margin-right="0cm" fo:text-indent="-1.058cm" style:auto-text-indent="false"/>
    </style:style>
    <style:style style:name="P24" style:family="paragraph" style:parent-style-name="清單段落">
      <style:paragraph-properties fo:margin-left="0.139cm" fo:margin-right="0cm" fo:text-indent="0cm" style:auto-text-indent="false"/>
    </style:style>
    <style:style style:name="P25" style:family="paragraph" style:parent-style-name="清單段落">
      <style:paragraph-properties fo:margin-left="0.139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 style:font-size-complex="12pt" style:font-weight-complex="bold"/>
    </style:style>
    <style:style style:name="T7" style:family="text">
      <style:text-properties style:font-name="Times New Roman" style:font-name-asian="標楷體" style:font-name-complex="Times New Roman" style:font-size-complex="18pt" style:font-weight-complex="bold"/>
    </style:style>
    <style:style style:name="T8" style:family="text">
      <style:text-properties style:font-name="Times New Roman" style:font-name-asian="標楷體" style:font-name-complex="Times New Roman" style:font-size-complex="18pt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6" style:family="text">
      <style:text-properties style:font-name="Times New Roman" style:font-name-asian="Times New Roman" style:font-name-complex="Times New Roman" style:font-size-complex="18pt" style:font-weight-complex="bold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18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19" style:family="text">
      <style:text-properties style:font-name="Times New Roman" style:letter-kerning="false" style:font-name-asian="標楷體" style:font-name-complex="Times New Roman"/>
    </style:style>
    <style:style style:name="T20" style:family="text">
      <style:text-properties style:font-name="Times New Roman" style:letter-kerning="false" style:font-name-asian="標楷體" style:font-name-complex="Times New Roman"/>
    </style:style>
    <style:style style:name="T21" style:family="text">
      <style:text-properties style:font-name="Times New Roman" fo:font-weight="bold" style:font-name-asian="標楷體" style:font-weight-asian="bold" style:font-name-complex="Times New Roman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8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fo:color="#0070c0" loext:opacity="100%" fo:font-size="11pt" style:font-size-asian="11pt" style:font-size-complex="11pt"/>
    </style:style>
    <style:style style:name="T27" style:family="text">
      <style:text-properties fo:color="#0070c0" loext:opacity="100%" fo:font-size="11pt" style:font-size-asian="11pt" style:font-size-complex="11pt"/>
    </style:style>
    <style:style style:name="T28" style:family="text">
      <style:text-properties fo:color="#0070c0" loext:opacity="100%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elf-Evaluation Form for Faculty's Extra Points in Service Performance for Faculty Promotion Evaluation </text:p>
      <text:p text:style-name="P3"><text:span text:style-name="T1">of the College of Engineering, National Sun Yat-sen University</text:span></text:p>
      <text:p text:style-name="P11"><text:span text:style-name="T5">2022</text:span><text:span text:style-name="T5">.12.29</text:span></text:p>
      <text:p text:style-name="P4"/>
      <text:p text:style-name="P12"><text:span text:style-name="T11"><text:s/></text:span><text:span text:style-name="T7">Name: <text:s text:c="33"/>Department: <text:s text:c="21"/></text:span></text:p>
      <text:p text:style-name="P12"><text:span text:style-name="T16"><text:s/></text:span><text:span text:style-name="T7">Present rank: <text:s text:c="13"/></text:span><text:span text:style-name="T7"><text:s/></text:span><text:span text:style-name="T7"><text:s text:c="9"/>Target rank promotion: </text:span></text:p>
      <text:p text:style-name="P13"><text:s text:c="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Item</text:p>
          </table:table-cell>
          <table:table-cell table:style-name="表格1.A1" office:value-type="string">
            <text:p text:style-name="P8">Self-Evaluation</text:p>
          </table:table-cell>
          <table:table-cell table:style-name="表格1.A1" office:value-type="string">
            <text:p text:style-name="P10">Faculty Review</text:p>
          </table:table-cell>
        </table:table-row>
        <table:table-row table:style-name="表格1.2">
          <table:table-cell table:style-name="表格1.A1" office:value-type="string">
            <text:p text:style-name="P21"><text:span text:style-name="T4">(2-1)</text:span><text:span text:style-name="T4"> </text:span><text:span text:style-name="T4"><text:s/>0.8 points will be awarded for each</text:span><text:bookmark-start text:name="_Hlk137117129"/><text:span text:style-name="T4"> </text:span><text:bookmark-start text:name="_Hlk137117068"/><text:span text:style-name="T4">College Outstanding Hoomroon</text:span><text:bookmark-end text:name="_Hlk137117129"/><text:bookmark-end text:name="_Hlk137117068"/><text:span text:style-name="T4"> Teacher Award received</text:span><text:span text:style-name="T4">.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1"><text:span text:style-name="T19">(2-2)</text:span><text:span text:style-name="T19"> <text:s/></text:span><text:bookmark-start text:name="_Hlk137043192"/><text:span text:style-name="T19">0.4 points will be awarded for each occasion of </text:span><text:bookmark-start text:name="_Hlk137117227"/><text:span text:style-name="T19">serving as the College's representative for international talent or student recruitment.</text:span><text:bookmark-end text:name="_Hlk137043192"/><text:bookmark-end text:name="_Hlk137117227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1"><text:span text:style-name="T4">(2-3)</text:span><text:span text:style-name="T4"> <text:s/></text:span><text:span text:style-name="T4">0.2 points will be awarded for each occasion of </text:span><text:bookmark-start text:name="_Hlk137117248"/><text:span text:style-name="T4">serving as the College’s representative for domestic student recruitment.</text:span><text:bookmark-end text:name="_Hlk137117248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2"><text:span text:style-name="T4">(2-4)</text:span><text:span text:style-name="T4"> <text:s/></text:span><text:bookmark-start text:name="_Hlk137117261"/><text:span text:style-name="T4">0.4 points will be awarded for serving as a member of the task force for the College’s All-Topic Competition and Exhibition; 0.3 points will be awarded for supervising students who participate in the College’s All-Topic Competition and Exhibition.</text:span><text:bookmark-end text:name="_Hlk137117261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3"><text:span text:style-name="T19">(2-5</text:span><text:span text:style-name="T19">) </text:span><text:bookmark-start text:name="_Hlk137043648"/><text:span text:style-name="T19"><text:s/></text:span><text:bookmark-start text:name="_Hlk137043461"/><text:span text:style-name="T19">0.1 points will be awarded for each occasion of participating or assisting in activities held by the College (must not be double-counted with item 2-2 to item 2-4).</text:span><text:bookmark-end text:name="_Hlk137043648"/><text:bookmark-end text:name="_Hlk137043461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3"><text:span text:style-name="T4">(2-6)</text:span><text:span text:style-name="T4"> </text:span><text:bookmark-start text:name="_Hlk137117279"/><text:span text:style-name="T4"><text:s/></text:span><text:span text:style-name="T4">0.2 points will be awarded for serving as a representative in university-level meetings on behalf of the College or in college-level meetings for one academic year. If the service is less than one academic year, it will be calculated proportionally.</text:span><text:bookmark-end text:name="_Hlk137117279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24"><text:span text:style-name="T14">T</text:span><text:span text:style-name="T14">otal score</text:span><text:span text:style-name="T14"> (</text:span><text:span text:style-name="T14">maximum of 2 points</text:span><text:span text:style-name="T14">)</text:span></text:p>
          </table:table-cell>
          <table:table-cell table:style-name="表格1.A1" office:value-type="string">
            <text:p text:style-name="P25"><text:span text:style-name="T14">_____</text:span><text:span text:style-name="T14"> points</text:span></text:p>
          </table:table-cell>
          <table:table-cell table:style-name="表格1.A1" office:value-type="string">
            <text:p text:style-name="P25"><text:span text:style-name="T14">_____</text:span><text:span text:style-name="T14"> points</text:span></text:p>
          </table:table-cell>
        </table:table-row>
      </table:table>
      <text:p text:style-name="P14"/>
      <text:p text:style-name="P15"><text:span text:style-name="T25">※</text:span><text:span text:style-name="T7">Note: The performance scores of the above items are calculated based on the performance at the present rank only.</text:span></text:p>
      <text:p text:style-name="P16"><text:soft-page-break/></text:p>
      <text:p text:style-name="P19"><text:span text:style-name="T17">A</text:span><text:span text:style-name="T17">pplicant: (Please sign</text:span><text:span text:style-name="T17"> h</text:span><text:span text:style-name="T17">ere)</text:span></text:p>
      <text:p text:style-name="P17"/>
      <text:p text:style-name="P18"><text:span text:style-name="T17">D</text:span><text:span text:style-name="T17">ate: YYYY/MM/D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text-properties fo:color="#0070c0" loext:opacity="100%" fo:font-size="11pt" style:font-size-asian="11pt" style:font-size-complex="11pt"/>
    </style:style>
    <style:style style:name="MT1" style:family="text">
      <style:text-properties fo:color="#0070c0" loext:opacity="100%" fo:font-size="11pt" style:font-size-asian="11pt" style:font-size-complex="11pt"/>
    </style:style>
    <style:style style:name="MT2" style:family="text">
      <style:text-properties fo:color="#0070c0" loext:opacity="100%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0.258cm" fo:margin-left="1.905cm" fo:margin-right="1.905cm" style:writing-mode="lr-tb" style:layout-grid-color="#c0c0c0" style:layout-grid-lines="47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494cm" fo:margin-top="1.39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Above</text:span><text:span text:style-name="MT1"> </text:span><text:span text:style-name="MT2">guidelines</text:span><text:span text:style-name="MT1"> were translated from the original Chinese. In the event of any discrepancies between the two versions, the Chinese always takes precedence.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07-05T09:23:00</meta:creation-date>
    <dc:creator>user</dc:creator>
    <dc:date>2023-07-05T09:23:00</dc:date>
    <meta:print-date>2023-06-08T15:55:00</meta:print-date>
    <meta:editing-cycles>2</meta:editing-cycles>
    <meta:document-statistic meta:table-count="1" meta:image-count="0" meta:object-count="0" meta:page-count="2" meta:paragraph-count="22" meta:word-count="255" meta:character-count="1797" meta:non-whitespace-character-count="1440"/>
    <meta:generator>LibreOffice/7.1.5.2$Windows_X86_64 LibreOffice_project/85f04e9f809797b8199d13c421bd8a2b025d52b5</meta:generator>
    <meta:user-defined meta:name="GrammarlyDocumentId">9ccb86cf9fed27f1aeba64f6714e3572647b2a95794cc379d59ad732763e8c8a</meta:user-defined>
  </office:meta>
</office:document-meta>
</file>