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nap-to-layout-grid="false"/>
      <style:text-properties style:font-name="Calibri" fo:font-weight="bold" style:font-name-asian="標楷體" style:font-weight-asian="bold"/>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margin-top="0.318cm" fo:margin-bottom="0cm" loext:contextual-spacing="false" fo:text-align="center" style:justify-single-word="false" style:snap-to-layout-grid="false"/>
      <style:text-properties style:font-name="Calibri" fo:font-weight="bold" style:font-name-asian="標楷體" style:font-weight-asian="bold"/>
    </style:style>
    <style:style style:name="P5" style:family="paragraph" style:parent-style-name="Normal_20__28_Web_29_">
      <style:paragraph-properties fo:margin-top="0cm" fo:margin-bottom="0cm" loext:contextual-spacing="false" fo:line-height="0.706cm"/>
      <style:text-properties style:font-name="Calibri"/>
    </style:style>
    <style:style style:name="P6" style:family="paragraph" style:parent-style-name="Standard" style:master-page-name="Standard">
      <style:paragraph-properties fo:margin-top="0.318cm" fo:margin-bottom="0cm" loext:contextual-spacing="false" fo:text-align="center" style:justify-single-word="false" style:page-number="auto" style:snap-to-layout-grid="false"/>
      <style:text-properties style:font-name="Calibri" fo:font-size="16pt" fo:font-weight="bold" style:font-name-asian="標楷體" style:font-size-asian="16pt" style:font-weight-asian="bold" style:font-size-complex="16pt"/>
    </style:style>
    <style:style style:name="P7" style:family="paragraph" style:parent-style-name="Normal_20__28_Web_29_">
      <style:paragraph-properties fo:margin-top="0cm" fo:margin-bottom="0cm" loext:contextual-spacing="false" fo:text-align="end" style:justify-single-word="false"/>
      <style:text-properties style:font-name="Calibri" fo:font-size="10pt" style:font-size-asian="10pt" style:font-size-complex="10pt"/>
    </style:style>
    <style:style style:name="P8" style:family="paragraph" style:parent-style-name="Normal_20__28_Web_29_">
      <style:paragraph-properties fo:margin-top="0cm" fo:margin-bottom="0cm" loext:contextual-spacing="false" fo:line-height="0.706cm"/>
      <style:text-properties style:font-name="Calibri" fo:font-weight="bold" style:font-weight-asian="bold"/>
    </style:style>
    <style:style style:name="P9" style:family="paragraph" style:parent-style-name="Normal_20__28_Web_29_">
      <style:paragraph-properties fo:margin-top="0cm" fo:margin-bottom="0cm" loext:contextual-spacing="false" fo:line-height="0.706cm"/>
      <style:text-properties style:font-name="Calibri"/>
    </style:style>
    <style:style style:name="P10" style:family="paragraph" style:parent-style-name="Normal_20__28_Web_29_" style:list-style-name="WWNum4">
      <style:paragraph-properties fo:margin-top="0cm" fo:margin-bottom="0cm" loext:contextual-spacing="false" fo:line-height="0.706cm"/>
      <style:text-properties style:font-name="Calibri"/>
    </style:style>
    <style:style style:name="P11" style:family="paragraph" style:parent-style-name="Normal_20__28_Web_29_" style:list-style-name="WWNum5">
      <style:paragraph-properties fo:margin-top="0cm" fo:margin-bottom="0cm" loext:contextual-spacing="false" fo:line-height="0.706cm"/>
      <style:text-properties style:font-name="Calibri"/>
    </style:style>
    <style:style style:name="P12" style:family="paragraph" style:parent-style-name="Normal_20__28_Web_29_" style:list-style-name="WWNum4">
      <style:paragraph-properties fo:margin-top="0cm" fo:margin-bottom="0cm" loext:contextual-spacing="false" fo:line-height="0.706cm"/>
    </style:style>
    <style:style style:name="P13" style:family="paragraph" style:parent-style-name="List_20_Paragraph" style:list-style-name="WWNum3">
      <style:paragraph-properties fo:line-height="0.706cm" fo:text-align="justify" style:justify-single-word="false" style:snap-to-layout-grid="false">
        <style:tab-stops>
          <style:tab-stop style:position="1.905cm"/>
        </style:tab-stops>
      </style:paragraph-properties>
      <style:text-properties style:font-name="Calibri" fo:font-weight="bold" style:font-name-asian="標楷體" style:font-weight-asian="bold"/>
    </style:style>
    <style:style style:name="T1" style:family="text">
      <style:text-properties style:font-name="Calibri"/>
    </style:style>
    <style:style style:name="T2" style:family="text">
      <style:text-properties style:font-name="Calibri" style:font-name-asian="SimSun" style:language-asian="zh" style:country-asian="CN"/>
    </style:style>
    <style:style style:name="T3" style:family="text">
      <style:text-properties style:font-name="Calibri" style:font-name-asian="標楷體"/>
    </style:style>
    <style:style style:name="T4" style:family="text">
      <style:text-properties style:font-name="Calibri"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uidelines of Wah Lee Scholarship for Students of College of Engineering, National Sun Yat-Sen University</text:p>
      <text:p text:style-name="P4"/>
      <text:p text:style-name="P7">Stipulated on April 22, 2016 in the college’s 8th Chairs Meeting for the 2015 academic year. </text:p>
      <text:p text:style-name="P7">Amended on June 7, 2018 in the college’s 10th Chairs Meeting for the 2017 academic year. </text:p>
      <text:p text:style-name="P1"/>
      <text:list xml:id="list665341678" text:style-name="WWNum3">
        <text:list-item>
          <text:p text:style-name="P13">Purpose of the Scholarship:</text:p>
        </text:list-item>
      </text:list>
      <text:p text:style-name="P3"><text:span text:style-name="T2">The Wah Lee Industrial Corp. has established the “Wah Lee Scholarship for Students of College of Engineering, National Sun Yat-Sen University” with the goal of </text:span><text:span text:style-name="T3">fulfill</text:span><text:span text:style-name="T2">ing</text:span><text:span text:style-name="T3"> corporate social responsibility</text:span><text:span text:style-name="T2">,</text:span><text:span text:style-name="T3"> cultivat</text:span><text:span text:style-name="T2">ing</text:span><text:span text:style-name="T3"> high-level engineering </text:span><text:span text:style-name="T2">talents, and rewarding outstanding students. </text:span></text:p>
      <text:p text:style-name="P5"/>
      <text:p text:style-name="P8">2. Applicant Eligibility: </text:p>
      <text:list xml:id="list74725971" text:style-name="WWNum4">
        <text:list-item>
          <text:p text:style-name="P10">Full-time Ph.D. student at the College of Engineering (hereinafter referred to as “the College”) of the University </text:p>
        </text:list-item>
        <text:list-item>
          <text:p text:style-name="P12"><text:span text:style-name="T1">Achieved an academic score of </text:span><text:span text:style-name="T4">≥</text:span><text:span text:style-name="T1">80 (or an equivalent grade) for each subject in the preceding semester </text:span></text:p>
        </text:list-item>
        <text:list-item>
          <text:p text:style-name="P10">Received no other scholarships in the year prior to the application date of the scholarship (except those who have received the Elite Ph.D. bursaries and scholarships or scholarships with labor obligations) </text:p>
        </text:list-item>
        <text:list-item>
          <text:p text:style-name="P10">Researching in the following areas:</text:p>
        </text:list-item>
      </text:list>
      <text:list xml:id="list3056876365" text:style-name="WWNum5">
        <text:list-item>
          <text:p text:style-name="P11">Energy and energy storage materials: high-performance lithium-ion batteries (positive and negative electrode materials, separators), fuel cells, super capacitors, and other energy-storage materials </text:p>
        </text:list-item>
        <text:list-item>
          <text:p text:style-name="P11">High-frequency communications materials: low Dk/Df, high-thermal-conductivity materials </text:p>
        </text:list-item>
        <text:list-item>
          <text:p text:style-name="P11">Optical film materials for display: transparent and flexible substrates, films that can improve optical properties or color saturation, advanced protective films, water-resistant oxygen films </text:p>
        </text:list-item>
        <text:list-item>
          <text:p text:style-name="P11">Composite materials: automotive and aerospace prepreg materials, heat-resistant and high-toughness epoxy resin, resin transfer molding</text:p>
        </text:list-item>
        <text:list-item>
          <text:p text:style-name="P11">Electronic packaging materials </text:p>
        </text:list-item>
        <text:list-item>
          <text:p text:style-name="P11">High-performance engineering plastics</text:p>
        </text:list-item>
        <text:list-item>
          <text:p text:style-name="P11">Biomedical science and long-term care </text:p>
        </text:list-item>
      </text:list>
      <text:p text:style-name="P5"/>
      <text:p text:style-name="P8">3. Application period: </text:p>
      <text:p text:style-name="P5">The application period starts from the opening day of the first semester until October 15. The application period will be announced in advance by the College. </text:p>
      <text:p text:style-name="P5"/>
      <text:p text:style-name="P8">4. Number of Recipients and Amount of Prize: </text:p>
      <text:p text:style-name="P5">A maximum of five students will be awarded the scholarship each year, with each student receiving NT$180,000 (which will be distributed in two semesters). </text:p>
      <text:p text:style-name="P5"/>
      <text:p text:style-name="P8"><text:soft-page-break/>5. Application process: </text:p>
      <text:p text:style-name="P5">Eligible applicants are required to submit the following documents and apply to the College during the application period: </text:p>
      <text:p text:style-name="P5">(1) Application form </text:p>
      <text:p text:style-name="P5">(2) Original copy of past academic transcripts (grade reports)</text:p>
      <text:p text:style-name="P5">(3) Recommendation letter from supervisor </text:p>
      <text:p text:style-name="P5">(4) Autobiography essay</text:p>
      <text:p text:style-name="P5">(5) Publications in domestic and foreign journals and conferences, or other documents or reports which meet the review criterion (submitted in PDF format) </text:p>
      <text:p text:style-name="P5"/>
      <text:p text:style-name="P8">6. Review process: </text:p>
      <text:p text:style-name="P5">(1) First-stage preliminary review (written review): </text:p>
      <text:p text:style-name="P5">Delegates from Wah Lee Group will first review the documents submitted by applicants. </text:p>
      <text:p text:style-name="P5">(2) Second-stage review: </text:p>
      <text:p text:style-name="P5">Delegates from Wah Lee Group will be invited to attend the College’s Chairs Meeting for joint evaluation. </text:p>
      <text:p text:style-name="P5"><text:bookmark text:name="_GoBack"/></text:p>
      <text:p text:style-name="P8">7. The guidelines are implemented after being stipulated or amended by the College’s Chairs Meeting. The scholarship donor representative can request for further revisions on an annual basis if necessary.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text-properties fo:font-size="10pt" style:rfc-language-tag="x-none" style:letter-kerning="false" style:font-name-asian="標楷體" style:font-family-asian="標楷體" style:font-family-generic-asian="system" style:font-pitch-asian="variabl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8-06-29T02:23:00</meta:creation-date>
    <dc:date>2018-06-29T10:55:45.656000000</dc:date>
    <meta:editing-duration>PT13M25S</meta:editing-duration>
    <meta:generator>LibreOffice/5.3.4.2$Windows_x86 LibreOffice_project/f82d347ccc0be322489bf7da61d7e4ad13fe2ff3</meta:generator>
    <meta:document-statistic meta:table-count="0" meta:image-count="0" meta:object-count="0" meta:page-count="2" meta:paragraph-count="34" meta:word-count="449" meta:character-count="3147" meta:non-whitespace-character-count="27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