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PingFang TC" svg:font-family="'PingFang T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515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3.48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282cm" fo:keep-together="auto"/>
    </style:style>
    <style:style style:name="表格1.3" style:family="table-row">
      <style:table-row-properties style:min-row-height="1.09cm" fo:keep-together="auto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9.745cm" fo:keep-together="auto"/>
    </style:style>
    <style:style style:name="表格1.6" style:family="table-row">
      <style:table-row-properties style:min-row-height="1.72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/>
    </style:style>
    <style:style style:name="表格1.7" style:family="table-row">
      <style:table-row-properties style:min-row-height="4.404cm" fo:keep-together="auto"/>
    </style:style>
    <style:style style:name="表格1.B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1.974cm" fo:keep-together="auto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10" style:family="table-row">
      <style:table-row-properties style:min-row-height="1.727cm" fo:keep-together="auto"/>
    </style:style>
    <style:style style:name="表格1.G10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564cm"/>
    </style:style>
    <style:style style:name="P2" style:family="paragraph" style:parent-style-name="List_20_Paragraph">
      <style:paragraph-properties fo:line-height="0.564cm" fo:text-align="justify" style:justify-single-word="false" fo:orphans="0" fo:widows="0"/>
    </style:style>
    <style:style style:name="P3" style:family="paragraph" style:parent-style-name="List_20_Paragraph" style:list-style-name="WWNum6">
      <style:paragraph-properties fo:line-height="0.564cm" fo:text-align="justify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0.706cm"/>
      <style:text-properties style:font-name="Times New Roman" style:font-name-complex="Times New Roman1"/>
    </style:style>
    <style:style style:name="P6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rmal_20__28_Web_29_" style:list-style-name="WWNum8">
      <style:paragraph-properties fo:margin-top="0cm" fo:margin-bottom="0cm" style:contextual-spacing="false" fo:line-height="0.564cm" fo:text-align="justify" style:justify-single-word="false" fo:orphans="0" fo:widows="0"/>
      <style:text-properties style:font-name="Times New Roman" style:letter-kerning="true" style:font-name-complex="Times New Roman1"/>
    </style:style>
    <style:style style:name="P8" style:family="paragraph" style:parent-style-name="Normal_20__28_Web_29_">
      <style:paragraph-properties fo:margin-top="0cm" fo:margin-bottom="0cm" style:contextual-spacing="false" fo:line-height="0.706cm"/>
    </style:style>
    <style:style style:name="P9" style:family="paragraph" style:parent-style-name="Normal_20__28_Web_29_" style:list-style-name="WWNum4">
      <style:paragraph-properties fo:margin-top="0cm" fo:margin-bottom="0cm" style:contextual-spacing="false" fo:line-height="0.706cm"/>
    </style:style>
    <style:style style:name="P10" style:family="paragraph" style:parent-style-name="Normal_20__28_Web_29_" style:list-style-name="WWNum5">
      <style:paragraph-properties fo:margin-top="0cm" fo:margin-bottom="0cm" style:contextual-spacing="false" fo:line-height="0.706cm"/>
    </style:style>
    <style:style style:name="P11" style:family="paragraph" style:parent-style-name="Normal_20__28_Web_29_">
      <style:paragraph-properties fo:margin-left="0.635cm" fo:margin-right="0cm" fo:margin-top="0cm" fo:margin-bottom="0cm" style:contextual-spacing="false" fo:line-height="0.706cm" fo:text-indent="-0.635cm" style:auto-text-indent="false"/>
    </style:style>
    <style:style style:name="P12" style:family="paragraph" style:parent-style-name="Normal_20__28_Web_29_">
      <style:paragraph-properties fo:margin-left="0.423cm" fo:margin-right="0cm" fo:margin-top="0cm" fo:margin-bottom="0cm" style:contextual-spacing="false" fo:line-height="0.706cm" fo:text-indent="-0.423cm" style:auto-text-indent="false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494cm" fo:orphans="0" fo:widows="0"/>
    </style:style>
    <style:style style:name="P18" style:family="paragraph" style:parent-style-name="Standard">
      <style:paragraph-properties fo:line-height="0.494cm" fo:text-align="center" style:justify-single-word="false" fo:orphans="0" fo:widows="0"/>
    </style:style>
    <style:style style:name="P19" style:family="paragraph" style:parent-style-name="Standard">
      <style:paragraph-properties fo:line-height="0.494cm"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line-height="0.564cm" fo:text-align="start" style:justify-single-word="false" fo:orphans="0" fo:widows="0"/>
    </style:style>
    <style:style style:name="P22" style:family="paragraph" style:parent-style-name="Standard">
      <style:paragraph-properties fo:line-height="0.564cm" fo:text-align="start" style:justify-single-word="false" fo:orphans="0" fo:widows="0"/>
      <style:text-properties officeooo:paragraph-rsid="0013dfa3"/>
    </style:style>
    <style:style style:name="P23" style:family="paragraph" style:parent-style-name="Standard">
      <style:text-properties fo:color="#808080" loext:opacity="100%" style:font-name="Calibri" style:font-name-complex="F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Standard" style:master-page-name="Standard">
      <style:paragraph-properties fo:margin-top="0.318cm" fo:margin-bottom="0cm" style:contextual-spacing="false" fo:line-height="0.776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top="0.002cm" fo:margin-bottom="0cm" style:contextual-spacing="false">
        <style:tab-stops>
          <style:tab-stop style:position="15.161cm"/>
          <style:tab-stop style:position="16.431cm"/>
          <style:tab-stop style:position="17.701cm"/>
        </style:tab-stops>
      </style:paragraph-properties>
    </style:style>
    <style:style style:name="P27" style:family="paragraph" style:parent-style-name="Standard">
      <style:paragraph-properties fo:margin-left="1.27cm" fo:margin-right="0cm" fo:line-height="0.564cm" fo:text-align="start" style:justify-single-word="false" fo:orphans="0" fo:widows="0" fo:text-indent="-1.27cm" style:auto-text-indent="false"/>
      <style:text-properties officeooo:paragraph-rsid="0013dfa3"/>
    </style:style>
    <style:style style:name="P28" style:family="paragraph" style:parent-style-name="Standard">
      <style:paragraph-properties fo:margin-left="0.402cm" fo:margin-right="0cm" fo:line-height="0.494cm" fo:text-indent="-0.402cm" style:auto-text-indent="false"/>
      <style:text-properties fo:color="#808080" loext:opacity="100%" style:font-name="新細明體" style:font-size-complex="11pt" style:text-scale="95%"/>
    </style:style>
    <style:style style:name="P29" style:family="paragraph" style:parent-style-name="Standard">
      <style:paragraph-properties fo:margin-left="0.402cm" fo:margin-right="0cm" fo:line-height="0.494cm" fo:text-indent="-0.402cm" style:auto-text-indent="false"/>
    </style:style>
    <style:style style:name="P30" style:family="paragraph" style:parent-style-name="Table_20_Paragraph">
      <style:paragraph-properties fo:orphans="0" fo:widows="0"/>
      <style:text-properties style:font-name="Times New Roman" fo:font-size="12pt" style:letter-kerning="true" style:font-size-asian="12pt" style:font-name-complex="Times New Roman1"/>
    </style:style>
    <style:style style:name="P31" style:family="paragraph" style:parent-style-name="Table_20_Paragraph">
      <style:paragraph-properties fo:line-height="0.494cm" fo:text-align="justify" style:justify-single-word="false" fo:orphans="0" fo:widows="0"/>
      <style:text-properties style:font-name="Times New Roman" fo:font-size="12pt" style:letter-kerning="true" style:font-name-asian="新細明體1" style:font-size-asian="12pt" style:font-name-complex="Times New Roman1"/>
    </style:style>
    <style:style style:name="P32" style:family="paragraph" style:parent-style-name="Table_20_Paragraph">
      <style:paragraph-properties fo:margin-left="0.049cm" fo:margin-right="0.03cm" fo:line-height="0.494cm" fo:text-align="justify" style:justify-single-word="false" fo:orphans="0" fo:widows="0" fo:text-indent="0cm" style:auto-text-indent="false"/>
      <style:text-properties style:font-name="Times New Roman" fo:font-size="12pt" style:letter-kerning="true" style:font-size-asian="12pt" style:font-name-complex="Times New Roman1"/>
    </style:style>
    <style:style style:name="P33" style:family="paragraph" style:parent-style-name="Table_20_Paragraph">
      <style:paragraph-properties fo:margin-left="0.048cm" fo:margin-right="0.03cm" fo:line-height="0.494cm" fo:text-align="justify" style:justify-single-word="false" fo:orphans="0" fo:widows="0" fo:text-indent="0cm" style:auto-text-indent="false"/>
      <style:text-properties style:font-name="Times New Roman" fo:font-size="12pt" style:letter-kerning="true" style:font-name-asian="新細明體1" style:font-size-asian="12pt" style:font-name-complex="Times New Roman1"/>
    </style:style>
    <style:style style:name="P34" style:family="paragraph" style:parent-style-name="Table_20_Paragraph">
      <style:paragraph-properties fo:margin-left="0.072cm" fo:margin-right="0.053cm" fo:line-height="0.494cm" fo:text-align="justify" style:justify-single-word="false" fo:orphans="0" fo:widows="0" fo:text-indent="0cm" style:auto-text-indent="false"/>
      <style:text-properties style:font-name="Times New Roman" fo:font-size="12pt" style:letter-kerning="true" style:font-name-asian="新細明體1" style:font-size-asian="12pt" style:font-name-complex="Times New Roman1"/>
    </style:style>
    <style:style style:name="P35" style:family="paragraph" style:parent-style-name="Table_20_Paragraph" style:list-style-name="WWNum7">
      <style:paragraph-properties fo:margin-left="0.847cm" fo:margin-right="0.688cm" fo:line-height="0.564cm" fo:orphans="0" fo:widows="0" fo:text-indent="-0.847cm" style:auto-text-indent="false">
        <style:tab-stops>
          <style:tab-stop style:position="1.021cm"/>
          <style:tab-stop style:position="1.282cm"/>
          <style:tab-stop style:position="1.806cm"/>
          <style:tab-stop style:position="2.328cm"/>
          <style:tab-stop style:position="2.591cm"/>
          <style:tab-stop style:position="3.374cm"/>
          <style:tab-stop style:position="4.18cm"/>
          <style:tab-stop style:position="4.828cm"/>
          <style:tab-stop style:position="6.428cm"/>
          <style:tab-stop style:position="7.853cm"/>
          <style:tab-stop style:position="10.285cm"/>
          <style:tab-stop style:position="12.273cm"/>
          <style:tab-stop style:position="12.508cm"/>
        </style:tab-stops>
      </style:paragraph-properties>
      <style:text-properties style:font-name="Times New Roman" fo:letter-spacing="-0.011cm" style:font-name-complex="Times New Roman1"/>
    </style:style>
    <style:style style:name="P36" style:family="paragraph" style:parent-style-name="Table_20_Paragraph" style:list-style-name="WWNum7">
      <style:paragraph-properties fo:margin-left="0.847cm" fo:margin-right="0.688cm" fo:line-height="0.564cm" fo:orphans="0" fo:widows="0" fo:text-indent="-0.847cm" style:auto-text-indent="false">
        <style:tab-stops>
          <style:tab-stop style:position="1.021cm"/>
          <style:tab-stop style:position="1.282cm"/>
          <style:tab-stop style:position="1.806cm"/>
          <style:tab-stop style:position="2.328cm"/>
          <style:tab-stop style:position="2.591cm"/>
          <style:tab-stop style:position="3.374cm"/>
          <style:tab-stop style:position="4.18cm"/>
          <style:tab-stop style:position="4.828cm"/>
          <style:tab-stop style:position="6.428cm"/>
          <style:tab-stop style:position="7.853cm"/>
          <style:tab-stop style:position="10.285cm"/>
          <style:tab-stop style:position="12.273cm"/>
          <style:tab-stop style:position="12.508cm"/>
        </style:tab-stops>
      </style:paragraph-properties>
      <style:text-properties style:font-name="Times New Roman" fo:font-size="12pt" fo:letter-spacing="-0.011cm" style:letter-kerning="true" style:font-name-asian="Times New Roman1" style:font-size-asian="12pt" style:font-name-complex="Times New Roman1"/>
    </style:style>
    <style:style style:name="P37" style:family="paragraph" style:parent-style-name="Table_20_Paragraph">
      <style:paragraph-properties fo:margin-left="1.08cm" fo:margin-right="0.688cm" fo:line-height="0.564cm" fo:orphans="0" fo:widows="0" fo:text-indent="0cm" style:auto-text-indent="false">
        <style:tab-stops>
          <style:tab-stop style:position="1.021cm"/>
          <style:tab-stop style:position="1.282cm"/>
          <style:tab-stop style:position="1.806cm"/>
          <style:tab-stop style:position="2.328cm"/>
          <style:tab-stop style:position="2.591cm"/>
          <style:tab-stop style:position="3.374cm"/>
          <style:tab-stop style:position="4.18cm"/>
          <style:tab-stop style:position="4.828cm"/>
          <style:tab-stop style:position="6.428cm"/>
          <style:tab-stop style:position="7.853cm"/>
          <style:tab-stop style:position="10.285cm"/>
          <style:tab-stop style:position="12.273cm"/>
          <style:tab-stop style:position="12.508cm"/>
        </style:tab-stops>
      </style:paragraph-properties>
      <style:text-properties fo:letter-spacing="-0.011cm"/>
    </style:style>
    <style:style style:name="P38" style:family="paragraph" style:parent-style-name="Table_20_Paragraph" style:list-style-name="WWNum7">
      <style:paragraph-properties fo:margin-left="0.847cm" fo:margin-right="3.171cm" fo:line-height="0.564cm" fo:orphans="0" fo:widows="0" fo:text-indent="-0.847cm" style:auto-text-indent="false">
        <style:tab-stops>
          <style:tab-stop style:position="1.021cm"/>
          <style:tab-stop style:position="1.282cm"/>
          <style:tab-stop style:position="1.806cm"/>
          <style:tab-stop style:position="2.328cm"/>
          <style:tab-stop style:position="2.591cm"/>
          <style:tab-stop style:position="3.374cm"/>
          <style:tab-stop style:position="4.18cm"/>
          <style:tab-stop style:position="4.828cm"/>
          <style:tab-stop style:position="6.428cm"/>
          <style:tab-stop style:position="7.853cm"/>
          <style:tab-stop style:position="10.285cm"/>
          <style:tab-stop style:position="12.273cm"/>
          <style:tab-stop style:position="12.508cm"/>
        </style:tab-stops>
      </style:paragraph-properties>
      <style:text-properties style:font-name="Times New Roman" fo:font-size="12pt" style:letter-kerning="true" style:font-size-asian="12pt" style:font-name-complex="Times New Roman1"/>
    </style:style>
    <style:style style:name="P39" style:family="paragraph" style:parent-style-name="Table_20_Paragraph" style:list-style-name="WWNum7">
      <style:paragraph-properties fo:margin-left="0.847cm" fo:margin-right="3.171cm" fo:line-height="0.564cm" fo:orphans="0" fo:widows="0" fo:text-indent="-0.847cm" style:auto-text-indent="false">
        <style:tab-stops>
          <style:tab-stop style:position="1.021cm"/>
          <style:tab-stop style:position="1.282cm"/>
          <style:tab-stop style:position="1.806cm"/>
          <style:tab-stop style:position="2.328cm"/>
          <style:tab-stop style:position="2.591cm"/>
          <style:tab-stop style:position="3.374cm"/>
          <style:tab-stop style:position="4.18cm"/>
          <style:tab-stop style:position="4.828cm"/>
          <style:tab-stop style:position="6.428cm"/>
          <style:tab-stop style:position="7.853cm"/>
          <style:tab-stop style:position="10.285cm"/>
          <style:tab-stop style:position="12.273cm"/>
          <style:tab-stop style:position="12.508cm"/>
        </style:tab-stops>
      </style:paragraph-properties>
      <style:text-properties style:font-name="Times New Roman" style:font-name-complex="Times New Roman1"/>
    </style:style>
    <style:style style:name="P40" style:family="paragraph" style:parent-style-name="Table_20_Paragraph">
      <style:paragraph-properties fo:margin-left="0.048cm" fo:margin-right="0cm" fo:line-height="0.494cm" fo:text-align="justify" style:justify-single-word="false" fo:orphans="0" fo:widows="0" fo:text-indent="0cm" style:auto-text-indent="false">
        <style:tab-stops>
          <style:tab-stop style:position="2.191cm"/>
        </style:tab-stops>
      </style:paragraph-properties>
      <style:text-properties style:font-name="Times New Roman" fo:font-size="12pt" style:letter-kerning="true" style:font-name-asian="新細明體1" style:font-size-asian="12pt" style:font-name-complex="Times New Roman1"/>
    </style:style>
    <style:style style:name="P41" style:family="paragraph" style:parent-style-name="Table_20_Paragraph">
      <style:paragraph-properties fo:margin-left="0.046cm" fo:margin-right="0.034cm" fo:line-height="0.494cm" fo:text-align="justify" style:justify-single-word="false" fo:orphans="0" fo:widows="0" fo:text-indent="0cm" style:auto-text-indent="false">
        <style:tab-stops>
          <style:tab-stop style:position="2.35cm"/>
        </style:tab-stops>
      </style:paragraph-properties>
      <style:text-properties style:font-name="Times New Roman" fo:font-size="12pt" style:letter-kerning="true" style:font-name-asian="新細明體1" style:font-size-asian="12pt" style:font-name-complex="Times New Roman1"/>
    </style:style>
    <style:style style:name="P42" style:family="paragraph" style:parent-style-name="Table_20_Paragraph">
      <style:paragraph-properties fo:margin-left="0.041cm" fo:margin-right="0.041cm" fo:line-height="0.494cm" fo:text-align="justify" style:justify-single-word="false" fo:orphans="0" fo:widows="0" fo:text-indent="0cm" style:auto-text-indent="false">
        <style:tab-stops>
          <style:tab-stop style:position="2.353cm"/>
        </style:tab-stops>
      </style:paragraph-properties>
      <style:text-properties style:font-name="Times New Roman" fo:font-size="12pt" style:letter-kerning="true" style:font-name-asian="新細明體1" style:font-size-asian="12pt" style:font-name-complex="Times New Roman1"/>
    </style:style>
    <style:style style:name="P43" style:family="paragraph" style:parent-style-name="Title">
      <style:paragraph-properties fo:margin-left="3.581cm" fo:margin-right="3.711cm" fo:margin-top="0cm" fo:margin-bottom="0cm" style:contextual-spacing="false" fo:line-height="0.635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1pt" style:font-size-asian="11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letter-kerning="true" style:font-name-asian="Times New Roman1" style:font-size-asian="10pt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8" style:family="text">
      <style:text-properties style:font-name="Times New Roman" fo:font-size="12pt" style:letter-kerning="true" style:font-name-asian="新細明體1" style:font-size-asian="12pt" style:font-name-complex="Times New Roman1"/>
    </style:style>
    <style:style style:name="T9" style:family="text">
      <style:text-properties style:font-name="Times New Roman" fo:font-size="12pt" style:letter-kerning="true" style:font-size-asian="12pt" style:font-name-complex="Times New Roman1"/>
    </style:style>
    <style:style style:name="T10" style:family="text">
      <style:text-properties style:font-name="Times New Roman" fo:font-size="12pt" style:letter-kerning="true" style:font-name-asian="Times New Roman1" style:font-size-asian="12pt" style:font-name-complex="Times New Roman1"/>
    </style:style>
    <style:style style:name="T11" style:family="text">
      <style:text-properties style:font-name="Times New Roman" fo:font-size="12pt" fo:letter-spacing="-0.011cm" style:letter-kerning="true" style:font-name-asian="Times New Roman1" style:font-size-asian="12pt" style:font-name-complex="Times New Roman1"/>
    </style:style>
    <style:style style:name="T12" style:family="text">
      <style:text-properties style:font-name="Times New Roman" fo:font-size="12pt" fo:letter-spacing="-0.011cm" style:letter-kerning="true" style:font-name-asian="新細明體1" style:font-size-asian="12pt" style:font-name-complex="Times New Roman1"/>
    </style:style>
    <style:style style:name="T13" style:family="text">
      <style:text-properties style:font-name="Times New Roman" fo:font-size="14pt" style:letter-kerning="true" style:font-size-asian="14pt" style:font-name-complex="Times New Roman1"/>
    </style:style>
    <style:style style:name="T14" style:family="text">
      <style:text-properties style:font-name="Times New Roman" style:font-name-asian="新細明體1" style:font-name-complex="Times New Roman1" style:font-size-complex="12pt"/>
    </style:style>
    <style:style style:name="T15" style:family="text">
      <style:text-properties fo:color="#ff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0pt"/>
    </style:style>
    <style:style style:name="T16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-asian="SimSun" style:language-asian="zh" style:country-asian="CN"/>
    </style:style>
    <style:style style:name="T19" style:family="text">
      <style:text-properties style:font-name-asian="標楷體"/>
    </style:style>
    <style:style style:name="T20" style:family="text">
      <style:text-properties style:letter-kerning="false"/>
    </style:style>
    <style:style style:name="T21" style:family="text">
      <style:text-properties style:letter-kerning="false" style:font-name-asian="標楷體"/>
    </style:style>
    <style:style style:name="T22" style:family="text">
      <style:text-properties fo:font-size="13pt" fo:letter-spacing="-0.018cm" style:font-size-asian="13pt" style:font-size-complex="13pt"/>
    </style:style>
    <style:style style:name="T23" style:family="text">
      <style:text-properties fo:letter-spacing="-0.018cm" style:font-size-complex="13pt"/>
    </style:style>
    <style:style style:name="T24" style:family="text">
      <style:text-properties style:font-size-complex="13pt"/>
    </style:style>
    <style:style style:name="T25" style:family="text">
      <style:text-properties style:font-size-complex="11pt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font-name-asian="新細明體1" style:font-name-complex="Times New Roman1" style:font-size-complex="12pt"/>
    </style:style>
    <style:style style:name="T28" style:family="text">
      <style:text-properties style:font-name-asian="新細明體1"/>
    </style:style>
    <style:style style:name="T29" style:family="text">
      <style:text-properties style:font-name-asian="新細明體1" style:font-name-complex="Times New Roman1" style:font-size-complex="12pt"/>
    </style:style>
    <style:style style:name="T30" style:family="text">
      <style:text-properties fo:font-size="14pt" style:font-size-asian="14pt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name-asian="微軟正黑體"/>
    </style:style>
    <style:style style:name="T33" style:family="text">
      <style:text-properties style:font-name-asian="PingFang TC"/>
    </style:style>
    <style:style style:name="T34" style:family="text">
      <style:text-properties style:font-name-asian="Adobe Clean Han ExtraBold" style:font-weight-complex="bold"/>
    </style:style>
    <style:style style:name="T35" style:family="text">
      <style:text-properties fo:font-size="12pt" style:letter-kerning="true" style:font-size-asian="12pt"/>
    </style:style>
    <style:style style:name="T36" style:family="text">
      <style:text-properties fo:font-size="12pt" style:letter-kerning="true" style:font-name-asian="Times New Roman1" style:font-size-asian="12pt"/>
    </style:style>
    <style:style style:name="T37" style:family="text">
      <style:text-properties fo:font-size="12pt" style:letter-kerning="true" style:font-name-asian="PingFang TC" style:font-size-asian="12pt"/>
    </style:style>
    <style:style style:name="T38" style:family="text">
      <style:text-properties fo:font-size="12pt" fo:letter-spacing="-0.018cm" style:letter-kerning="true" style:font-size-asian="12pt"/>
    </style:style>
    <style:style style:name="T39" style:family="text">
      <style:text-properties fo:font-size="12pt" fo:letter-spacing="-0.018cm" style:letter-kerning="true" style:font-name-asian="Times New Roman1" style:font-size-asian="12pt"/>
    </style:style>
    <style:style style:name="T40" style:family="text">
      <style:text-properties fo:color="#808080" loext:opacity="100%" style:font-name="新細明體" style:text-scale="95%"/>
    </style:style>
    <style:style style:name="T41" style:family="text">
      <style:text-properties fo:color="#808080" loext:opacity="100%" style:text-scale="95%"/>
    </style:style>
    <style:style style:name="T42" style:family="text">
      <style:text-properties fo:color="#808080" loext:opacity="100%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Guidelines of Wah Lee Scholarship for Students of College of Engineering, National Sun Yat-Sen University</text:span></text:p>
      <text:p text:style-name="P24"/>
      <text:p text:style-name="P4"><text:span text:style-name="T2">Stipulated on April 22, 2016 in the college’s 8th Chairs Meeting for the 2015 academic year. </text:span></text:p>
      <text:p text:style-name="P4"><text:span text:style-name="T2">Amended on June 7, 2018 in the college’s 10th Chairs Meeting for the 2017 academic year. </text:span></text:p>
      <text:p text:style-name="P4"><text:span text:style-name="T15">Amended on May 5, 2022 in the college’s 5th Chairs Meeting for the 2021 academic year.</text:span><text:span text:style-name="T3"> </text:span></text:p>
      <text:p text:style-name="P6"/>
      <text:p text:style-name="P6"/>
      <text:p text:style-name="P15"><text:span text:style-name="T17">1. Purpose of the Scholarship:</text:span></text:p>
      <text:p text:style-name="P16"><text:span text:style-name="T18">The Wah Lee Industrial Corp. has established the “Wah Lee Scholarship for Students of College of Engineering, National Sun Yat-Sen University” with the goal of </text:span><text:span text:style-name="T19">fulfill</text:span><text:span text:style-name="T18">ing</text:span><text:span text:style-name="T19"> corporate social responsibility</text:span><text:span text:style-name="T18">,</text:span><text:span text:style-name="T19"> cultivat</text:span><text:span text:style-name="T18">ing</text:span><text:span text:style-name="T19"> high-level engineering </text:span><text:span text:style-name="T18">talents, and rewarding outstanding students. </text:span></text:p>
      <text:p text:style-name="P5"/>
      <text:p text:style-name="P8"><text:span text:style-name="T5">2. Applicant Eligibility: </text:span></text:p>
      <text:list xml:id="list4235935575" text:style-name="WWNum4">
        <text:list-item>
          <text:p text:style-name="P9"><text:span text:style-name="T6">A full-time Ph.D. student at the College of Engineering (hereinafter referred to as “the College”) of the University. </text:span></text:p>
        </text:list-item>
        <text:list-item>
          <text:p text:style-name="P9"><text:span text:style-name="T6">Academic grades are 80 and above (or equivalent) in each subject in the previous semester. </text:span></text:p>
        </text:list-item>
        <text:list-item>
          <text:p text:style-name="P9"><text:span text:style-name="T6">Not receiving any other scholarships in the year before the application deadline. (except for the admission scholarships for elite doctoral students and scholarships that require labor obligations)</text:span></text:p>
        </text:list-item>
        <text:list-item>
          <text:p text:style-name="P9"><text:span text:style-name="T6">Majoring in the following fields:</text:span></text:p>
        </text:list-item>
      </text:list>
      <text:list xml:id="list1479911839" text:style-name="WWNum5">
        <text:list-item>
          <text:p text:style-name="P10"><text:span text:style-name="T6">Energy and energy storage materials: high-performance lithium-ion batteries (positive and negative electrode materials, separators), fuel cells, super capacitors, and other energy-storage materials. </text:span></text:p>
        </text:list-item>
        <text:list-item>
          <text:p text:style-name="P1"><text:span text:style-name="T20">High-frequency communication materials: Low Dk/Df, high thermal conductivity materials. </text:span></text:p>
        </text:list-item>
        <text:list-item>
          <text:p text:style-name="P10"><text:span text:style-name="T16">Electronic packaging materials</text:span></text:p>
        </text:list-item>
        <text:list-item>
          <text:p text:style-name="P10"><text:span text:style-name="T16">Composite materials</text:span></text:p>
        </text:list-item>
      </text:list>
      <text:p text:style-name="P5"/>
      <text:p text:style-name="P8"><text:span text:style-name="T5">3. Application period: </text:span></text:p>
      <text:p text:style-name="P8"><text:span text:style-name="T6">The application period starts from the opening day of the first semester until October 15. The application period will be announced in advance by the College. </text:span></text:p>
      <text:p text:style-name="P5"/>
      <text:p text:style-name="P8"><text:span text:style-name="T5">4. Number of Recipients and Amount of Prize: </text:span></text:p>
      <text:p text:style-name="P8"><text:span text:style-name="T6">A maximum of </text:span><text:span text:style-name="T16">two students</text:span><text:span text:style-name="T6"> will be awarded the scholarship each year, with each student receiving </text:span><text:span text:style-name="T16">NT$200,000</text:span><text:span text:style-name="T6"> (which will be distributed in two semesters). </text:span></text:p>
      <text:p text:style-name="P5"/>
      <text:p text:style-name="P8"><text:span text:style-name="T5">5. Application process: </text:span></text:p>
      <text:p text:style-name="P8"><text:span text:style-name="T6">Eligible applicants are required to submit the following documents and apply to the College during the application period: </text:span></text:p>
      <text:p text:style-name="P8"><text:span text:style-name="T6">(1) Application form </text:span></text:p>
      <text:p text:style-name="P8"><text:span text:style-name="T6">(2) Original copy of past academic transcripts (grade reports)</text:span></text:p>
      <text:p text:style-name="P8"><text:span text:style-name="T6">(3) Recommendation letter from supervisor </text:span></text:p>
      <text:p text:style-name="P8"><text:span text:style-name="T6">(4) Autobiography essay</text:span></text:p>
      <text:p text:style-name="P11"><text:soft-page-break/><text:span text:style-name="T6">(5) Publications in domestic and foreign journals and conferences, or other documents or reports which meet the review criterion (submitted in PDF format) </text:span></text:p>
      <text:p text:style-name="P5"/>
      <text:p text:style-name="P8"><text:span text:style-name="T5">6. Review process: </text:span></text:p>
      <text:p text:style-name="P11"><text:span text:style-name="T6">(1) First-stage preliminary review (written review): </text:span></text:p>
      <text:p text:style-name="P8"><text:span text:style-name="T6"><text:s text:c="6"/>Delegates from Wah Lee Group will first review the documents submitted by applicants. </text:span></text:p>
      <text:p text:style-name="P8"><text:span text:style-name="T6">(2) Second-stage review: </text:span></text:p>
      <text:p text:style-name="P11"><text:span text:style-name="T6"><text:s text:c="6"/>Delegates from Wah Lee Group will be invited to attend the College’s Chairs Meeting for joint evaluation. </text:span></text:p>
      <text:p text:style-name="P5"/>
      <text:p text:style-name="P12"><text:span text:style-name="T5">7. The guidelines are implemented after being stipulated or amended by the College’s Chairs Meeting. The scholarship donor representative can request for further revisions on an annual basis if necessary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><text:soft-page-break/></text:p>
      <text:p text:style-name="P13">Application Form of Wah Lee Scholarship</text:p>
      <text:p text:style-name="P13">College of Engineering</text:p>
      <text:p text:style-name="P13">National Sun Yat-sen University</text:p>
      <text:p text:style-name="P43"/>
      <text:p text:style-name="P26"><text:span text:style-name="T22">　　　　　　　　　　　　　　　　　　　　　　　　　　　　</text:span><text:span text:style-name="T23">Application Date： yyyy / mm / 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Name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Dept.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>Grade</text:p>
          </table:table-cell>
          <table:covered-table-cell/>
          <table:table-cell table:style-name="表格1.A1" office:value-type="string">
            <text:p text:style-name="P17">Ph.D. Grade _____</text:p>
          </table:table-cell>
        </table:table-row>
        <table:table-row table:style-name="表格1.2">
          <table:table-cell table:style-name="表格1.A1" office:value-type="string">
            <text:p text:style-name="P17">Student ID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Phone (or extension number)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>Email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7">Address</text:p>
          </table:table-cell>
          <table:table-cell table:style-name="表格1.A1" table:number-columns-spanned="3" office:value-type="string">
            <text:p text:style-name="P17"><text:bookmark text:name="_GoBack"/></text:p>
          </table:table-cell>
          <table:covered-table-cell/>
          <table:covered-table-cell/>
          <table:table-cell table:style-name="表格1.A1" table:number-columns-spanned="2" office:value-type="string">
            <text:p text:style-name="P17">ID No.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7">Post Office Account Number</text:p>
          </table:table-cell>
          <table:table-cell table:style-name="表格1.A1" table:number-columns-spanned="6" office:value-type="string">
            <text:p text:style-name="P18">Post Office Number: <text:span text:style-name="T26">□□□□□□</text:span> Account Number: <text:span text:style-name="T26">□□□□□□</text:span></text:p>
            <text:p text:style-name="P18">(The account name must be the student himself/hersel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Qualification</text:p>
          </table:table-cell>
          <table:table-cell table:style-name="表格1.A1" table:number-columns-spanned="6" office:value-type="string">
            <text:list xml:id="list91464965" text:style-name="WWNum8">
              <text:list-item>
                <text:p text:style-name="P7">A full-time Ph.D. student at the College of Engineering of the University.</text:p>
              </text:list-item>
            </text:list>
            <text:p text:style-name="P2"><text:span text:style-name="T32">※</text:span><text:span text:style-name="T31"> Ph.D. freshmen should attach the transcripts of all academic years of their master’s.</text:span></text:p>
            <text:list xml:id="list1328755424" text:style-name="WWNum6">
              <text:list-item>
                <text:p text:style-name="P3">Academic grades are 80 and above (or equivalent) in each subject in the previous semester.</text:p>
              </text:list-item>
              <text:list-item>
                <text:p text:style-name="P3">Not receiving any other scholarships in the year before the application deadline. (except for the admission scholarships for elite doctoral students and scholarships that require labor obligations).</text:p>
              </text:list-item>
              <text:list-item>
                <text:p text:style-name="P3"><text:span text:style-name="T33">Majoring in the following fields: (please pick at least one)</text:span></text:p>
              </text:list-item>
            </text:list>
            <text:p text:style-name="P27"><text:s text:c="7"/><text:span text:style-name="T26">□</text:span>Energy/ Energy storage materials: high-performance lithium-ion batteries (positive and negative electrode materials, separators), fuel cells, super capacitors, and energy storage related<text:span text:style-name="T26">.</text:span></text:p>
            <text:p text:style-name="P27"><text:span text:style-name="T27"><text:s text:c="7"/>□</text:span><text:span text:style-name="T14">High-frequency communication materials: Low Dk/Df, high thermal conductivity materials</text:span></text:p>
            <text:p text:style-name="P22"><text:span text:style-name="T26"><text:s text:c="7"/>□</text:span><text:span text:style-name="T34">Electronic packaging materials</text:span></text:p>
            <text:p text:style-name="P21"><text:span text:style-name="T26"><text:s text:c="7"/>□</text:span><text:span text:style-name="T34">Composite materia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<text:span text:style-name="T28">Previous Research Topics Engaged</text:span></text:p>
          </table:table-cell>
          <table:table-cell table:style-name="表格1.B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3">Academic Performance</text:p>
            <text:p text:style-name="P34">(Including accepted but unpublished journal articles)</text:p>
          </table:table-cell>
          <table:table-cell table:style-name="表格1.B7" table:number-columns-spanned="6" office:value-type="string">
            <text:list xml:id="list1349512025" text:style-name="WWNum7">
              <text:list-item>
                <text:p text:style-name="P36">International Journal: ___ article(s)</text:p>
              </text:list-item>
            </text:list>
            <text:p text:style-name="P37"><text:span text:style-name="T10">( SCIE__ article(s)</text:span><text:span text:style-name="T35">；</text:span><text:span text:style-name="T10">SSIC__ article(s)</text:span><text:span text:style-name="T35">；</text:span><text:span text:style-name="T10">EI__ article(s) )</text:span></text:p>
            <text:list xml:id="list104602826816294" text:continue-numbering="true" text:style-name="WWNum7">
              <text:list-item>
                <text:p text:style-name="P36">International Conference: ___ article(s)</text:p>
              </text:list-item>
            </text:list>
            <text:p text:style-name="P37"><text:span text:style-name="T10">( Oral__ article(s)</text:span><text:span text:style-name="T35">；</text:span><text:span text:style-name="T10">Poster___ article(s)</text:span><text:span text:style-name="T35">；</text:span><text:span text:style-name="T10">Others___ article(s) )</text:span></text:p>
            <text:list xml:id="list104602245863049" text:continue-numbering="true" text:style-name="WWNum7">
              <text:list-item>
                <text:p text:style-name="P35"><text:span text:style-name="T36">Domestic Journal: ___ </text:span><text:span text:style-name="T37">article(s)</text:span></text:p>
              </text:list-item>
            </text:list>
            <text:p text:style-name="P37"><text:span text:style-name="T10">( SCIE__ article(s)</text:span><text:span text:style-name="T35">；</text:span><text:span text:style-name="T10">SSIC__ article(s)</text:span><text:span text:style-name="T35">；</text:span><text:span text:style-name="T10">EI__ article(s) )</text:span></text:p>
            <text:list xml:id="list104601251162217" text:continue-numbering="true" text:style-name="WWNum7">
              <text:list-item>
                <text:p text:style-name="P35"><text:span text:style-name="T36">Domestic Conference: ___</text:span><text:span text:style-name="T37"> article(s)</text:span></text:p>
              </text:list-item>
            </text:list>
            <text:p text:style-name="P37"><text:span text:style-name="T10">( Oral__ article(s)</text:span><text:span text:style-name="T35">；</text:span><text:span text:style-name="T10">Poster___ article(s)</text:span><text:span text:style-name="T35">；</text:span><text:span text:style-name="T10">Others___ article(s) )</text:span></text:p>
            <text:list xml:id="list104602953344792" text:continue-numbering="true" text:style-name="WWNum7">
              <text:list-item>
                <text:p text:style-name="P38">Ministry of Science and Technology Project： ____ piece(s)</text:p>
              </text:list-item>
              <text:list-item>
                <text:p text:style-name="P39"><text:soft-page-break/><text:span text:style-name="T38">Patent</text:span><text:span text:style-name="T35">：</text:span><text:span text:style-name="T38"> ____ </text:span><text:span text:style-name="T35">piece(s)</text:span></text:p>
              </text:list-item>
              <text:list-item>
                <text:p text:style-name="P39"><text:span text:style-name="T35">Technology Transfer： </text:span><text:span text:style-name="T38">____ </text:span><text:span text:style-name="T35">piece(s)</text:span></text:p>
              </text:list-item>
              <text:list-item>
                <text:p text:style-name="P39"><text:span text:style-name="T39">Others:</text:span><text:span text:style-name="T38"> ____ </text:span><text:span text:style-name="T35">※Please attach the research performance document　(submitted in PDF)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Awards</text:p>
            <text:p text:style-name="P19">(up to 5 items)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Other favorable deeds for review</text:p>
          </table:table-cell>
          <table:table-cell table:style-name="表格1.B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0">Applicant Signature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41">Supervisor’s Signature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42">Department Head’s Signature</text:p>
          </table:table-cell>
          <table:table-cell table:style-name="表格1.G10" office:value-type="string">
            <text:p text:style-name="P30"/>
          </table:table-cell>
        </table:table-row>
      </table:table>
      <text:p text:style-name="P28"/>
      <text:p text:style-name="P29"><text:span text:style-name="T40">※</text:span><text:span text:style-name="T41">The applicant hereby declares that the above information and attachments are true. If there is any false information, the applicant is willing to take legal responsibility and return the scholarship.</text:span></text:p>
      <text:p text:style-name="P2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PingFang TC" svg:font-family="'PingFang T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name-asian="標楷體" style:font-family-asian="標楷體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3.577cm" fo:margin-right="3.706cm" fo:margin-top="0.004cm" fo:margin-bottom="0cm" style:contextual-spacing="false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8pt" style:letter-kerning="false" style:font-size-asian="18pt" style:font-name-complex="新細明體1" style:font-family-complex="新細明體" style:font-family-generic-complex="system" style:font-pitch-complex="variable" style:font-size-complex="18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標楷體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新細明體" fo:font-family="新細明體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ListLabel_20_1" style:display-name="ListLabel 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print-date>2022-10-12T02:20:00</meta:print-date>
    <meta:creation-date>2018-06-29T02:23:00</meta:creation-date>
    <dc:date>2022-10-12T10:45:49.022000000</dc:date>
    <meta:editing-duration>PT39M54S</meta:editing-duration>
    <meta:generator>LibreOffice/7.0.5.2$Windows_X86_64 LibreOffice_project/64390860c6cd0aca4beafafcfd84613dd9dfb63a</meta:generator>
    <meta:document-statistic meta:table-count="1" meta:image-count="0" meta:object-count="0" meta:page-count="4" meta:paragraph-count="80" meta:word-count="740" meta:character-count="5094" meta:non-whitespace-character-count="4379"/>
    <meta:user-defined meta:name="AppVersion">16.0000</meta:user-defined>
    <meta:template xlink:type="simple" xlink:actuate="onRequest" xlink:title="Normal" xlink:href=""/>
  </office:meta>
</office:document-meta>
</file>