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line-height="0.49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cm" fo:text-indent="1.907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left="4.784cm" fo:margin-right="0cm" fo:line-height="0.494cm" fo:text-align="end" style:justify-single-word="false" fo:text-indent="3.154cm" style:auto-text-indent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4.941cm" fo:margin-right="0cm" fo:line-height="0.882cm" fo:text-align="justify" style:justify-single-word="false" fo:text-indent="-2.963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Text_20_body_20_indent">
      <style:paragraph-properties fo:margin-left="1.693cm" fo:margin-right="0cm" fo:line-height="0.882cm" fo:text-align="justify" style:justify-single-word="false" fo:text-indent="-1.69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text-underline-style="solid" style:text-underline-width="auto" style:text-underline-color="font-color" style:font-name-asian="標楷體"/>
    </style:style>
    <style:style style:name="T8" style:family="text">
      <style:text-properties fo:color="#ff0000" style:font-name="標楷體" fo:font-size="12pt" style:text-underline-style="solid" style:text-underline-width="auto" style:text-underline-color="font-color" style:font-size-asian="12pt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國立中山大學工學院院務會議設置辦法</text:p>
      <text:p text:style-name="P6">76.10.6七十六學年度第二次院務會議修正</text:p>
      <text:p text:style-name="P6">85.1.16八十四學年度第二次院務會議修正</text:p>
      <text:p text:style-name="P2">93.6.16九十二學年度第二次院務會議修正</text:p>
      <text:p text:style-name="P1"><text:span text:style-name="T4">96.12.27九十六學年度第一次院務會議修正</text:span></text:p>
      <text:p text:style-name="P1"><text:span text:style-name="T4">98.11.9九十八學年度第一次院務會議修正</text:span></text:p>
      <text:p text:style-name="P2"/>
      <text:p text:style-name="P7"><text:span text:style-name="T3">第一條：為研議本學院教學、研究、發展及其他有關院務事項，特依本校組織規程</text:span><text:span text:style-name="T7">第四十二</text:span><text:span text:style-name="T3">條之規定，訂定本辦法。</text:span></text:p>
      <text:p text:style-name="P10"><text:span text:style-name="T5">第二條：本會議由院長、</text:span><text:span text:style-name="T8">副院長</text:span><text:span text:style-name="T5">、各系所主管、工程技術研究推展中心主任、各系所教師代表及職員代表組成之，其中教師代表人數不得少於二分之一。各系所得推薦學生一名列席本會議。</text:span></text:p>
      <text:p text:style-name="P3">第三條：前項教師代表及職員代表產生方式及任期如下：</text:p>
      <text:p text:style-name="P8">一、教師代表：以系所為單位，推選講師以上之現職專任教師擔任之。每單位至少一名代表，各單位講師以上教師人數每超過十人（含）則增加代表一名，唯同一單位教師代表最多不得超過三人。任期一年與學年同，可連選連任。</text:p>
      <text:p text:style-name="P8">二、職員代表：由本學院編制內職員（含助教）互選一名。任期一年與學年同，可連選連任。</text:p>
      <text:p text:style-name="P7"><text:span text:style-name="T3">第四條：本會議依需要不定期召開，以院長為主席。每學期至少召開一次，於會議三日前以書面通知。開會時應有委員</text:span><text:span text:style-name="T6">三分之二</text:span><text:span text:style-name="T3">以上（含）之出席，如委員不克出席，可委託代理人出席。投票時須獲出席委員二分之一以上（含）同意為通過，惟表決重大事項（如增設系所、更改院名、系所名、或經出席委員二分之一以上同意者）時，則須獲出席委員三分之二以上（含）同意為通過。</text:span></text:p>
      <text:p text:style-name="P3">第五條：本辦法經院務會議通過後實施，修正時亦同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indent="-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工學院院務會議設置辦法</dc:title>
    <meta:initial-creator>user</meta:initial-creator>
    <meta:creation-date>2009-11-10T10:33:00</meta:creation-date>
    <dc:creator>彭秘書</dc:creator>
    <dc:date>2009-11-10T10:33:00</dc:date>
    <meta:editing-cycles>2</meta:editing-cycles>
    <meta:editing-duration>PT3M</meta:editing-duration>
    <meta:document-statistic meta:table-count="0" meta:image-count="0" meta:object-count="0" meta:page-count="1" meta:paragraph-count="13" meta:word-count="591" meta:character-count="622" meta:non-whitespace-character-count="622"/>
    <meta:generator>LibreOffice/5.1.2.2$Windows_x86 LibreOffice_project/d3bf12ecb743fc0d20e0be0c58ca359301eb705f</meta:generator>
  </office:meta>
</office:document-meta>
</file>