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rvps35">
      <style:paragraph-properties fo:text-align="start" style:justify-single-word="false"/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end" style:justify-single-word="false"/>
      <style:text-properties fo:color="#ff0000"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1.63cm" fo:margin-right="0cm" fo:text-indent="-1.63cm" style:auto-text-indent="false"/>
    </style:style>
    <style:style style:name="P7" style:family="paragraph" style:parent-style-name="Standard">
      <style:paragraph-properties fo:margin-left="1.63cm" fo:margin-right="0cm" fo:line-height="0.847cm" fo:text-indent="-1.63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1.63cm" fo:margin-right="0cm" fo:text-indent="-1.6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748cm" fo:margin-right="0cm" fo:text-indent="0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text-indent="-1.693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1.695cm" fo:margin-right="0cm" fo:text-indent="-1.69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Text_20_body">
      <style:paragraph-properties fo:margin-left="1.632cm" fo:margin-right="0cm" fo:text-indent="-1.63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fo:font-size="10pt" style:font-name-asian="標楷體" style:font-size-asian="10pt" style:font-size-complex="10pt"/>
    </style:style>
    <style:style style:name="T9" style:family="text">
      <style:text-properties fo:color="#ff0000" style:font-name="標楷體" fo:font-size="10pt" style:font-name-asian="標楷體" style:font-size-asian="10pt" style:language-asian="zh" style:country-asian="HK" style:font-size-complex="10pt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/>
    </style:style>
    <style:style style:name="T12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13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language-asian="zh" style:country-asian="HK" style:font-weight-asian="bold" style:font-name-complex="標楷體"/>
    </style:style>
    <style:style style:name="T14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fo:color="#ff0000" style:text-underline-style="solid" style:text-underline-width="auto" style:text-underline-color="font-color" fo:font-weight="bold" style:font-name-asian="標楷體" style:language-asian="zh" style:country-asian="HK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山大學工學院教師評審委員會設置辦法</text:p>
      <text:p text:style-name="P2">85.05.15本院84學年度第4次院務會議通過</text:p>
      <text:p text:style-name="P2">85.09.18本校教師評審委員會第175次會議修正通過</text:p>
      <text:p text:style-name="P2">86.09.22本院86學年度第1次院務會議修正通過</text:p>
      <text:p text:style-name="P2">86.09.25本校教師評審委員會第190次會議通過</text:p>
      <text:p text:style-name="P2">94.11.18本院94學年度第1次院務會議修正通過</text:p>
      <text:p text:style-name="P2">94.12.1本校教評會第298次會議同意核備</text:p>
      <text:p text:style-name="P2">97.03.07.本院96學年度第4次教評會修正</text:p>
      <text:p text:style-name="P2">97.3.10本院96學年度第3次院務會議修正</text:p>
      <text:p text:style-name="P4"><text:span text:style-name="T3">97.03.25.本校教評會第313次會議同意核備</text:span></text:p>
      <text:p text:style-name="P2">100.3.9本院99學年度第3次院務會議通過</text:p>
      <text:p text:style-name="P2">100.3.24本校教評會第333次會議修正後通過核定</text:p>
      <text:p text:style-name="P5">105.12.7本院105學年度第1次院務會議通過</text:p>
      <text:p text:style-name="P4"><text:span text:style-name="T8">106.1.5.本校教評會第378次會議</text:span><text:span text:style-name="T9">通過</text:span></text:p>
      <text:p text:style-name="P7"/>
      <text:p text:style-name="P8">第一條 <text:s/>為審議有關本院教師之聘任、聘期、升等、停聘、解聘、不續聘、延長服務、借調、出國講學、研究、進修、教授休假研究年資加薪及其他依法令應行審議之事項，依據本校教評會設置辦法之規定設置本院教師評審委員會（以下簡稱本會）。</text:p>
      <text:p text:style-name="P8"/>
      <text:p text:style-name="P6"><text:span text:style-name="T4">第二條 <text:s/>本會以院長、各系所主管為當然委員，並由全院教授以無記名連記二名方式互選出十位教授為委員</text:span><text:span text:style-name="T14">（</text:span><text:span text:style-name="T15">若當學年度校教評會續任委員代表</text:span><text:span text:style-name="T14">非</text:span><text:span text:style-name="T15">本會當</text:span><text:span text:style-name="T10">然委員</text:span><text:span text:style-name="T11">，則</text:span><text:span text:style-name="T10">互選出</text:span><text:span text:style-name="T11">九</text:span><text:span text:style-name="T10">位教授為委員</text:span><text:span text:style-name="T14">）</text:span><text:span text:style-name="T4">，委員任期一年與學年同，連選得連任，並以院長為召集人。</text:span><text:span text:style-name="T7">院教評會開會時，委員應親自出席，不得由他人代理。當然委員若無法出席時，得委由職務代理人代為出席。</text:span></text:p>
      <text:p text:style-name="P8"/>
      <text:p text:style-name="P8">第三條 <text:s/>有關本辦法第一條所訂定審議之事項，須經由系所教師評審委員會通過，再送本會審議。</text:p>
      <text:p text:style-name="P9"><text:span text:style-name="apple-style-span"><text:span text:style-name="T4">教師</text:span></text:span><text:span text:style-name="apple-style-span"><text:span text:style-name="T4">依</text:span></text:span><text:span text:style-name="T4">「本校教師評鑑辦法」、「本校教師評鑑作業細則」、「本校教師聘約」及「本校教師解聘、停聘或不續聘辦法」等規定</text:span><text:span text:style-name="apple-style-span"><text:span text:style-name="T4">，</text:span></text:span><text:span text:style-name="apple-style-span"><text:span text:style-name="T4">而被作成因評鑑未通過或未限期升等之不續聘處置者，逕</text:span></text:span><text:span text:style-name="T4">由</text:span><text:span text:style-name="T4">人事室</text:span><text:span text:style-name="T4">提校教評會審議</text:span><text:span text:style-name="apple-style-span"><text:span text:style-name="T4">。</text:span></text:span></text:p>
      <text:p text:style-name="P8"/>
      <text:p text:style-name="P8">第四條 <text:s/>本會審議事項依據「大學法」、「教育人員任用條例」、「教育人員任用條例施行細則」、「教師法」、「教師法施行細則」、「專科以上學校教師資格審定辦法」及本院「教師聘任要點」、「教師升等審查辦法」等有關法令規定辦理。本院教師聘任要點暨本院教師升等審查辦法另訂之。</text:p>
      <text:p text:style-name="P10"/>
      <text:p text:style-name="P8">第五條 <text:s/>本會會議不定期舉行，開會時應有委員三分之二以上（含）之出席，有關本辦法第一條所訂定審議之事項，須經出席委員三分之二以上（含）之贊同，始得通過。</text:p>
      <text:p text:style-name="P3"/>
      <text:p text:style-name="P3">第六條 <text:s/>本會開會時，得邀請相關人員列席說明。</text:p>
      <text:p text:style-name="P10"/>
      <text:p text:style-name="P12"><text:span text:style-name="T10">第</text:span><text:span text:style-name="T11">七</text:span><text:span text:style-name="T10">條 <text:s/></text:span><text:span text:style-name="T11">本辦法未</text:span><text:span text:style-name="T10">盡</text:span><text:span text:style-name="T11">事宜，悉依相關法令及本校相關規定辦理。</text:span></text:p>
      <text:p text:style-name="P11"/>
      <text:p text:style-name="P14"><text:span text:style-name="T12">第</text:span><text:span text:style-name="T13">八</text:span><text:span text:style-name="T12">條</text:span><text:span text:style-name="T6"> <text:s/>本辦法經院務會議通過，送請本校教師評審委員會核定後實施，修正時亦同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cm" fo:margin-bottom="0.13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" style:family="paragraph" style:parent-style-name="Standard">
      <style:paragraph-properties fo:text-align="justify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5" style:family="paragraph" style:parent-style-name="Standard">
      <style:paragraph-properties fo:margin-left="1.746cm" fo:margin-right="0cm" fo:margin-top="0.132cm" fo:margin-bottom="0.132cm" loext:contextual-spacing="false" fo:text-align="justify" style:justify-single-word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9" style:family="paragraph" style:parent-style-name="Standard">
      <style:paragraph-properties fo:margin-left="1.746cm" fo:margin-right="0cm" fo:margin-top="0cm" fo:margin-bottom="0.265cm" loext:contextual-spacing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0" style:family="paragraph" style:parent-style-name="Standard">
      <style:paragraph-properties fo:margin-left="1.27cm" fo:margin-right="0cm" fo:margin-top="0.132cm" fo:margin-bottom="0cm" loext:contextual-spacing="false" fo:text-align="justify" style:justify-single-word="false" fo:orphans="2" fo:widows="2" fo:text-indent="-1.2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1" style:family="paragraph" style:parent-style-name="Standard">
      <style:paragraph-properties fo:margin-left="0cm" fo:margin-right="0cm" fo:margin-top="0.397cm" fo:margin-bottom="0cm" loext:contextual-spacing="false" fo:orphans="2" fo:widows="2" fo:text-indent="5.292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3" style:family="paragraph" style:parent-style-name="Standard">
      <style:paragraph-properties fo:margin-left="1.746cm" fo:margin-right="0cm" fo:margin-top="0.132cm" fo:margin-bottom="0cm" loext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4" style:family="paragraph" style:parent-style-name="Standard">
      <style:paragraph-properties fo:margin-left="2.91cm" fo:margin-right="0cm" fo:margin-top="0.132cm" fo:margin-bottom="0cm" loext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5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rvts1" style:family="text">
      <style:text-properties fo:color="#000000" fo:font-size="20pt" style:font-size-asian="20pt" style:font-size-complex="20pt"/>
    </style:style>
    <style:style style:name="rvts2" style:family="text">
      <style:text-properties fo:color="#000000" fo:font-size="16pt" style:font-size-asian="16pt" style:font-size-complex="16pt"/>
    </style:style>
    <style:style style:name="rvts8" style:family="text">
      <style:text-properties fo:font-size="16pt" style:font-size-asian="16pt" style:font-size-complex="16pt"/>
    </style:style>
    <style:style style:name="rvts9" style:family="text">
      <style:text-properties fo:font-size="16pt" style:font-size-asian="16pt" style:font-size-complex="16pt"/>
    </style:style>
    <style:style style:name="rvts16" style:family="text">
      <style:text-properties fo:font-size="18pt" style:font-size-asian="18pt" style:font-size-complex="18pt"/>
    </style:style>
    <style:style style:name="rvts18" style:family="text">
      <style:text-properties fo:font-size="10pt" style:font-size-asian="10pt" style:font-size-complex="10pt"/>
    </style:style>
    <style:style style:name="rvts3" style:family="text" style:parent-style-name="預設段落字型"/>
    <style:style style:name="rvts6" style:family="text" style:parent-style-name="預設段落字型"/>
    <style:style style:name="rvts10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2cm" fo:text-indent="-1.429cm" fo:margin-left="1.4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creation-date>2017-02-06T15:31:00</meta:creation-date>
    <dc:creator>kellyliu</dc:creator>
    <dc:date>2017-02-06T15:31:00</dc:date>
    <meta:print-date>2010-10-27T12:04:00</meta:print-date>
    <meta:editing-cycles>2</meta:editing-cycles>
    <meta:document-statistic meta:table-count="0" meta:image-count="0" meta:object-count="0" meta:page-count="2" meta:paragraph-count="23" meta:word-count="923" meta:character-count="1049" meta:non-whitespace-character-count="1033"/>
    <meta:generator>LibreOffice/5.1.2.2$Windows_x86 LibreOffice_project/d3bf12ecb743fc0d20e0be0c58ca359301eb705f</meta:generator>
  </office:meta>
</office:document-meta>
</file>