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29cm" fo:text-align="end" style:justify-single-word="false"/>
      <style:text-properties fo:font-size="10pt" style:font-name-asian="標楷體" style:font-size-asian="10pt" style:font-size-complex="10pt"/>
    </style:style>
    <style:style style:name="P2" style:family="paragraph" style:parent-style-name="Standard">
      <style:paragraph-properties fo:margin-left="1.482cm" fo:margin-right="0cm" fo:margin-top="0.318cm" fo:margin-bottom="0cm" loext:contextual-spacing="false" fo:line-height="0.706cm" fo:text-indent="-1.482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國立中山大學工學院學術審議委員會設置辦法</text:p>
      <text:p text:style-name="P1">79.06.08.78學年度第4次院務會議訂定</text:p>
      <text:p text:style-name="P2"><text:span text:style-name="T3">一、本院設置學術審議委員會，負責院內各項學術獎勵人選之審查推薦工作及 <text:s text:c="10"/><text:tab/> 院長交付有關學術審議之工作。</text:span></text:p>
      <text:p text:style-name="P2"><text:span text:style-name="T3">二、本院學術審議委員會由院長及院內六位教授組成，開會由院長任主席。</text:span></text:p>
      <text:p text:style-name="P2"><text:span text:style-name="T3">三、本委員之六位教授委員，由全院副教授以上教師以無記名單記票選產生。 <text:s text:c="4"/><text:tab/> 委員任期一年與學年同，連選得連任。</text:span></text:p>
      <text:p text:style-name="P2"><text:span text:style-name="T3">四、本設置辦法經院務會議通過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工學院學術審議委員會設置辦法</dc:title>
    <meta:initial-creator>user</meta:initial-creator>
    <meta:creation-date>2007-01-03T10:07:00</meta:creation-date>
    <dc:creator> </dc:creator>
    <dc:date>2007-05-28T10:16:00</dc:date>
    <meta:print-date>2007-05-28T10:16:00</meta:print-date>
    <meta:editing-cycles>6</meta:editing-cycles>
    <meta:editing-duration>PT19M</meta:editing-duration>
    <meta:document-statistic meta:table-count="0" meta:image-count="0" meta:object-count="0" meta:page-count="1" meta:paragraph-count="6" meta:word-count="189" meta:character-count="219" meta:non-whitespace-character-count="199"/>
    <meta:generator>LibreOffice/5.1.2.2$Windows_x86 LibreOffice_project/d3bf12ecb743fc0d20e0be0c58ca359301eb705f</meta:generator>
  </office:meta>
</office:document-meta>
</file>