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.." svg:font-family="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" style:family="paragraph" style:parent-style-name="Standard">
      <style:paragraph-properties fo:line-height="0.529cm" fo:text-align="end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4" style:family="paragraph" style:parent-style-name="Standard">
      <style:paragraph-properties fo:margin-left="1.976cm" fo:margin-right="0cm" fo:margin-top="0.318cm" fo:margin-bottom="0cm" loext:contextual-spacing="false" fo:line-height="0.776cm" fo:text-align="justify" style:justify-single-word="false" fo:text-indent="-1.976cm" style:auto-text-indent="false"/>
    </style:style>
    <style:style style:name="P5" style:family="paragraph" style:parent-style-name="Standard">
      <style:paragraph-properties fo:margin-left="2.893cm" fo:margin-right="0cm" fo:margin-top="0.318cm" fo:margin-bottom="0cm" loext:contextual-spacing="false" fo:line-height="0.776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2.893cm" fo:margin-right="0cm" fo:margin-top="0.318cm" fo:margin-bottom="0cm" loext:contextual-spacing="false" fo:line-height="0.776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ff0000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4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5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weight-complex="bold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山大學工學院優良導師</text:span><text:span text:style-name="T3">遴選要點</text:span></text:p>
      <text:p text:style-name="P2"><text:span text:style-name="T11"><text:s text:c="40"/></text:span><text:span text:style-name="T12">95.5.18 94學年度第4次院務會議通過</text:span></text:p>
      <text:p text:style-name="P2"><text:span text:style-name="T13">102.5.29 101學年度第3次院務會議修正通過</text:span></text:p>
      <text:p text:style-name="P2"><text:span text:style-name="T4">108</text:span><text:span text:style-name="T4">.0</text:span><text:span text:style-name="T4">5</text:span><text:span text:style-name="T4">.</text:span><text:span text:style-name="T4">28</text:span><text:span text:style-name="T4"> 107學年度</text:span><text:span text:style-name="T4">第4次院務會議通過</text:span></text:p>
      <text:p text:style-name="P4"><text:span text:style-name="T6">一、</text:span><text:span text:style-name="T14"> <text:s text:c="2"/></text:span><text:span text:style-name="T15">本院為獎勵優良導師，提高教育功能，進而闡揚校園倫理精神，樹立優良校風，依據本校「優良導師</text:span><text:span text:style-name="T8">遴選要點</text:span><text:span text:style-name="T15">」訂定本</text:span><text:span text:style-name="T8">要點</text:span><text:span text:style-name="T15">。</text:span></text:p>
      <text:p text:style-name="P4"><text:span text:style-name="T6">二、</text:span><text:span text:style-name="T14"> <text:s text:c="2"/></text:span><text:span text:style-name="T15">本院優良導師資格為</text:span><text:span text:style-name="T6">該學年度現任導師且</text:span><text:span text:style-name="T15">擔任導師1年以上，善盡導師職責，輔導學生有具體事實者。</text:span></text:p>
      <text:p text:style-name="P3"><text:span text:style-name="T6">三、</text:span><text:span text:style-name="T7"> </text:span><text:span text:style-name="T14"><text:s text:c="2"/></text:span><text:span text:style-name="T15">推薦小組：</text:span></text:p>
      <text:p text:style-name="P6"><text:span text:style-name="T2">1、</text:span><text:span text:style-name="T10"> </text:span><text:span text:style-name="T2">推薦小組由院、所、系主任導師，各系導師代表各2名及各所導師代表各1名組成，並以院主任導師為召集人。</text:span></text:p>
      <text:p text:style-name="P6"><text:span text:style-name="T2">2、</text:span><text:span text:style-name="T10"> </text:span><text:span text:style-name="T2">推薦小組之成員如為優良導師候選人時，應迴避不得參加開會及投票，其缺額由原單位另行補選。</text:span></text:p>
      <text:p text:style-name="P6"><text:span text:style-name="T2">3、</text:span><text:span text:style-name="T10"> </text:span><text:span text:style-name="T2">推薦小組出席委員需達三分之二，方可開會審議並選出優良導師。</text:span></text:p>
      <text:p text:style-name="P3"><text:span text:style-name="T6">四、</text:span><text:span text:style-name="T14"> <text:s text:c="2"/></text:span><text:span text:style-name="T8">遴</text:span><text:span text:style-name="T15">選程序：</text:span></text:p>
      <text:p text:style-name="P6"><text:span text:style-name="T2">1、</text:span><text:span text:style-name="T10"> </text:span><text:span text:style-name="T2">各系所推薦至本院優良導師候選人名額如下：每系至多2名，每所至多1名之候選人。</text:span></text:p>
      <text:p text:style-name="P5"><text:span text:style-name="T15">2、</text:span><text:span text:style-name="T14"> </text:span><text:span text:style-name="T15">推薦小組委員會對於候選人投票時，得票最高之前六名為本院優良導師。如票數相同，無法定出前六名時，多於或相同於第六名票數者均為本院優良導師，並獲致贈獎牌一面。</text:span></text:p>
      <text:p text:style-name="P5"><text:span text:style-name="T15">3、</text:span><text:span text:style-name="T14"> </text:span><text:span text:style-name="T15">前述票選</text:span><text:span text:style-name="T8">後，前數名之高票候選人</text:span><text:span text:style-name="T15">為本院推薦至學校之優良導師候選人。</text:span><text:span text:style-name="T8">推薦至學校之優良導師候選人名額依本院專任教師名額計算。每三十名專任教師得推薦一名校優良導師候選人，餘數四捨五入。</text:span><text:span text:style-name="T15">如票數相同，由委員就票數相同者再行投票決定之。若學校調整本院推薦至學校之優良導師候選人名額，則以調整後之名額為準。</text:span></text:p>
      <text:p text:style-name="P3"><text:span text:style-name="T6">五、</text:span><text:span text:style-name="T14"> <text:s text:c="2"/></text:span><text:span text:style-name="T15">本</text:span><text:span text:style-name="T8">要點</text:span><text:span text:style-name="T15">經院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.." svg:font-family="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cm" fo:margin-bottom="0.13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3" style:family="paragraph" style:parent-style-name="Standard">
      <style:paragraph-properties fo:text-align="justify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5" style:family="paragraph" style:parent-style-name="Standard">
      <style:paragraph-properties fo:margin-left="1.746cm" fo:margin-right="0cm" fo:margin-top="0.132cm" fo:margin-bottom="0.132cm" loext:contextual-spacing="false" fo:text-align="justify" style:justify-single-word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9" style:family="paragraph" style:parent-style-name="Standard">
      <style:paragraph-properties fo:margin-left="1.746cm" fo:margin-right="0cm" fo:margin-top="0cm" fo:margin-bottom="0.265cm" loext:contextual-spacing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0" style:family="paragraph" style:parent-style-name="Standard">
      <style:paragraph-properties fo:margin-left="1.27cm" fo:margin-right="0cm" fo:margin-top="0.132cm" fo:margin-bottom="0cm" loext:contextual-spacing="false" fo:text-align="justify" style:justify-single-word="false" fo:orphans="2" fo:widows="2" fo:text-indent="-1.27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1" style:family="paragraph" style:parent-style-name="Standard">
      <style:paragraph-properties fo:margin-left="0cm" fo:margin-right="0cm" fo:margin-top="0.397cm" fo:margin-bottom="0cm" loext:contextual-spacing="false" fo:orphans="2" fo:widows="2" fo:text-indent="5.292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3" style:family="paragraph" style:parent-style-name="Standard">
      <style:paragraph-properties fo:margin-left="1.746cm" fo:margin-right="0cm" fo:margin-top="0.132cm" fo:margin-bottom="0cm" loext:contextual-spacing="false" fo:text-align="justify" style:justify-single-word="false" fo:orphans="2" fo:widows="2" fo:text-indent="-1.164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35" style:family="paragraph" style:parent-style-name="Standard">
      <style:paragraph-properties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Default" style:family="paragraph">
      <style:paragraph-properties fo:orphans="0" fo:widows="0" style:text-autospace="none"/>
      <style:text-properties fo:color="#000000" style:font-name="..." fo:font-family="..., 新細明體" style:font-family-generic="roman" fo:font-size="12pt" fo:language="en" fo:country="US" style:font-name-asian="..." style:font-family-asian="..., 新細明體" style:font-family-generic-asian="roman" style:font-size-asian="12pt" style:language-asian="zh" style:country-asian="TW" style:font-name-complex="..." style:font-family-complex="..., 新細明體" style:font-family-generic-complex="roman" style:font-size-complex="12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rvts1" style:family="text">
      <style:text-properties fo:color="#000000" fo:font-size="20pt" style:font-size-asian="20pt" style:font-size-complex="20pt"/>
    </style:style>
    <style:style style:name="rvts2" style:family="text">
      <style:text-properties fo:color="#000000" fo:font-size="16pt" style:font-size-asian="16pt" style:font-size-complex="16pt"/>
    </style:style>
    <style:style style:name="rvts8" style:family="text">
      <style:text-properties fo:font-size="16pt" style:font-size-asian="16pt" style:font-size-complex="16pt"/>
    </style:style>
    <style:style style:name="rvts9" style:family="text">
      <style:text-properties fo:font-size="16pt" style:font-size-asian="16pt" style:font-size-complex="16pt"/>
    </style:style>
    <style:style style:name="rvts16" style:family="text">
      <style:text-properties fo:font-size="18pt" style:font-size-asian="18pt" style:font-size-complex="18pt"/>
    </style:style>
    <style:style style:name="rvts18" style:family="text">
      <style:text-properties fo:font-size="10pt" style:font-size-asian="10pt" style:font-size-complex="10pt"/>
    </style:style>
    <style:style style:name="rvts3" style:family="text" style:parent-style-name="預設段落字型"/>
    <style:style style:name="rvts6" style:family="text" style:parent-style-name="預設段落字型"/>
    <style:style style:name="rvts10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0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549cm" fo:margin-left="2.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7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14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9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499cm" fo:margin-bottom="2.032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bottom="0.4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  <style:header-first>
        <text:p text:style-name="Header"/>
      </style:header-first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傑出教學獎遴選辦法施行細則〈修正草案〉</dc:title>
    <meta:initial-creator>user</meta:initial-creator>
    <meta:creation-date>2019-10-23T14:48:00</meta:creation-date>
    <dc:creator>kellyliu</dc:creator>
    <dc:date>2019-10-23T14:48:00</dc:date>
    <meta:print-date>2019-05-17T15:37:00</meta:print-date>
    <meta:editing-cycles>2</meta:editing-cycles>
    <meta:document-statistic meta:table-count="0" meta:image-count="0" meta:object-count="0" meta:page-count="1" meta:paragraph-count="16" meta:word-count="597" meta:character-count="687" meta:non-whitespace-character-count="623"/>
    <meta:generator>LibreOffice/5.1.2.2$Windows_x86 LibreOffice_project/d3bf12ecb743fc0d20e0be0c58ca359301eb705f</meta:generator>
  </office:meta>
</office:document-meta>
</file>