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529cm" fo:text-align="end" style:justify-single-word="false"/>
    </style:style>
    <style:style style:name="P3" style:family="paragraph" style:parent-style-name="Standard">
      <style:paragraph-properties fo:margin-left="0.847cm" fo:margin-right="0cm" fo:margin-top="0.318cm" fo:margin-bottom="0cm" loext:contextual-spacing="false" fo:line-height="0.706cm" fo:text-indent="-0.847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="Times New Roman" fo:font-size="10pt" style:font-name-asian="標楷體" style:font-size-asian="10pt" style:font-size-complex="10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fo:color="#ff0000" style:font-name="Times New Roman" style:text-underline-style="solid" style:text-underline-width="auto" style:text-underline-color="font-color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中山大學工學院教師指導碩、博士班學生人數規則</text:span></text:p>
      <text:p text:style-name="P1"/>
      <text:p text:style-name="P2"><text:span text:style-name="T2">95.11.02 本院95學年度第3次主管會議訂定</text:span></text:p>
      <text:p text:style-name="P2"><text:span text:style-name="T2">95.12.28 本校第110次教務會議通過</text:span></text:p>
      <text:p text:style-name="P2"><text:span text:style-name="T2">106.05.18 本院105學年度第7次主管會議修正</text:span></text:p>
      <text:p text:style-name="P2"><text:span text:style-name="T2">106.5.31本校第152次教務會議通過</text:span></text:p>
      <text:p text:style-name="P3"><text:span text:style-name="T3">一、本院教師所指導碩、博士班學生人數(不含產</text:span><text:span text:style-name="T4">碩</text:span><text:span text:style-name="T3">専班</text:span><text:span text:style-name="T4">、國際學位學程</text:span><text:span text:style-name="T3">或直升博士班學生)以2年內不超過12名之上限為原則。</text:span></text:p>
      <text:p text:style-name="P3"><text:span text:style-name="T3">二、依第一款執行後，若尚有碩、博士生名額時，</text:span><text:bookmark text:name="_GoBack"/><text:span text:style-name="T3">則由各系所自訂規則處理，唯各系所自訂之規則需送院主管會議備查。</text:span></text:p>
      <text:p text:style-name="P3"><text:span text:style-name="T3">三、本規則經本院主管會議、教務會議通過後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7-06-23T06:20:00</meta:creation-date>
    <dc:date>2017-06-23T06:22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219" meta:character-count="259" meta:non-whitespace-character-count="2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