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98cm" fo:margin-right="0cm" fo:text-indent="-0.998cm" style:auto-text-indent="false"/>
    </style:style>
    <style:style style:name="P6" style:family="paragraph" style:parent-style-name="Standard">
      <style:paragraph-properties fo:margin-left="1.496cm" fo:margin-right="0cm" fo:text-indent="-0.499cm" style:auto-text-indent="false"/>
    </style:style>
    <style:style style:name="P7" style:family="paragraph" style:parent-style-name="Standard">
      <style:paragraph-properties fo:margin-left="2.235cm" fo:margin-right="0cm" fo:text-indent="-1.2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size-complex="18pt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10pt" style:font-name-asian="標楷體" style:font-size-asian="10pt" style:language-asian="zh" style:country-asian="HK" style:font-size-complex="10pt"/>
    </style:style>
    <style:style style:name="T5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工學院</text:span></text:p>
      <text:p text:style-name="P1"><text:span text:style-name="T1">任務編組三級研究中心評鑑要點</text:span></text:p>
      <text:p text:style-name="P3"><text:span text:style-name="T3">107</text:span><text:span text:style-name="T4">年</text:span><text:span text:style-name="T3">7</text:span><text:span text:style-name="T4">月</text:span><text:span text:style-name="T3">12</text:span><text:span text:style-name="T4">日本院106學年度第</text:span><text:span text:style-name="T3">11</text:span><text:span text:style-name="T4">次主管會議訂定</text:span></text:p>
      <text:p text:style-name="P3"><text:span text:style-name="T3">107</text:span><text:span text:style-name="T4">年</text:span><text:span text:style-name="T3">10</text:span><text:span text:style-name="T4">月</text:span><text:span text:style-name="T3">12</text:span><text:span text:style-name="T4">日本院10</text:span><text:span text:style-name="T3">7</text:span><text:span text:style-name="T4">學年度第</text:span><text:span text:style-name="T3">2</text:span><text:span text:style-name="T4">次主管會議</text:span><text:span text:style-name="T3">修</text:span><text:span text:style-name="T4">訂</text:span></text:p>
      <text:p text:style-name="P2"/>
      <text:p text:style-name="P4"><text:span text:style-name="T5">一、依本校</text:span><text:span text:style-name="T6">「研究中心設置管理與評鑑要點」第八點及第十點</text:span><text:span text:style-name="T5">，訂定本要點。</text:span></text:p>
      <text:p text:style-name="P5"><text:span text:style-name="T5">二、本院任務編組三級研究</text:span><text:bookmark text:name="_GoBack"/><text:span text:style-name="T5">中心成立滿三年起需接受評鑑，評</text:span><text:span text:style-name="T6">鑑</text:span><text:span text:style-name="T5">作業於每年9月辦理，由本院任務編組三級研究中心</text:span><text:span text:style-name="T6">提供該中心於</text:span><text:span text:style-name="T5">受評鑑年度</text:span><text:span text:style-name="T6">之績效</text:span><text:span text:style-name="T5">，提本院主管會議評鑑，評鑑結果送本校研究中心評鑑委員會審議。</text:span></text:p>
      <text:p text:style-name="P6"><text:span text:style-name="T5">(一)、評鑑為甲等之中心，次年度免評</text:span><text:span text:style-name="T6">鑑</text:span><text:span text:style-name="T5">。</text:span></text:p>
      <text:p text:style-name="P7"><text:span text:style-name="T6">(</text:span><text:span text:style-name="T5">二)、</text:span><text:span text:style-name="T6">評鑑為</text:span><text:span text:style-name="T5">乙</text:span><text:span text:style-name="T6">等</text:span><text:span text:style-name="T5">之中心，次年度需再評鑑，連續兩年評鑑乙等之中心即裁撤。</text:span></text:p>
      <text:p text:style-name="Standard"><text:span text:style-name="T5">三、本要點未盡事宜，悉依相關法令及本校相關規定辦理。</text:span></text:p>
      <text:p text:style-name="Standard"><text:span text:style-name="T5">四、本要點經本院主管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2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/>
      <style:text-properties fo:color="#ffffff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106cm" loext:contextual-spacing="true" fo:line-height="100%"/>
      <style:text-properties fo:color="#4f81bd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.176cm" loext:contextual-spacing="true" fo:line-height="100%"/>
      <style:text-properties fo:font-variant="small-caps" fo:color="#943634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/>
      <style:text-properties fo:color="#365f91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/>
      <style:text-properties fo:text-transform="uppercase" fo:color="#943634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line-height="100%"/>
      <style:text-properties fo:color="#365f91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/>
      <style:text-properties fo:color="#943634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76cm" loext:contextual-spacing="true" fo:line-height="100%"/>
      <style:text-properties fo:color="#4f81bd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76cm" loext:contextual-spacing="true" fo:line-height="100%"/>
      <style:text-properties fo:font-variant="small-caps" fo:color="#c0504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ffffff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default-outline-level="" style:class="chapter">
      <style:paragraph-properties fo:margin-top="0.353cm" fo:margin-bottom="0.635cm" loext:contextual-spacing="false" fo:line-height="100%"/>
      <style:text-properties fo:color="#1f497d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top="0cm" fo:margin-bottom="0.353cm" loext:contextual-spacing="true"/>
      <style:text-properties fo:font-size="11pt" style:font-size-asian="11pt"/>
    </style:style>
    <style:style style:name="Quote" style:family="paragraph" style:parent-style-name="Standard" style:default-outline-level="">
      <style:text-properties fo:color="#c0504d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style:font-name="Cambria" fo:font-family="Cambria" style:font-family-generic="roman" style:font-pitch="variable" fo:font-size="36pt" fo:letter-spacing="0.018cm" fo:background-color="#ffffff" style:font-name-asian="新細明體" style:font-family-asian="新細明體" style:font-family-generic-asian="system" style:font-pitch-asian="variable" style:font-size-asian="36pt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color="#c0504d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style:text-position="0% 100%" style:font-name="Cambria" fo:font-family="Cambria" style:font-family-generic="roman" style:font-pitch="variable" fo:font-style="italic" fo:background-color="#c0504d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ellyliu</dc:creator>
    <meta:editing-cycles>8</meta:editing-cycles>
    <meta:print-date>2021-06-24T02:21:00</meta:print-date>
    <meta:creation-date>2021-06-23T02:03:00</meta:creation-date>
    <dc:date>2021-06-24T02:21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300" meta:character-count="312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