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top="0cm" fo:margin-bottom="0cm" style:contextual-spacing="false" fo:line-height="0.706cm" fo:orphans="0" fo:widows="0"/>
    </style:style>
    <style:style style:name="P3" style:family="paragraph" style:parent-style-name="Frame_20_contents">
      <style:paragraph-properties fo:margin-left="1.746cm" fo:margin-right="0cm" fo:margin-top="0cm" fo:margin-bottom="0cm" style:contextual-spacing="false" fo:line-height="0.706cm"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9"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0"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1"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4"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2pt" style:letter-kerning="true" style:font-name-asian="標楷體1" style:font-size-asian="12pt" style:font-name-complex="Times New Roman1" style:font-size-complex="12pt" style:font-style-complex="normal"/>
    </style:style>
    <style:style style:name="T4" style:family="text">
      <style:text-properties style:font-name="標楷體" fo:font-size="12pt" style:letter-kerning="true" style:font-name-asian="標楷體1" style:font-size-asian="12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0pt" style:font-style-complex="normal"/>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4pt" style:letter-kerning="true" style:font-name-asian="標楷體1" style:font-size-asian="14pt" style:font-name-complex="Times New Roman1" style:font-size-complex="14pt" style:font-style-complex="normal"/>
    </style:style>
    <style:style style:name="T8"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9" style:family="text">
      <style:text-properties style:font-name="Times New Roman" fo:font-size="14pt" style:letter-kerning="true" style:font-name-asian="標楷體1" style:font-size-asian="14pt" style:font-name-complex="Times New Roman1" style:font-size-complex="14pt" style:font-style-complex="normal"/>
    </style:style>
    <style:style style:name="T10" style:family="text">
      <style:text-properties style:font-name="Times New Roman" fo:font-size="16pt" fo:font-weight="bold" style:letter-kerning="true" style:font-name-asian="標楷體1" style:font-size-asian="16pt" style:font-weight-asian="bold" style:font-name-complex="Times New Roman1" style:font-size-complex="14pt" style:font-style-complex="normal"/>
    </style:style>
    <style:style style:name="T11" style:family="text">
      <style:text-properties style:font-name="Times New Roman" fo:font-size="12pt" style:letter-kerning="true" style:font-name-asian="標楷體1" style:font-size-asian="12pt" style:font-name-complex="Times New Roman1" style:font-size-complex="12pt" style:font-style-complex="normal"/>
    </style:style>
    <style:style style:name="T12"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209cm" fo:min-width="16.295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中山大學工學院教師申請升等門檻表</text:span></text:p>
      <text:p text:style-name="P6"><text:span text:style-name="T1">(一般研究類-助理教授升等副教授)</text:span></text:p>
      <text:p text:style-name="P8"><draw:custom-shape text:anchor-type="paragraph" draw:z-index="0" draw:name="文字方塊 2" draw:style-name="gr1" draw:text-style-name="P24" svg:width="16.802cm" svg:height="7.462cm" svg:x="-0.199cm" svg:y="0.88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1.助理教授升等副教授需符合下列門檻：</text:span></text:p><text:p text:style-name="P3"><text:span text:style-name="T2"><text:s text:c="6"/>(1)本職級五年內以學生作者除外之第一作者或通訊作者身份發表至少五篇SCIE期刊論文，或本職級五年內以上述身份發表三至四篇SCIE期刊論文且主持國科會一般型專題研究計畫三件以上。</text:span><text:bookmark text:name="_Hlk130371783"/></text:p><text:p text:style-name="P3"><text:span text:style-name="T2"><text:s text:c="6"/>(2)代表著作需是本職級三年內以國立中山大學名義發表之SCIE期刊論文，且不得為申請人博士論文之延伸。</text:span></text:p><text:p text:style-name="P3"><text:span text:style-name="T2"><text:s text:c="6"/>(3)代表著作或參考著作中需有一篇論文是除所指導學生外的唯一作者。上述論文中學生作者的第一所屬單位需為國立中山大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112.3.9</text:span></text:p>
      <text:p text:style-name="P9"/>
      <text:p text:style-name="P9"/>
      <text:p text:style-name="P9"/>
      <text:p text:style-name="P10"><text:bookmark text:name="_GoBack"/><text:span text:style-name="T7">申請人姓名：　　　　　　　</text:span></text:p>
      <text:p text:style-name="P11"/>
      <text:p text:style-name="P13"><text:span text:style-name="T7">申請人所屬單位：　　　　　　　　　　</text:span></text:p>
      <text:p text:style-name="P11"/>
      <text:p text:style-name="P13"><text:span text:style-name="T7">申請人升等年資：　　　年</text:span><text:span text:style-name="T4">(請檢附本職級教育部證書；若有他校年資請載明) </text:span></text:p>
      <text:p text:style-name="P11"/>
      <text:p text:style-name="P13"><text:span text:style-name="T7">申請人符合下列門檻標準（請勾選）</text:span></text:p>
      <text:p text:style-name="P11"/>
      <text:p text:style-name="P11"/>
      <text:p text:style-name="P14"><text:span text:style-name="T9"><text:s/></text:span><text:span text:style-name="T10">助理教授升等副教授</text:span></text:p>
      <text:p text:style-name="P16"/>
      <text:p text:style-name="P18"><text:span text:style-name="T3">□　本職級五年內以學生作者除外之第一作者或通訊作者身份發表至少五篇SCIE期刊論文</text:span><text:span text:style-name="T11">。</text:span><text:span text:style-name="T3">【請檢附佐證資料】</text:span></text:p>
      <text:p text:style-name="P18"><text:span text:style-name="T3">□</text:span><text:span text:style-name="T11"> <text:s/>或</text:span><text:span text:style-name="T3">本職級</text:span><text:span text:style-name="T11">五年內以上述身份發表三至四篇SCIE期刊論文且主持國科會一般型專題研究計畫三件以上。</text:span><text:span text:style-name="T3">【請檢附佐證資料】</text:span></text:p>
      <text:p text:style-name="P16"/>
      <text:p text:style-name="P19"><text:span text:style-name="T3">系所學程承辦人審查:____________</text:span></text:p>
      <text:p text:style-name="P19"><text:span text:style-name="T3">(請核章) <text:s text:c="17"/></text:span></text:p>
      <text:p text:style-name="P17"/>
      <text:p text:style-name="P17"><text:soft-page-break/></text:p>
      <text:p text:style-name="P17"/>
      <text:p text:style-name="P18"><text:span text:style-name="T3">□　</text:span><text:span text:style-name="T12">代表著作需是本職級三年內以國立中山大學名義發表之SCIE期刊論文，且不得為申請人博士論文之延伸。</text:span><text:span text:style-name="T3">【請檢附代表著作全文】</text:span></text:p>
      <text:p text:style-name="P18"><text:span text:style-name="T5">□ <text:s/>本人申請升等代表著作非本人博士論文之延伸。</text:span></text:p>
      <text:p text:style-name="P16"/>
      <text:p text:style-name="P20"><text:span text:style-name="T3">代表作名稱：　　　　　　　　　　　　　　　　　　　　</text:span></text:p>
      <text:p text:style-name="P21"/>
      <text:p text:style-name="P21"/>
      <text:p text:style-name="P22"/>
      <text:p text:style-name="P23"><text:span text:style-name="T3">發表日期及期刊名稱：　　　　　　　　　　　　　　　　</text:span></text:p>
      <text:p text:style-name="P22"/>
      <text:p text:style-name="P22"/>
      <text:p text:style-name="P22"/>
      <text:p text:style-name="P17"/>
      <text:p text:style-name="P19"><text:span text:style-name="T3">系所學程承辦人審查:____________</text:span></text:p>
      <text:p text:style-name="P19"><text:span text:style-name="T3">(請核章) <text:s text:c="19"/></text:span></text:p>
      <text:p text:style-name="P17"/>
      <text:p text:style-name="P17"/>
      <text:p text:style-name="P18"><text:span text:style-name="T3">□ <text:s/></text:span><text:span text:style-name="T12">代表著作或參考著作之中需有一篇論文是除所指導之學生外的唯一作者。上述論文中之學生作者的第一所屬單位需為國立中山大學。</text:span><text:span text:style-name="T3">【請檢附佐證資料並清楚標示】</text:span></text:p>
      <text:p text:style-name="P16"/>
      <text:p text:style-name="P16"/>
      <text:p text:style-name="P19"><text:span text:style-name="T3">系所學程承辦人審查:____________</text:span></text:p>
      <text:p text:style-name="P19"><text:span text:style-name="T3">(請核章) <text:s text:c="16"/></text:span></text:p>
      <text:p text:style-name="P12"/>
      <text:p text:style-name="P15"/>
      <text:p text:style-name="P15"/>
      <text:p text:style-name="P15"/>
      <text:p text:style-name="P15"/>
      <text:p text:style-name="P15"/>
      <text:p text:style-name="Standard"><text:span text:style-name="T3">申請人(請親自簽名)： <text:s text:c="31"/>日期：</text:span></text:p>
      <text:p text:style-name="P4"/>
      <text:p text:style-name="P7"><text:span text:style-name="T3">系所學程教評會召集人 <text:s text:c="31"/>日期：</text:span></text:p>
      <text:p text:style-name="P7"><text:span text:style-name="T6"><text:s text:c="3"/>(請親自簽名)</text:span><text:span text:style-name="T3"><text:line-break/> <text:s text:c="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2T05:40:00</meta:print-date>
    <meta:creation-date>2023-03-25T06:51:00</meta:creation-date>
    <dc:date>2023-03-25T06:51:00</dc:date>
    <meta:editing-duration>PT1M</meta:editing-duration>
    <meta:generator>LibreOffice/7.1.5.2$Windows_X86_64 LibreOffice_project/85f04e9f809797b8199d13c421bd8a2b025d52b5</meta:generator>
    <meta:document-statistic meta:table-count="0" meta:image-count="0" meta:object-count="0" meta:page-count="2" meta:paragraph-count="30" meta:word-count="735" meta:character-count="1051" meta:non-whitespace-character-count="802"/>
    <meta:user-defined meta:name="AppVersion">16.0000</meta:user-defined>
    <meta:template xlink:type="simple" xlink:actuate="onRequest" xlink:title="Normal" xlink:href=""/>
  </office:meta>
</office:document-meta>
</file>