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.692cm"/>
    </style:style>
    <style:style style:name="表格1.D" style:family="table-column">
      <style:table-column-properties style:column-width="7.6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3.034cm" fo:keep-together="always"/>
    </style:style>
    <style:style style:name="表格1.4" style:family="table-row">
      <style:table-row-properties style:min-row-height="0.628cm" fo:keep-together="always"/>
    </style:style>
    <style:style style:name="表格1.5" style:family="table-row">
      <style:table-row-properties style:min-row-height="0.305cm" fo:keep-together="always"/>
    </style:style>
    <style:style style:name="表格1.6" style:family="table-row">
      <style:table-row-properties style:min-row-height="0.159cm" fo:keep-together="always"/>
    </style:style>
    <style:style style:name="表格1.7" style:family="table-row">
      <style:table-row-properties style:min-row-height="0.767cm" fo:keep-together="always"/>
    </style:style>
    <style:style style:name="表格1.C7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309cm" fo:keep-together="always"/>
    </style:style>
    <style:style style:name="表格1.C8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291cm" fo:keep-together="always"/>
    </style:style>
    <style:style style:name="表格1.11" style:family="table-row">
      <style:table-row-properties style:min-row-height="0.24cm" fo:keep-together="always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0.487cm" fo:keep-together="always"/>
    </style:style>
    <style:style style:name="表格1.D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986cm" fo:keep-together="always"/>
    </style:style>
    <style:style style:name="表格1.D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1.559cm" fo:keep-together="always"/>
    </style:style>
    <style:style style:name="表格1.D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9" style:family="table-row">
      <style:table-row-properties style:min-row-height="1.27cm" fo:keep-together="always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.692cm"/>
    </style:style>
    <style:style style:name="表格2.D" style:family="table-column">
      <style:table-column-properties style:column-width="7.62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111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3.034cm" fo:keep-together="always"/>
    </style:style>
    <style:style style:name="表格2.4" style:family="table-row">
      <style:table-row-properties style:min-row-height="0.628cm" fo:keep-together="always"/>
    </style:style>
    <style:style style:name="表格2.5" style:family="table-row">
      <style:table-row-properties style:min-row-height="0.305cm" fo:keep-together="always"/>
    </style:style>
    <style:style style:name="表格2.6" style:family="table-row">
      <style:table-row-properties style:min-row-height="0.159cm" fo:keep-together="always"/>
    </style:style>
    <style:style style:name="表格2.7" style:family="table-row">
      <style:table-row-properties style:min-row-height="0.767cm" fo:keep-together="always"/>
    </style:style>
    <style:style style:name="表格2.C7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0.309cm" fo:keep-together="always"/>
    </style:style>
    <style:style style:name="表格2.C8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0.448cm" fo:keep-together="always"/>
    </style:style>
    <style:style style:name="表格2.10" style:family="table-row">
      <style:table-row-properties style:min-row-height="0.291cm" fo:keep-together="always"/>
    </style:style>
    <style:style style:name="表格2.11" style:family="table-row">
      <style:table-row-properties style:min-row-height="0.24cm" fo:keep-together="always"/>
    </style:style>
    <style:style style:name="表格2.12" style:family="table-row">
      <style:table-row-properties style:min-row-height="0.556cm" fo:keep-together="always"/>
    </style:style>
    <style:style style:name="表格2.13" style:family="table-row">
      <style:table-row-properties style:min-row-height="0.487cm" fo:keep-together="always"/>
    </style:style>
    <style:style style:name="表格2.D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4" style:family="table-row">
      <style:table-row-properties style:min-row-height="0.986cm" fo:keep-together="always"/>
    </style:style>
    <style:style style:name="表格2.D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7" style:family="table-row">
      <style:table-row-properties style:min-row-height="1.559cm" fo:keep-together="always"/>
    </style:style>
    <style:style style:name="表格2.D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9" style:family="table-row">
      <style:table-row-properties style:min-row-height="1.27cm" fo:keep-together="always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1.692cm"/>
    </style:style>
    <style:style style:name="表格3.D" style:family="table-column">
      <style:table-column-properties style:column-width="7.62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111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3.034cm" fo:keep-together="always"/>
    </style:style>
    <style:style style:name="表格3.4" style:family="table-row">
      <style:table-row-properties style:min-row-height="0.628cm" fo:keep-together="always"/>
    </style:style>
    <style:style style:name="表格3.5" style:family="table-row">
      <style:table-row-properties style:min-row-height="0.305cm" fo:keep-together="always"/>
    </style:style>
    <style:style style:name="表格3.6" style:family="table-row">
      <style:table-row-properties style:min-row-height="0.159cm" fo:keep-together="always"/>
    </style:style>
    <style:style style:name="表格3.7" style:family="table-row">
      <style:table-row-properties style:min-row-height="0.767cm" fo:keep-together="always"/>
    </style:style>
    <style:style style:name="表格3.C7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3.8" style:family="table-row">
      <style:table-row-properties style:min-row-height="0.309cm" fo:keep-together="always"/>
    </style:style>
    <style:style style:name="表格3.C8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0.448cm" fo:keep-together="always"/>
    </style:style>
    <style:style style:name="表格3.10" style:family="table-row">
      <style:table-row-properties style:min-row-height="0.291cm" fo:keep-together="always"/>
    </style:style>
    <style:style style:name="表格3.11" style:family="table-row">
      <style:table-row-properties style:min-row-height="0.24cm" fo:keep-together="always"/>
    </style:style>
    <style:style style:name="表格3.12" style:family="table-row">
      <style:table-row-properties style:min-row-height="0.556cm" fo:keep-together="always"/>
    </style:style>
    <style:style style:name="表格3.13" style:family="table-row">
      <style:table-row-properties style:min-row-height="0.487cm" fo:keep-together="always"/>
    </style:style>
    <style:style style:name="表格3.D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14" style:family="table-row">
      <style:table-row-properties style:min-row-height="0.986cm" fo:keep-together="always"/>
    </style:style>
    <style:style style:name="表格3.D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17" style:family="table-row">
      <style:table-row-properties style:min-row-height="1.559cm" fo:keep-together="always"/>
    </style:style>
    <style:style style:name="表格3.D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19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end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776cm"/>
      <style:text-properties style:font-name-asian="標楷體1"/>
    </style:style>
    <style:style style:name="P6" style:family="paragraph" style:parent-style-name="Standard">
      <style:paragraph-properties fo:line-height="0.706cm"/>
      <style:text-properties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776cm" fo:text-indent="-1.27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776cm" fo:text-indent="-1.27cm" style:auto-text-indent="false"/>
    </style:style>
    <style:style style:name="P12" style:family="paragraph" style:parent-style-name="Standard">
      <style:paragraph-properties fo:margin-left="0.212cm" fo:margin-right="0cm" fo:margin-top="0cm" fo:margin-bottom="0.318cm" loext:contextual-spacing="false" fo:line-height="0.776cm" fo:text-indent="-1.482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left="0.843cm" fo:margin-right="0.212cm" fo:line-height="0.529cm" fo:text-indent="-0.635cm" style:auto-text-indent="false"/>
    </style:style>
    <style:style style:name="P15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margin-top="0.635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12cm" fo:margin-right="0.212cm" fo:margin-top="0.635cm" fo:margin-bottom="0cm" loext:contextual-spacing="false" fo:text-align="end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212cm" fo:margin-right="0.212cm" fo:margin-top="0.635cm" fo:margin-bottom="0cm" loext:contextual-spacing="false" fo:text-align="end" style:justify-single-word="false" fo:text-indent="0cm" style:auto-text-indent="false"/>
      <style:text-properties fo:font-size="10pt" style:font-name-asian="標楷體1" style:font-size-asian="10pt"/>
    </style:style>
    <style:style style:name="P19" style:family="paragraph" style:parent-style-name="Standard">
      <style:paragraph-properties fo:margin-left="0.212cm" fo:margin-right="0.212cm" fo:margin-top="0.635cm" fo:margin-bottom="0cm" loext:contextual-spacing="false" fo:text-align="end" style:justify-single-word="false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0.212cm" fo:margin-right="0.212cm" fo:margin-top="0.635cm" fo:margin-bottom="0cm" loext:contextual-spacing="false" fo:text-indent="0cm" style:auto-text-indent="false"/>
      <style:text-properties style:font-name-asian="標楷體1" style:font-weight-complex="bold"/>
    </style:style>
    <style:style style:name="P21" style:family="paragraph" style:parent-style-name="Standard">
      <style:paragraph-properties fo:margin-left="0.212cm" fo:margin-right="0.212cm" fo:margin-top="0.635cm" fo:margin-bottom="0cm" loext:contextual-spacing="false" fo:text-align="end" style:justify-single-word="false" fo:text-indent="0cm" style:auto-text-indent="false"/>
      <style:text-properties style:font-name-asian="標楷體1" style:font-weight-complex="bold"/>
    </style:style>
    <style:style style:name="P22" style:family="paragraph" style:parent-style-name="Standard">
      <style:paragraph-properties fo:margin-left="0.212cm" fo:margin-right="0.212cm" fo:margin-top="0.635cm" fo:margin-bottom="0cm" loext:contextual-spacing="false" fo:text-indent="0cm" style:auto-text-indent="false"/>
      <style:text-properties fo:font-size="11pt" style:font-name-asian="標楷體1" style:font-size-asian="11pt"/>
    </style:style>
    <style:style style:name="P23" style:family="paragraph" style:parent-style-name="Standard">
      <style:paragraph-properties fo:margin-left="0.212cm" fo:margin-right="0.212cm" fo:margin-top="0.635cm" fo:margin-bottom="0cm" loext:contextual-spacing="false" fo:text-align="end" style:justify-single-word="false" fo:text-indent="0cm" style:auto-text-indent="false"/>
      <style:text-properties fo:font-size="11pt" style:font-name-asian="標楷體1" style:font-size-asian="11pt"/>
    </style:style>
    <style:style style:name="P24" style:family="paragraph" style:parent-style-name="Standard">
      <style:paragraph-properties fo:margin-left="0.212cm" fo:margin-right="0.212cm" fo:margin-top="0.635cm" fo:margin-bottom="0cm" loext:contextual-spacing="false" fo:text-align="end" style:justify-single-word="false" fo:text-indent="0cm" style:auto-text-indent="false"/>
      <style:text-properties fo:font-size="14pt" style:font-name-asian="標楷體1" style:font-size-asian="14pt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1pt" style:font-name-asian="標楷體1" style:font-size-asian="11pt" style:font-weight-complex="bold"/>
    </style:style>
    <style:style style:name="P26" style:family="paragraph" style:parent-style-name="Standard">
      <style:paragraph-properties fo:margin-top="0cm" fo:margin-bottom="0.071cm" loext:contextual-spacing="false" fo:text-align="end" style:justify-single-word="false"/>
    </style:style>
    <style:style style:name="P27" style:family="paragraph" style:parent-style-name="Standard">
      <style:paragraph-properties fo:margin-top="0cm" fo:margin-bottom="0.071cm" loext:contextual-spacing="false" fo:text-align="end" style:justify-single-word="false"/>
      <style:text-properties style:font-name-asian="標楷體1"/>
    </style:style>
    <style:style style:name="P28" style:family="paragraph" style:parent-style-name="Standard">
      <style:paragraph-properties fo:margin-left="0.212cm" fo:margin-right="0cm" style:line-height-at-least="0.42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fo:font-size="11pt" style:font-name-asian="標楷體1" style:font-size-asian="11pt"/>
    </style:style>
    <style:style style:name="P30" style:family="paragraph" style:parent-style-name="Standard">
      <style:paragraph-properties fo:margin-left="0.847cm" fo:margin-right="0cm" fo:line-height="0.776cm" fo:text-indent="0cm" style:auto-text-indent="false"/>
    </style:style>
    <style:style style:name="P31" style:family="paragraph" style:parent-style-name="Standard">
      <style:paragraph-properties fo:margin-left="0.847cm" fo:margin-right="0cm" fo:line-height="0.706cm" fo:text-indent="0cm" style:auto-text-indent="false"/>
    </style:style>
    <style:style style:name="P32" style:family="paragraph" style:parent-style-name="Standard">
      <style:paragraph-properties fo:margin-left="2.611cm" fo:margin-right="0cm" fo:line-height="0.776cm" fo:text-indent="0cm" style:auto-text-indent="false"/>
    </style:style>
    <style:style style:name="P33" style:family="paragraph" style:parent-style-name="Standard">
      <style:paragraph-properties fo:margin-left="3.175cm" fo:margin-right="0cm" fo:line-height="0.776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9.948cm" fo:margin-right="0cm" fo:line-height="0.706cm" fo:text-indent="-7.832cm" style:auto-text-indent="false"/>
    </style:style>
    <style:style style:name="P35" style:family="paragraph" style:parent-style-name="Standard">
      <style:paragraph-properties fo:margin-left="9.948cm" fo:margin-right="0cm" fo:line-height="0.706cm" fo:text-align="start" style:justify-single-word="false" fo:text-indent="-7.832cm" style:auto-text-indent="false"/>
    </style:style>
    <style:style style:name="P36" style:family="paragraph" style:parent-style-name="Standard">
      <style:paragraph-properties fo:margin-left="9.525cm" fo:margin-right="0cm" fo:line-height="0.706cm" fo:text-indent="-7.408cm" style:auto-text-indent="false"/>
    </style:style>
    <style:style style:name="P37" style:family="paragraph" style:parent-style-name="Standard">
      <style:paragraph-properties fo:margin-left="-0.503cm" fo:margin-right="0cm" fo:margin-top="0cm" fo:margin-bottom="0.318cm" loext:contextual-spacing="false" fo:line-height="0.776cm" fo:text-indent="-0.75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style:letter-kerning="true" style:font-name-asian="標楷體1" style:font-name-complex="Arial" style:font-weight-complex="bold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language-asian="zh" style:country-asian="HK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fo:font-size="13pt" style:font-name-asian="標楷體1" style:font-size-asian="13pt" style:font-weight-complex="bold"/>
    </style:style>
    <style:style style:name="T20" style:family="text">
      <style:text-properties fo:letter-spacing="-0.028cm" style:font-name-asian="標楷體1"/>
    </style:style>
    <style:style style:name="T21" style:family="text">
      <style:text-properties style:text-line-through-style="solid" style:text-line-through-type="double" style:font-name-asian="標楷體1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pt" style:font-name-asian="標楷體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國立中山大學工學院教師升等審查細則 </text:span></text:p>
      <text:p text:style-name="P2"><text:span text:style-name="T2">89.11.15.本院89學年度第3次教評會會議修正通過</text:span></text:p>
      <text:p text:style-name="P2"><text:span text:style-name="T2">89.11.27.本校教評會第240次會議通過</text:span></text:p>
      <text:p text:style-name="P2"><text:span text:style-name="T2">92.06.19.本院91學年度第12次教評會會議修正通過</text:span></text:p>
      <text:p text:style-name="P2"><text:span text:style-name="T2">92.07.16.本校教評會第277次會議通過</text:span></text:p>
      <text:p text:style-name="P2"><text:span text:style-name="T2">95.01.02.本院94學年度第5次教評會會議修正通過</text:span></text:p>
      <text:p text:style-name="P2"><text:span text:style-name="T2">95.01.05.本校教評會第299次會議通過</text:span></text:p>
      <text:p text:style-name="P2"><text:span text:style-name="T2">97.04.18.本院96學年度第5次教評會會議修正通過</text:span></text:p>
      <text:p text:style-name="P2"><text:span text:style-name="T2">97.05.13.本校教評會第314次會議通過</text:span></text:p>
      <text:p text:style-name="P2"><text:span text:style-name="T2">97.12.17.本院97學年度第4次教評會會議修正通過</text:span></text:p>
      <text:p text:style-name="P2"><text:span text:style-name="T2">98.01.14.本校教評會第319次會議通過</text:span></text:p>
      <text:p text:style-name="P2"><text:span text:style-name="T2">99.3.4.本院99學年度第4次教評會會議通過</text:span></text:p>
      <text:p text:style-name="P2"><text:span text:style-name="T2">(單位名稱修正，依人事室發函，免提校教評會)</text:span></text:p>
      <text:p text:style-name="P2"><text:span text:style-name="T2">99.4.22.本院99學年度第5次教評會會議修正通過</text:span></text:p>
      <text:p text:style-name="P2"><text:span text:style-name="T2">100.9.14.本院100學年度第1次教評會會議修正通過</text:span></text:p>
      <text:p text:style-name="P2"><text:span text:style-name="T2">100.11.17.本校教評會第337次會議通過</text:span></text:p>
      <text:p text:style-name="P2"><text:span text:style-name="T2">102.5.17.本院101學年度第8次教評會會議通過</text:span></text:p>
      <text:p text:style-name="P2"><text:span text:style-name="T2">102.6.13.本校教評會第355次會議通過</text:span></text:p>
      <text:p text:style-name="P2"><text:span text:style-name="T2">104.3.4.本院103學年度第4次教評會會議通過</text:span></text:p>
      <text:p text:style-name="P2"><text:span text:style-name="rvts9"><text:span text:style-name="T2">104.3.26.本校教評會第366次會議核備</text:span></text:span></text:p>
      <text:p text:style-name="P2"><text:span text:style-name="T2">104.9.23.本院104學年度第1次教評會會議通過</text:span></text:p>
      <text:p text:style-name="P2"><text:span text:style-name="rvts9"><text:span text:style-name="T2">104.10.22.本校教評會第369次會議通過</text:span></text:span></text:p>
      <text:p text:style-name="P2"><text:span text:style-name="T2">105.3.9.本院104學年度第4次教評會會議通過</text:span></text:p>
      <text:p text:style-name="P2"><text:span text:style-name="rvts9"><text:span text:style-name="T2">105.3.24.本校教評會第372次會議通過</text:span></text:span></text:p>
      <text:p text:style-name="P2"><text:span text:style-name="T12">107.3.7本院106學年度第4次教評會通過</text:span></text:p>
      <text:p text:style-name="P2"><text:span text:style-name="T2">107.5.3本校教評會第387次會議通過</text:span></text:p>
      <text:p text:style-name="P2"><text:span text:style-name="T13">108.5.27本院107學年度第6次教評會通過</text:span></text:p>
      <text:p text:style-name="P2"><text:span text:style-name="T14">108.6.13本校教評會第394次會議通過</text:span></text:p>
      <text:p text:style-name="P10"/>
      <text:p text:style-name="P11"><text:span text:style-name="T16">依現行本校升等辦法訂定升等審查細則如下：</text:span></text:p>
      <text:p text:style-name="P11"><text:span text:style-name="T16">一、研究　專門著作升等</text:span><text:span text:style-name="T17">、技術報告升等</text:span><text:span text:style-name="T16">佔70％</text:span><text:span text:style-name="T17">；教學研究著作升等佔</text:span><text:span text:style-name="T3">60</text:span><text:span text:style-name="T17">%</text:span></text:p>
      <text:p text:style-name="P12"><text:span text:style-name="T6">(一)、專門著作升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9">A. 研究表現</text:span><text:span text:style-name="T16">（佔70%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8">A1.外審研究部份：75%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15">A2.七年內本職級研究計畫獎助及其他相關成就:25%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1"><text:span text:style-name="T20">論文送外審</text:span><text:span text:style-name="T16">成績</text:span></text:p>
            <text:p text:style-name="P1"><text:span text:style-name="T20">三位審查人</text:span></text:p>
          </table:table-cell>
          <table:table-cell table:style-name="表格1.A2" office:value-type="string">
            <text:p text:style-name="P1"><text:span text:style-name="T16">點數</text:span></text:p>
          </table:table-cell>
          <table:table-cell table:style-name="表格1.A2" office:value-type="string">
            <text:p text:style-name="P15"><text:span text:style-name="T16">折算成績分數</text:span></text:p>
          </table:table-cell>
          <table:table-cell table:style-name="表格1.A1" table:number-rows-spanned="12" office:value-type="string">
            <text:p text:style-name="P16"><text:span text:style-name="T15">A2各項計分除其他學術成就（其他學術獲獎；由院教評會審議：給分範圍0-5分）外，悉依本校「教師升等計分表(除研究部分之外審成績外)」之各項計分評定之。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6">傑出</text:span></text:p>
          </table:table-cell>
          <table:table-cell table:style-name="表格1.A2" office:value-type="string">
            <text:p text:style-name="P7"><text:span text:style-name="T16">2點</text:span></text:p>
          </table:table-cell>
          <table:table-cell table:style-name="表格1.A1" table:number-rows-spanned="5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16">優</text:span></text:p>
          </table:table-cell>
          <table:table-cell table:style-name="表格1.A2" office:value-type="string">
            <text:p text:style-name="P7"><text:span text:style-name="T16">1.5點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6">良</text:span></text:p>
          </table:table-cell>
          <table:table-cell table:style-name="表格1.A2" office:value-type="string">
            <text:p text:style-name="P7"><text:span text:style-name="T16">1點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6">普通</text:span></text:p>
          </table:table-cell>
          <table:table-cell table:style-name="表格1.A2" office:value-type="string">
            <text:p text:style-name="P7"><text:span text:style-name="T16">0點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6">欠佳</text:span></text:p>
          </table:table-cell>
          <table:table-cell table:style-name="表格1.A2" office:value-type="string">
            <text:p text:style-name="P7"><text:span text:style-name="T16">-1點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12" office:value-type="string">
            <text:p text:style-name="P9"><text:span text:style-name="T16">每位審查折算點數後，三位審查人點數和</text:span></text:p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26"><text:span text:style-name="T16">6.0點</text:span></text:p>
          </table:table-cell>
          <table:table-cell table:style-name="表格1.A2" office:value-type="string">
            <text:p text:style-name="P28"><text:span text:style-name="T16">100分x 0.75 =75.0分</text:span>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6"><text:span text:style-name="T16">5.5點</text:span></text:p>
          </table:table-cell>
          <table:table-cell table:style-name="表格1.A2" office:value-type="string">
            <text:p text:style-name="P28"><text:span text:style-name="T16">90分x 0.75 =67.50分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26"><text:span text:style-name="T16">5.0點</text:span></text:p>
          </table:table-cell>
          <table:table-cell table:style-name="表格1.A2" office:value-type="string">
            <text:p text:style-name="P28"><text:span text:style-name="T16">80分x 0.75 =60.00分</text:span></text:p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26"><text:span text:style-name="T16">4.5點</text:span></text:p>
          </table:table-cell>
          <table:table-cell table:style-name="表格1.A2" office:value-type="string">
            <text:p text:style-name="P28"><text:span text:style-name="T16">75分x 0.75 =56.25分</text:span>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26"><text:span text:style-name="T16">4.0點</text:span></text:p>
          </table:table-cell>
          <table:table-cell table:style-name="表格1.A2" office:value-type="string">
            <text:p text:style-name="P28"><text:span text:style-name="T16">70分x 0.75 =52.50分</text:span>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26"><text:span text:style-name="T16">3.5點</text:span></text:p>
          </table:table-cell>
          <table:table-cell table:style-name="表格1.A2" office:value-type="string">
            <text:p text:style-name="P28"><text:span text:style-name="T16">65分x 0.75 =48.75分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26"><text:span text:style-name="T16">3.0點</text:span></text:p>
          </table:table-cell>
          <table:table-cell table:style-name="表格1.A2" office:value-type="string">
            <text:p text:style-name="P28"><text:span text:style-name="T16">60分x 0.75 =45.00分</text:span></text:p>
          </table:table-cell>
          <table:table-cell table:style-name="表格1.A1" table:number-rows-spanned="2" office:value-type="string">
            <text:p text:style-name="P29"/>
            <text:p text:style-name="P16"><text:span text:style-name="T22">其他學術成就</text:span><text:span text:style-name="T23">（</text:span><text:span text:style-name="T22">其他學術</text:span><text:span text:style-name="T23">獲獎；由院教評會審議：給分範圍0-5分）</text:span></text:p>
            <text:p text:style-name="P24"/>
          </table:table-cell>
        </table:table-row>
        <table:table-row table:style-name="表格1.1">
          <table:covered-table-cell/>
          <table:table-cell table:style-name="表格1.A2" office:value-type="string">
            <text:p text:style-name="P26"><text:span text:style-name="T16">2.5點</text:span></text:p>
          </table:table-cell>
          <table:table-cell table:style-name="表格1.A2" office:value-type="string">
            <text:p text:style-name="P28"><text:span text:style-name="T16">55分x 0.75 =41.25分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6"><text:span text:style-name="T16">2.0點</text:span></text:p>
          </table:table-cell>
          <table:table-cell table:style-name="表格1.A2" office:value-type="string">
            <text:p text:style-name="P28"><text:span text:style-name="T16">50分x 0.75 =37.50分</text:span></text:p>
          </table:table-cell>
          <table:table-cell table:style-name="表格1.D17" table:number-rows-spanned="4" office:value-type="string">
            <text:p text:style-name="P8"/>
            <text:p text:style-name="P1"><text:span text:style-name="T4">以上A2各項合計之總分不得超過</text:span><text:span text:style-name="T3">25</text:span><text:span text:style-name="T4">分。</text:span><text:span text:style-name="T3"> <text:s text:c="3"/></text:span></text:p>
            <text:p text:style-name="P1"><text:span text:style-name="T3"><text:s text:c="18"/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6"><text:span text:style-name="T16">1.5點</text:span></text:p>
          </table:table-cell>
          <table:table-cell table:style-name="表格1.A2" office:value-type="string">
            <text:p text:style-name="P28"><text:span text:style-name="T16">45分x 0.75 =33.75分</text:span>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26"><text:span text:style-name="T16">1.0點</text:span></text:p>
          </table:table-cell>
          <table:table-cell table:style-name="表格1.A2" office:value-type="string">
            <text:p text:style-name="P28"><text:span text:style-name="T16">40分x 0.75 =30.00分</text:span>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26"><text:span text:style-name="T16">0.5點</text:span></text:p>
          </table:table-cell>
          <table:table-cell table:style-name="表格1.A2" office:value-type="string">
            <text:p text:style-name="P28"><text:span text:style-name="T16">35分x 0.75 =26.25分</text:span></text:p>
          </table:table-cell>
          <table:covered-table-cell/>
        </table:table-row>
      </table:table>
      <text:p text:style-name="P5"/>
      <text:p text:style-name="P12"><text:span text:style-name="T6">(二)技術報告升等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T19">A. 研究表現</text:span><text:span text:style-name="T16">（佔70%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text:span text:style-name="T18">A1.外審研究部份：40%</text:span></text:p>
          </table:table-cell>
          <table:covered-table-cell/>
          <table:covered-table-cell/>
          <table:table-cell table:style-name="表格2.A2" office:value-type="string">
            <text:p text:style-name="P14"><text:span text:style-name="T18">A2.</text:span><text:span text:style-name="T11">七年內本職級</text:span><text:span text:style-name="T3">研究</text:span><text:span text:style-name="T11">計畫獎助及其他相關成就</text:span><text:span text:style-name="T18">：60%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T20">技術報告送外審</text:span><text:span text:style-name="T16">成績</text:span></text:p>
            <text:p text:style-name="P1"><text:span text:style-name="T20">三位審查人</text:span></text:p>
          </table:table-cell>
          <table:table-cell table:style-name="表格2.A2" office:value-type="string">
            <text:p text:style-name="P1"><text:span text:style-name="T16">點數</text:span></text:p>
          </table:table-cell>
          <table:table-cell table:style-name="表格2.A2" office:value-type="string">
            <text:p text:style-name="P15"><text:span text:style-name="T16">折算成績分數</text:span></text:p>
          </table:table-cell>
          <table:table-cell table:style-name="表格2.A1" table:number-rows-spanned="12" office:value-type="string">
            <text:p text:style-name="P16"><text:span text:style-name="T15">A2各項計分除其他學術成就（其他學術獲獎；由院教評會審議：給分範圍0-5分）外，悉依本校「教師升等計分</text:span><text:soft-page-break/><text:span text:style-name="T15">表(除技術報告部份之外審成績外)」-技術應用類之各項計分評定之。</text:span></text:p>
            <text:p text:style-name="P20"/>
            <text:p text:style-name="P20"/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"><text:span text:style-name="T16">傑出</text:span></text:p>
          </table:table-cell>
          <table:table-cell table:style-name="表格2.A2" office:value-type="string">
            <text:p text:style-name="P7"><text:span text:style-name="T16">2點</text:span></text:p>
          </table:table-cell>
          <table:table-cell table:style-name="表格2.A1" table:number-rows-spanned="5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1"><text:span text:style-name="T16">優</text:span></text:p>
          </table:table-cell>
          <table:table-cell table:style-name="表格2.A2" office:value-type="string">
            <text:p text:style-name="P7"><text:span text:style-name="T16">1.5點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6">良</text:span></text:p>
          </table:table-cell>
          <table:table-cell table:style-name="表格2.A2" office:value-type="string">
            <text:p text:style-name="P7"><text:span text:style-name="T16">1點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T16">普通</text:span></text:p>
          </table:table-cell>
          <table:table-cell table:style-name="表格2.A2" office:value-type="string">
            <text:p text:style-name="P7"><text:span text:style-name="T16">0點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<text:span text:style-name="T16">欠佳</text:span></text:p>
          </table:table-cell>
          <table:table-cell table:style-name="表格2.A2" office:value-type="string">
            <text:p text:style-name="P7"><text:span text:style-name="T16">-1點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12" office:value-type="string">
            <text:p text:style-name="P9"><text:span text:style-name="T16">每位審查折算點數後，三位審查人點數和</text:span></text:p>
            <text:p text:style-name="P3"/>
            <text:p text:style-name="P3"/>
            <text:p text:style-name="P3"/>
          </table:table-cell>
          <table:table-cell table:style-name="表格2.A2" office:value-type="string">
            <text:p text:style-name="P26"><text:span text:style-name="T16">6.0點</text:span></text:p>
          </table:table-cell>
          <table:table-cell table:style-name="表格2.A2" office:value-type="string">
            <text:p text:style-name="P28"><text:span text:style-name="T16">100分x0.4 =40分</text:span></text:p>
          </table:table-cell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26"><text:span text:style-name="T16">5.5點</text:span></text:p>
          </table:table-cell>
          <table:table-cell table:style-name="表格2.A2" office:value-type="string">
            <text:p text:style-name="P28"><text:span text:style-name="T16">90分x 0.4 =36分</text:span></text:p>
          </table:table-cell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26"><text:span text:style-name="T16">5.0點</text:span></text:p>
          </table:table-cell>
          <table:table-cell table:style-name="表格2.A2" office:value-type="string">
            <text:p text:style-name="P28"><text:span text:style-name="T16">80分x 0.4=32分</text:span></text:p>
          </table:table-cell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26"><text:span text:style-name="T16">4.5點</text:span></text:p>
          </table:table-cell>
          <table:table-cell table:style-name="表格2.A2" office:value-type="string">
            <text:p text:style-name="P28"><text:span text:style-name="T16">75分x 0.4 =30分</text:span></text:p>
          </table:table-cell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26"><text:span text:style-name="T16">4.0點</text:span></text:p>
          </table:table-cell>
          <table:table-cell table:style-name="表格2.A2" office:value-type="string">
            <text:p text:style-name="P28"><text:span text:style-name="T16">70分x 0.4=28分</text:span></text:p>
          </table:table-cell>
          <table:covered-table-cell/>
        </table:table-row>
        <table:table-row table:style-name="表格2.14">
          <table:covered-table-cell/>
          <table:table-cell table:style-name="表格2.A2" office:value-type="string">
            <text:p text:style-name="P26"><text:span text:style-name="T16">3.5點</text:span></text:p>
          </table:table-cell>
          <table:table-cell table:style-name="表格2.A2" office:value-type="string">
            <text:p text:style-name="P28"><text:span text:style-name="T16">65分x0.4 =26分</text:span></text:p>
          </table:table-cell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6"><text:span text:style-name="T16">3.0點</text:span></text:p>
          </table:table-cell>
          <table:table-cell table:style-name="表格2.A2" office:value-type="string">
            <text:p text:style-name="P28"><text:span text:style-name="T16">60分x 0.4 =24分</text:span></text:p>
          </table:table-cell>
          <table:table-cell table:style-name="表格2.A1" table:number-rows-spanned="2" office:value-type="string">
            <text:p text:style-name="P29"/>
            <text:p text:style-name="P16"><text:span text:style-name="T22">其他學術成就</text:span><text:span text:style-name="T23">（</text:span><text:span text:style-name="T22">其他學術</text:span><text:span text:style-name="T23">獲獎；由院教評會審議：給分範圍0-5分）</text:span></text:p>
            <text:p text:style-name="P24"/>
          </table:table-cell>
        </table:table-row>
        <table:table-row table:style-name="表格2.1">
          <table:covered-table-cell/>
          <table:table-cell table:style-name="表格2.A2" office:value-type="string">
            <text:p text:style-name="P26"><text:span text:style-name="T16">2.5點</text:span></text:p>
          </table:table-cell>
          <table:table-cell table:style-name="表格2.A2" office:value-type="string">
            <text:p text:style-name="P28"><text:span text:style-name="T16">55分x 0.4=22分</text:span></text:p>
          </table:table-cell>
          <table:covered-table-cell/>
        </table:table-row>
        <table:table-row table:style-name="表格2.17">
          <table:covered-table-cell/>
          <table:table-cell table:style-name="表格2.A2" office:value-type="string">
            <text:p text:style-name="P26"><text:span text:style-name="T16">2.0點</text:span></text:p>
          </table:table-cell>
          <table:table-cell table:style-name="表格2.A2" office:value-type="string">
            <text:p text:style-name="P28"><text:span text:style-name="T16">50分x 0.4 =20分</text:span></text:p>
          </table:table-cell>
          <table:table-cell table:style-name="表格2.D17" table:number-rows-spanned="4" office:value-type="string">
            <text:p text:style-name="P8"/>
            <text:p text:style-name="P1"><text:span text:style-name="T4">以上A2各項合計之總分不得超過</text:span><text:span text:style-name="T3">60</text:span><text:span text:style-name="T4">分。</text:span><text:span text:style-name="T3"> <text:s text:c="3"/></text:span></text:p>
            <text:p text:style-name="P1"><text:span text:style-name="T3"><text:s text:c="18"/>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6"><text:span text:style-name="T16">1.5點</text:span></text:p>
          </table:table-cell>
          <table:table-cell table:style-name="表格2.A2" office:value-type="string">
            <text:p text:style-name="P28"><text:span text:style-name="T16">45分x 0.4 =18分</text:span></text:p>
          </table:table-cell>
          <table:covered-table-cell/>
        </table:table-row>
        <table:table-row table:style-name="表格2.19">
          <table:covered-table-cell/>
          <table:table-cell table:style-name="表格2.A2" office:value-type="string">
            <text:p text:style-name="P26"><text:span text:style-name="T16">1.0點</text:span></text:p>
          </table:table-cell>
          <table:table-cell table:style-name="表格2.A2" office:value-type="string">
            <text:p text:style-name="P28"><text:span text:style-name="T16">40分x 0.4 =16分</text:span></text:p>
          </table:table-cell>
          <table:covered-table-cell/>
        </table:table-row>
        <table:table-row table:style-name="表格2.19">
          <table:covered-table-cell/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8"><text:span text:style-name="T16">35分x 0.4 =14分</text:span></text:p>
          </table:table-cell>
          <table:covered-table-cell/>
        </table:table-row>
      </table:table>
      <text:p text:style-name="P5"/>
      <text:p text:style-name="P12"><text:span text:style-name="T6">(</text:span><text:span text:style-name="T7">三</text:span><text:span text:style-name="T6">)</text:span><text:span text:style-name="T7">教學研究著作</text:span><text:span text:style-name="T6">升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13"><text:span text:style-name="T19">A. 研究表現</text:span><text:span text:style-name="T16">（佔60%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8">A1.外審研究部份：</text:span><text:span text:style-name="T5">60</text:span><text:span text:style-name="T18">%</text:span></text:p>
          </table:table-cell>
          <table:covered-table-cell/>
          <table:covered-table-cell/>
          <table:table-cell table:style-name="表格3.A2" office:value-type="string">
            <text:p text:style-name="P14"><text:span text:style-name="T18">A2.</text:span><text:span text:style-name="T11">七年內本職級</text:span><text:span text:style-name="T3">研究</text:span><text:span text:style-name="T5">及教學</text:span><text:span text:style-name="T11">計畫獎助及其他相關成就</text:span><text:span text:style-name="T18">：</text:span><text:span text:style-name="T5">40</text:span><text:span text:style-name="T18">%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20">教學研究著作送外審</text:span><text:span text:style-name="T16">成績</text:span></text:p>
            <text:p text:style-name="P1"><text:span text:style-name="T20">三位審查人</text:span></text:p>
          </table:table-cell>
          <table:table-cell table:style-name="表格3.A2" office:value-type="string">
            <text:p text:style-name="P1"><text:span text:style-name="T16">點數</text:span></text:p>
          </table:table-cell>
          <table:table-cell table:style-name="表格3.A2" office:value-type="string">
            <text:p text:style-name="P15"><text:span text:style-name="T16">折算成績分數</text:span></text:p>
          </table:table-cell>
          <table:table-cell table:style-name="表格3.A1" table:number-rows-spanned="12" office:value-type="string">
            <text:p text:style-name="P16"><text:span text:style-name="T15">A2各項計分除其他學術成就（其他學術獲獎；由院教評會審議：給分範圍0-5分）外，悉依本校「教師升等計分表(除教學研究著作部份之外審成績外)」-教學研究類之各項計分評定之。</text:span></text:p>
            <text:p text:style-name="P20"/>
            <text:p text:style-name="P20"/>
            <text:p text:style-name="P22"><text:soft-page-break/></text:p>
          </table:table-cell>
        </table:table-row>
        <table:table-row table:style-name="表格3.4">
          <table:table-cell table:style-name="表格3.A2" office:value-type="string">
            <text:p text:style-name="P1"><text:span text:style-name="T16">傑出</text:span></text:p>
          </table:table-cell>
          <table:table-cell table:style-name="表格3.A2" office:value-type="string">
            <text:p text:style-name="P7"><text:span text:style-name="T16">2點</text:span></text:p>
          </table:table-cell>
          <table:table-cell table:style-name="表格3.A1" table:number-rows-spanned="5" office:value-type="string">
            <text:p text:style-name="P4"/>
          </table:table-cell>
          <table:covered-table-cell/>
        </table:table-row>
        <table:table-row table:style-name="表格3.5">
          <table:table-cell table:style-name="表格3.A2" office:value-type="string">
            <text:p text:style-name="P1"><text:span text:style-name="T16">優</text:span></text:p>
          </table:table-cell>
          <table:table-cell table:style-name="表格3.A2" office:value-type="string">
            <text:p text:style-name="P7"><text:span text:style-name="T16">1.5點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"><text:span text:style-name="T16">良</text:span></text:p>
          </table:table-cell>
          <table:table-cell table:style-name="表格3.A2" office:value-type="string">
            <text:p text:style-name="P7"><text:span text:style-name="T16">1點</text:span></text:p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"><text:span text:style-name="T16">普通</text:span></text:p>
          </table:table-cell>
          <table:table-cell table:style-name="表格3.A2" office:value-type="string">
            <text:p text:style-name="P7"><text:span text:style-name="T16">0點</text:span></text:p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"><text:span text:style-name="T16">欠佳</text:span></text:p>
          </table:table-cell>
          <table:table-cell table:style-name="表格3.A2" office:value-type="string">
            <text:p text:style-name="P7"><text:span text:style-name="T16">-1點</text:span></text:p>
          </table:table-cell>
          <table:covered-table-cell/>
          <table:covered-table-cell/>
        </table:table-row>
        <table:table-row table:style-name="表格3.9">
          <table:table-cell table:style-name="表格3.A1" table:number-rows-spanned="12" office:value-type="string">
            <text:p text:style-name="P9"><text:span text:style-name="T16">每位審查折算點數後，三位審查人點數和</text:span></text:p>
            <text:p text:style-name="P3"/>
            <text:p text:style-name="P3"/>
            <text:p text:style-name="P3"/>
          </table:table-cell>
          <table:table-cell table:style-name="表格3.A2" office:value-type="string">
            <text:p text:style-name="P26"><text:span text:style-name="T16">6.0點</text:span></text:p>
          </table:table-cell>
          <table:table-cell table:style-name="表格3.A2" office:value-type="string">
            <text:p text:style-name="P28"><text:span text:style-name="T16">100分x0.6 =60分</text:span></text:p>
          </table:table-cell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26"><text:span text:style-name="T16">5.5點</text:span></text:p>
          </table:table-cell>
          <table:table-cell table:style-name="表格3.A2" office:value-type="string">
            <text:p text:style-name="P28"><text:span text:style-name="T16">90分x 0.6 =54分</text:span></text:p>
          </table:table-cell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26"><text:span text:style-name="T16">5.0點</text:span></text:p>
          </table:table-cell>
          <table:table-cell table:style-name="表格3.A2" office:value-type="string">
            <text:p text:style-name="P28"><text:span text:style-name="T16">80分x0.6=348分</text:span></text:p>
          </table:table-cell>
          <table:covered-table-cell/>
        </table:table-row>
        <table:table-row table:style-name="表格3.12">
          <table:covered-table-cell/>
          <table:table-cell table:style-name="表格3.A2" office:value-type="string">
            <text:p text:style-name="P26"><text:span text:style-name="T16">4.5點</text:span></text:p>
          </table:table-cell>
          <table:table-cell table:style-name="表格3.A2" office:value-type="string">
            <text:p text:style-name="P28"><text:span text:style-name="T16">75分x 0.6 =45分</text:span></text:p>
          </table:table-cell>
          <table:covered-table-cell/>
        </table:table-row>
        <table:table-row table:style-name="表格3.13">
          <table:covered-table-cell/>
          <table:table-cell table:style-name="表格3.A2" office:value-type="string">
            <text:p text:style-name="P26"><text:span text:style-name="T16">4.0點</text:span></text:p>
          </table:table-cell>
          <table:table-cell table:style-name="表格3.A2" office:value-type="string">
            <text:p text:style-name="P28"><text:span text:style-name="T16">70分x 0.6=42分</text:span></text:p>
          </table:table-cell>
          <table:covered-table-cell/>
        </table:table-row>
        <table:table-row table:style-name="表格3.14">
          <table:covered-table-cell/>
          <table:table-cell table:style-name="表格3.A2" office:value-type="string">
            <text:p text:style-name="P26"><text:span text:style-name="T16">3.5點</text:span></text:p>
          </table:table-cell>
          <table:table-cell table:style-name="表格3.A2" office:value-type="string">
            <text:p text:style-name="P28"><text:span text:style-name="T16">65分x0.6=39分</text:span></text:p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26"><text:span text:style-name="T16">3.0點</text:span></text:p>
          </table:table-cell>
          <table:table-cell table:style-name="表格3.A2" office:value-type="string">
            <text:p text:style-name="P28"><text:span text:style-name="T16">60分x0.6 =36分</text:span></text:p>
          </table:table-cell>
          <table:table-cell table:style-name="表格3.A1" table:number-rows-spanned="2" office:value-type="string">
            <text:p text:style-name="P29"/>
            <text:p text:style-name="P16"><text:span text:style-name="T22">其他學術成就</text:span><text:span text:style-name="T23">（</text:span><text:span text:style-name="T22">其他學術</text:span><text:span text:style-name="T23">獲獎；由院教評會審議：給分範圍0-5分）</text:span></text:p>
            <text:p text:style-name="P24"/>
          </table:table-cell>
        </table:table-row>
        <table:table-row table:style-name="表格3.1">
          <table:covered-table-cell/>
          <table:table-cell table:style-name="表格3.A2" office:value-type="string">
            <text:p text:style-name="P26"><text:span text:style-name="T16">2.5點</text:span></text:p>
          </table:table-cell>
          <table:table-cell table:style-name="表格3.A2" office:value-type="string">
            <text:p text:style-name="P28"><text:span text:style-name="T16">55分x 0.6=33分</text:span></text:p>
          </table:table-cell>
          <table:covered-table-cell/>
        </table:table-row>
        <table:table-row table:style-name="表格3.17">
          <table:covered-table-cell/>
          <table:table-cell table:style-name="表格3.A2" office:value-type="string">
            <text:p text:style-name="P26"><text:span text:style-name="T16">2.0點</text:span></text:p>
          </table:table-cell>
          <table:table-cell table:style-name="表格3.A2" office:value-type="string">
            <text:p text:style-name="P28"><text:span text:style-name="T16">50分x 0.6 =30分</text:span></text:p>
          </table:table-cell>
          <table:table-cell table:style-name="表格3.D17" table:number-rows-spanned="4" office:value-type="string">
            <text:p text:style-name="P8"/>
            <text:p text:style-name="P1"><text:span text:style-name="T4">以上A2各項合計之總分不得超過</text:span><text:span text:style-name="T3">40</text:span><text:span text:style-name="T4">分。</text:span><text:span text:style-name="T3"> <text:s text:c="3"/></text:span></text:p>
            <text:p text:style-name="P1"><text:span text:style-name="T3"><text:s text:c="18"/>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26"><text:span text:style-name="T16">1.5點</text:span></text:p>
          </table:table-cell>
          <table:table-cell table:style-name="表格3.A2" office:value-type="string">
            <text:p text:style-name="P28"><text:span text:style-name="T16">45分x 0.6 =27分</text:span></text:p>
          </table:table-cell>
          <table:covered-table-cell/>
        </table:table-row>
        <table:table-row table:style-name="表格3.19">
          <table:covered-table-cell/>
          <table:table-cell table:style-name="表格3.A2" office:value-type="string">
            <text:p text:style-name="P26"><text:span text:style-name="T16">1.0點</text:span></text:p>
          </table:table-cell>
          <table:table-cell table:style-name="表格3.A2" office:value-type="string">
            <text:p text:style-name="P28"><text:span text:style-name="T16">40分x 0.6 =24分</text:span></text:p>
          </table:table-cell>
          <table:covered-table-cell/>
        </table:table-row>
        <table:table-row table:style-name="表格3.19">
          <table:covered-table-cell/>
          <table:table-cell table:style-name="表格3.A2" office:value-type="string">
            <text:p text:style-name="P26"><text:span text:style-name="T16">0.5</text:span><text:span text:style-name="T17">點</text:span></text:p>
          </table:table-cell>
          <table:table-cell table:style-name="表格3.A2" office:value-type="string">
            <text:p text:style-name="P28"><text:span text:style-name="T16">35分x 0.6 =21分</text:span></text:p>
          </table:table-cell>
          <table:covered-table-cell/>
        </table:table-row>
      </table:table>
      <text:p text:style-name="P5"/>
      <text:p text:style-name="P5"/>
      <text:p text:style-name="P11"><text:span text:style-name="T16">二、教學　專門著作升等</text:span><text:span text:style-name="T17">、技術報告升等</text:span><text:span text:style-name="T16">佔20%</text:span><text:span text:style-name="T17">；教學研究著作升等佔</text:span><text:span text:style-name="T3">30</text:span><text:span text:style-name="T17">%</text:span></text:p>
      <text:p text:style-name="P30"><text:span text:style-name="T16">（一）基本分數：系所教評會評定之教學成績×80﹪</text:span></text:p>
      <text:p text:style-name="P30"><text:span text:style-name="T16">（二）加分部份 － 最多加20分</text:span></text:p>
      <text:p text:style-name="P32"><text:span text:style-name="T16">1.一般加分：加0－10分</text:span></text:p>
      <text:p text:style-name="P32"><text:span text:style-name="T16">2.傑出及優良教學獎加分</text:span></text:p>
      <text:p text:style-name="P33"><text:span text:style-name="T16">（1）87學年度（含）以後得校傑出教學獎加12分，校優良教學獎加9分，87學年度（含）以後得院傑出教學獎加5 分，不重複計分</text:span></text:p>
      <text:p text:style-name="P33"><text:span text:style-name="T16">（2）86學年度以前得校傑出教學獎加 7 分，86學年度以前得院傑出教學獎加 5 分，不重複計分</text:span></text:p>
      <text:p text:style-name="P30"><text:span text:style-name="T16">（三）扣分部分 － 教學不佳且有具體事證者，扣0－15分</text:span></text:p>
      <text:p text:style-name="P6"/>
      <text:p text:style-name="P11"><text:span text:style-name="T16">三、服務　佔10％</text:span></text:p>
      <text:p text:style-name="P31"><text:span text:style-name="T16">（一）基本分數：系所教評會評定之服務成績×80﹪</text:span></text:p>
      <text:p text:style-name="P31"><text:span text:style-name="T16">（二）加分部份 － 最多加20分</text:span></text:p>
      <text:p text:style-name="P35"><text:span text:style-name="T16">1.一般加分：加0－10分（例如：參加大學聯考主、監試；學生學</text:span></text:p>
      <text:p text:style-name="P35"><text:span text:style-name="T16">　　　　　　　　　　　　　期成績準時繳交及擔任導師表現稱職</text:span></text:p>
      <text:p text:style-name="P34"><text:span text:style-name="T16">　　　　　　　　　　　　　等）</text:span></text:p>
      <text:p text:style-name="P36"><text:span text:style-name="T16">2.校優良導師獎加12分，院優良導師獎加 5 分，不重複計分</text:span></text:p>
      <text:p text:style-name="P36"><text:span text:style-name="T16">3.曾兼任校內行政主管職務（含學術、行政單位）滿一年以上（加0</text:span><text:soft-page-break/><text:span text:style-name="T16">－5分）</text:span></text:p>
      <text:p text:style-name="P31"><text:span text:style-name="T16">（三）扣分部份 － 服務不佳且有具體事證者，扣0－15分</text:span></text:p>
      <text:p text:style-name="P3"/>
      <text:p text:style-name="P11"><text:span text:style-name="T16">四、總分達70分（含）以上者通過升等。院教評會開會時，得邀請申請人列席說明。</text:span></text:p>
      <text:p text:style-name="P6"/>
      <text:p text:style-name="P37"><text:span text:style-name="T16">五、本細則經本院教師評審委員會通過，送請本校教師評審委員會審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vps35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vts9" style:family="text">
      <style:text-properties fo:font-size="16pt" style:font-size-asian="16pt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ellyliu</dc:creator>
    <meta:editing-cycles>4</meta:editing-cycles>
    <meta:print-date>2019-07-04T08:30:00</meta:print-date>
    <meta:creation-date>2019-07-04T07:50:00</meta:creation-date>
    <dc:date>2019-07-04T08:31:00</dc:date>
    <meta:editing-duration>PT3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189" meta:word-count="1929" meta:character-count="2757" meta:non-whitespace-character-count="2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