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4">
      <style:paragraph-properties fo:margin-left="1.251cm" fo:margin-right="0cm" fo:margin-top="0.318cm" fo:margin-bottom="0cm" style:contextual-spacing="true" fo:line-height="0.706cm" fo:orphans="0" fo:widows="0" fo:text-indent="-1.251cm" style:auto-text-indent="false"/>
    </style:style>
    <style:style style:name="P2" style:family="paragraph" style:parent-style-name="List_20_Paragraph" style:list-style-name="">
      <style:paragraph-properties fo:margin-left="1.251cm" fo:margin-right="0cm" fo:margin-top="0.318cm" fo:margin-bottom="0cm" style:contextual-spacing="true" fo:line-height="0.706cm"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3" style:family="paragraph" style:parent-style-name="List_20_Paragraph" style:list-style-name="">
      <style:paragraph-properties fo:margin-left="1.251cm" fo:margin-right="0cm" fo:margin-top="0.318cm" fo:margin-bottom="0cm" style:contextual-spacing="true" fo:line-height="0.706cm" fo:orphans="0" fo:widows="0" fo:text-indent="0cm" style:auto-text-indent="false"/>
    </style:style>
    <style:style style:name="P4" style:family="paragraph" style:parent-style-name="Standard">
      <style:paragraph-properties fo:margin-top="0cm" fo:margin-bottom="0cm" style:contextual-spacing="false" style:line-height-at-least="0.423cm" fo:text-align="center" style:justify-single-word="false" fo:orphans="0" fo:widows="0" style:snap-to-layout-grid="false"/>
    </style:style>
    <style:style style:name="P5"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fo:color="#ff0000" loext:opacity="100%" style:font-name="標楷體" fo:font-size="16pt" style:letter-kerning="true" style:font-name-asian="標楷體1" style:font-size-asian="16pt" style:font-name-complex="Times New Roman1" style:font-size-complex="16pt" style:font-style-complex="normal"/>
    </style:style>
    <style:style style:name="P6" style:family="paragraph" style:parent-style-name="Standard">
      <style:paragraph-properties fo:margin-top="0cm" fo:margin-bottom="0cm" style:contextual-spacing="false" fo:line-height="0.529cm" fo:text-align="end" style:justify-single-word="false" fo:orphans="0" fo:widows="0"/>
      <style:text-properties fo:color="#ff0000" loext:opacity="100%" style:font-name="Times New Roman" fo:font-size="10pt" style:letter-kerning="true" style:font-name-asian="標楷體1" style:font-size-asian="10pt" style:font-name-complex="Times New Roman1" style:font-size-complex="10pt" style:font-style-complex="normal"/>
    </style:style>
    <style:style style:name="P7"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style:font-name="標楷體" fo:font-size="16pt" style:letter-kerning="true" style:font-name-asian="標楷體1" style:font-size-asian="16pt" style:font-name-complex="Times New Roman1" style:font-size-complex="16pt" style:font-style-complex="normal"/>
    </style:style>
    <style:style style:name="P8" style:family="paragraph" style:parent-style-name="Standard">
      <style:paragraph-properties fo:margin-top="0cm" fo:margin-bottom="0cm" style:contextual-spacing="false" fo:line-height="0.529cm" fo:text-align="end" style:justify-single-word="false" fo:orphans="0" fo:widows="0"/>
    </style:style>
    <style:style style:name="P9" style:family="paragraph" style:parent-style-name="Standard">
      <style:paragraph-properties fo:margin-top="0cm" fo:margin-bottom="0cm" style:contextual-spacing="false" fo:line-height="0.494cm" fo:text-align="end" style:justify-single-word="false" fo:orphans="0" fo:widows="0"/>
    </style:style>
    <style:style style:name="P10" style:family="paragraph" style:parent-style-name="Standard">
      <style:paragraph-properties fo:margin-left="2.593cm" fo:margin-right="0cm" fo:margin-top="0cm" fo:margin-bottom="0cm" style:contextual-spacing="false" fo:line-height="0.706cm" fo:orphans="0" fo:widows="0" fo:text-indent="-1.482cm" style:auto-text-indent="false"/>
    </style:style>
    <style:style style:name="P11" style:family="paragraph" style:parent-style-name="Standard">
      <style:paragraph-properties fo:margin-left="2.963cm" fo:margin-right="0cm" fo:margin-top="0cm" fo:margin-bottom="0cm" style:contextual-spacing="false" fo:line-height="0.706cm" fo:orphans="0" fo:widows="0" fo:text-indent="-1.482cm" style:auto-text-indent="false"/>
    </style:style>
    <style:style style:name="P12" style:family="paragraph" style:parent-style-name="Standard">
      <style:paragraph-properties fo:margin-left="2.487cm" fo:margin-right="0cm" fo:margin-top="0cm" fo:margin-bottom="0cm" style:contextual-spacing="false" fo:line-height="0.706cm" fo:orphans="0" fo:widows="0" fo:text-indent="-0.635cm" style:auto-text-indent="false"/>
    </style:style>
    <style:style style:name="P13" style:family="paragraph" style:parent-style-name="Standard">
      <style:paragraph-properties fo:margin-left="1.905cm" fo:margin-right="0cm" fo:margin-top="0cm" fo:margin-bottom="0cm" style:contextual-spacing="false" fo:line-height="0.706cm" fo:orphans="0" fo:widows="0" fo:text-indent="-0.423cm" style:auto-text-indent="false"/>
    </style:style>
    <style:style style:name="P14" style:family="paragraph" style:parent-style-name="Standard">
      <style:paragraph-properties fo:margin-left="1.245cm" fo:margin-right="0cm" fo:margin-top="0.318cm" fo:margin-bottom="0cm" style:contextual-spacing="false" fo:line-height="0.706cm" fo:orphans="0" fo:widows="0" fo:text-indent="0.002cm" style:auto-text-indent="false"/>
    </style:style>
    <style:style style:name="P15" style:family="paragraph" style:parent-style-name="Standard">
      <style:paragraph-properties fo:margin-left="1.245cm" fo:margin-right="0cm" fo:margin-top="0cm" fo:margin-bottom="0cm" style:contextual-spacing="false" fo:line-height="0.706cm" fo:orphans="0" fo:widows="0" fo:text-indent="0.002cm" style:auto-text-indent="false"/>
    </style:style>
    <style:style style:name="T1" style:family="text">
      <style:text-properties style:font-name="標楷體" fo:font-size="16pt" style:letter-kerning="true" style:font-name-asian="標楷體1" style:font-size-asian="16pt" style:font-name-complex="Times New Roman1" style:font-size-complex="16pt" style:font-style-complex="normal"/>
    </style:style>
    <style:style style:name="T2" style:family="text">
      <style:text-properties style:font-name="標楷體" fo:font-size="10pt" style:letter-kerning="true" style:font-name-asian="標楷體1" style:font-size-asian="10pt" style:font-name-complex="Times New Roman1" style:font-size-complex="10pt" style:font-style-complex="normal"/>
    </style:style>
    <style:style style:name="T3" style:family="text">
      <style:text-properties style:font-name="標楷體" fo:font-size="10pt" style:letter-kerning="true" style:font-name-asian="標楷體1" style:font-size-asian="10pt" style:language-asian="zh" style:country-asian="HK" style:font-name-complex="Times New Roman1" style:font-size-complex="10pt" style:font-style-complex="normal"/>
    </style:style>
    <style:style style:name="T4" style:family="text">
      <style:text-properties style:font-name="標楷體" fo:font-size="12pt" style:letter-kerning="true" style:font-name-asian="標楷體1" style:font-size-asian="12pt" style:font-name-complex="Times New Roman1" style:font-size-complex="12pt" style:font-style-complex="normal"/>
    </style:style>
    <style:style style:name="T5" style:family="text">
      <style:text-properties style:font-name="標楷體" fo:font-size="12pt" style:letter-kerning="true" style:font-name-asian="標楷體1" style:font-size-asian="12pt" style:language-asian="zh" style:country-asian="HK" style:font-name-complex="Times New Roman1" style:font-size-complex="12pt" style:font-style-complex="normal"/>
    </style:style>
    <style:style style:name="T6" style:family="text">
      <style:text-properties fo:color="#ff0000" loext:opacity="100%" style:font-name="標楷體" fo:font-size="16pt" style:letter-kerning="true" style:font-name-asian="標楷體1" style:font-size-asian="16pt" style:font-name-complex="Times New Roman1" style:font-size-complex="16pt" style:font-style-complex="normal"/>
    </style:style>
    <style:style style:name="T7" style:family="text">
      <style:text-properties fo:color="#ff0000" loext:opacity="100%" style:font-name="標楷體" fo:font-size="12pt" style:letter-kerning="true" style:font-name-asian="標楷體1" style:font-size-asian="12pt" style:font-name-complex="Times New Roman1" style:font-size-complex="12pt" style:font-style-complex="normal"/>
    </style:style>
    <style:style style:name="T8" style:family="text">
      <style:text-properties fo:color="#ff0000" loext:opacity="100%" style:font-name="標楷體" fo:font-size="12pt" style:letter-kerning="true" style:font-name-asian="標楷體1" style:font-size-asian="12pt" style:language-asian="zh" style:country-asian="HK" style:font-name-complex="Times New Roman1" style:font-size-complex="12pt" style:font-style-complex="normal"/>
    </style:style>
    <style:style style:name="T9" style:family="text">
      <style:text-properties fo:color="#ff0000" loext:opacity="100%" style:font-name="標楷體" fo:font-size="12pt" style:font-name-asian="標楷體1" style:font-size-asian="12pt" style:font-name-complex="微軟正黑體" style:font-size-complex="12pt" style:font-style-complex="normal"/>
    </style:style>
    <style:style style:name="T10" style:family="text">
      <style:text-properties fo:color="#ff0000" loext:opacity="100%" style:font-name="Times New Roman" fo:font-size="10pt" style:letter-kerning="true" style:font-name-asian="標楷體1" style:font-size-asian="10pt" style:font-name-complex="Times New Roman1" style:font-size-complex="10pt" style:font-style-complex="normal"/>
    </style:style>
    <style:style style:name="T11" style:family="text">
      <style:text-properties style:font-name="Times New Roman" fo:font-size="10pt" style:letter-kerning="true" style:font-name-asian="標楷體1" style:font-size-asian="10pt" style:font-name-complex="Times New Roman1" style:font-size-complex="10pt" style:font-style-complex="normal"/>
    </style:style>
    <style:style style:name="T12" style:family="text">
      <style:text-properties style:font-name="Times New Roman" fo:font-size="12pt" style:letter-kerning="true" style:font-name-asian="標楷體1" style:font-size-asian="12pt" style:font-name-complex="Times New Roman1" style:font-size-complex="12pt" style:font-style-complex="normal"/>
    </style:style>
    <style:style style:name="T13" style:family="text">
      <style:text-properties fo:color="#0070c0" loext:opacity="100%" style:font-name="標楷體" fo:font-size="12pt" style:letter-kerning="true" style:font-name-asian="標楷體1" style:font-size-asian="12pt" style:font-name-complex="Times New Roman1" style:font-size-complex="12pt" style:font-style-complex="normal"/>
    </style:style>
    <style:style style:name="T14" style:family="text">
      <style:text-properties fo:color="#0000cc" loext:opacity="100%" style:font-name="標楷體" fo:font-size="12pt" style:letter-kerning="true" style:font-name-asian="標楷體1" style:font-size-asian="12pt" style:language-asian="zh" style:country-asian="HK" style:font-name-complex="Times New Roman1"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國立中山大學工學院教師升等審查</text:span><text:span text:style-name="T6">要點</text:span></text:p>
      <text:p text:style-name="P5"/>
      <text:p text:style-name="P7"/>
      <text:p text:style-name="P8"><text:span text:style-name="T2">89.11.22本院89學年度第2次院務會議修正通過</text:span></text:p>
      <text:p text:style-name="P8"><text:span text:style-name="T2">89.11.27本校教評會第240次會議同意核備</text:span></text:p>
      <text:p text:style-name="P8"><text:span text:style-name="T11">93.6.16本院92學年度第2次院務會議修正通過</text:span></text:p>
      <text:p text:style-name="P8"><text:span text:style-name="T11">93.9.30本校教師評審委員會第291次會議修正通過</text:span></text:p>
      <text:p text:style-name="P9"><text:span text:style-name="T11">94.11.18本院94學年度第1次院務會議修正通過</text:span></text:p>
      <text:p text:style-name="P9"><text:span text:style-name="T2">94.12.1本校教評會第298次會議同意核備</text:span></text:p>
      <text:p text:style-name="P9"><text:span text:style-name="T2">95.09.28本院95學年度第1次院務會議修正通過</text:span></text:p>
      <text:p text:style-name="P9"><text:span text:style-name="T2">95.10.19本校教評會第304次會議同意核備</text:span></text:p>
      <text:p text:style-name="P9"><text:span text:style-name="T2">105.12.7本院105學年度第1次院務會議修正通過</text:span></text:p>
      <text:p text:style-name="P9"><text:span text:style-name="T2">106.1.5本校教評會第378次會議</text:span><text:span text:style-name="T3">通過</text:span></text:p>
      <text:p text:style-name="P8"><text:span text:style-name="T11">107.4.12本院106學年度第2次院務會議修正通過</text:span></text:p>
      <text:p text:style-name="P8"><text:span text:style-name="T11">107.5.3本校教評會第387次會議通過</text:span></text:p>
      <text:p text:style-name="P8"><text:span text:style-name="T11">108.3.28本院107學年度第3次院務會議修正通過</text:span></text:p>
      <text:p text:style-name="P8"><text:span text:style-name="T11">108.5.2本校教評會第393次會議通過</text:span></text:p>
      <text:p text:style-name="P8"><text:span text:style-name="T10">111.11.25本院111學年度第2次院務會議修正通過</text:span></text:p>
      <text:p text:style-name="P8"><text:span text:style-name="T10">111.12.29本校教評會第420次會議通過</text:span></text:p>
      <text:p text:style-name="P8"><text:span text:style-name="T10">112.2.24本院111學年度第3次院務會議通過</text:span></text:p>
      <text:p text:style-name="P8"><text:span text:style-name="T10">112.3.2本院111學年度第5次院教評會通過</text:span></text:p>
      <text:p text:style-name="P8"><text:span text:style-name="T10">112.3.9本校教評會第421次會議通過</text:span></text:p>
      <text:p text:style-name="P6"/>
      <text:list xml:id="list3938764555" text:style-name="WWNum14">
        <text:list-item>
          <text:p text:style-name="P1"><text:bookmark text:name="_GoBack"/><text:span text:style-name="T4">本院為教師升等</text:span><text:span text:style-name="T7">審查</text:span><text:span text:style-name="T4">，依據本校</text:span><text:span text:style-name="T12">教師評審委員會設置辦法及</text:span><text:span text:style-name="T7">教師升等審查辦法</text:span><text:span text:style-name="T4">，訂定本</text:span><text:span text:style-name="T7">要點</text:span><text:span text:style-name="T4">。</text:span></text:p>
        </text:list-item>
      </text:list>
      <text:p text:style-name="P2"/>
      <text:list xml:id="list144803615641502" text:continue-numbering="true" text:style-name="WWNum14">
        <text:list-item>
          <text:p text:style-name="P1"><text:span text:style-name="T4">本院各級教師</text:span><text:span text:style-name="T7">申請</text:span><text:span text:style-name="T4">升等</text:span><text:span text:style-name="T7">，依各升等管道</text:span><text:span text:style-name="T4">須符合</text:span><text:span text:style-name="T7">本校教師升等審查辦法第二條及第三條及</text:span><text:span text:style-name="T4">下列條件方得提出申請：</text:span></text:p>
        </text:list-item>
      </text:list>
      <text:p text:style-name="P10"><text:span text:style-name="T4">（一）一般研究類：</text:span></text:p>
      <text:p text:style-name="P11"><text:span text:style-name="T4">1.助理教授升等副教授需符合下列門檻：</text:span></text:p>
      <text:p text:style-name="P12"><text:span text:style-name="T4">(1)本職級五年內以學生作者除外之第一作者或通訊作者身份發表至少五篇SCIE期刊論文，或本職級五年內以上述身份發表三至四篇SCIE期刊論文且主持國科會一般型專題研究計畫三件以上。</text:span></text:p>
      <text:p text:style-name="P12"><text:span text:style-name="T4">(2)代表著作需是本職級三年內以國立中山大學名義發表</text:span><text:span text:style-name="T7">之SCIE期刊論文</text:span><text:span text:style-name="T13">，</text:span><text:span text:style-name="T4">且不得為申請人博士論文之延伸。</text:span></text:p>
      <text:p text:style-name="P12"><text:span text:style-name="T4">(3)代表著作或參考著作中需有一篇論文是除所指導學生外的唯一作者。上述論文中學生作者的第一所屬單位需為國立中山大學。</text:span></text:p>
      <text:p text:style-name="P11"><text:span text:style-name="T4">2.副教授升等教授需符合下列門檻：</text:span></text:p>
      <text:p text:style-name="P12"><text:span text:style-name="T4">(1)本職級五年內以學生作者除外之第一作者或通訊作者身份發表至少五篇</text:span><text:soft-page-break/><text:span text:style-name="T4">SCIE期刊論文。</text:span></text:p>
      <text:p text:style-name="P12"><text:span text:style-name="T4">(2)代表著作需是本職級三年內以國立中山大學名義發表</text:span><text:span text:style-name="T7">之SCIE期刊論文</text:span><text:span text:style-name="T13">，</text:span><text:span text:style-name="T4">且不得為申請人博士論文之延伸。</text:span></text:p>
      <text:p text:style-name="P12"><text:span text:style-name="T4">(3)代表著作之中需有一篇，或參考著作中至少三分之一以上篇數之論文，是除所指導學生及博士後研究員外的唯一作者。上述論文中之學生作者及博士後研究員作者的第一所屬單位需為國立中山大學。</text:span></text:p>
      <text:p text:style-name="P10"><text:span text:style-name="T4">(二）技術應用類(需同時符合下列二項門檻標準)：</text:span></text:p>
      <text:p text:style-name="P13"><text:span text:style-name="T4">1.本職級曾獲得本校傑出教師(產學研究類)或產學研究績優教師獎項或達本校教師升等各項評分原則之學術產學研究績效-A2七年內本職級研究計畫獎助及學術成就(技術應用類)總分24分以上。</text:span></text:p>
      <text:p text:style-name="P13"><text:span text:style-name="T4">2.技術報告代表成果</text:span><text:span text:style-name="T7">須經本校產學營運及推廣處認定且為</text:span><text:span text:style-name="T4">本職級三年內以國立中山大學具名之研發成果。</text:span></text:p>
      <text:p text:style-name="P10"><text:span text:style-name="T4">(三）教學研究類(需同時符合下列三項門檻標準)：</text:span></text:p>
      <text:p text:style-name="P13"><text:span text:style-name="T4">1.本職級五年內以學生作者除外之第一作者或通訊作者身份發表至少三篇SCIE期刊論文，或本職級五年內以上述身份發表二篇SCIE期刊論文且主持國科會一般型專題研究計畫二件以上。</text:span></text:p>
      <text:p text:style-name="P13"><text:span text:style-name="T4">2.本職級曾獲得本校傑出教師(教學類)或本校教學績優教師獎項或獲本院推薦遴選本校教學績優教師獎項二次以上。</text:span></text:p>
      <text:p text:style-name="P13"><text:span text:style-name="T4">3.教學研究著作代表作需為學生作者除外之第一作者或通訊作者，且為本職級三年內以國立中山大學具名發表之著作。上述學生作者的第一所屬單位需為國立中山大學。</text:span></text:p>
      <text:list xml:id="list144803925850091" text:continue-numbering="true" text:style-name="WWNum14">
        <text:list-item>
          <text:p text:style-name="P1"><text:span text:style-name="T7">本院各</text:span><text:span text:style-name="T4">系所</text:span><text:span text:style-name="T7">學位學程</text:span><text:span text:style-name="T4">教師評審委員會</text:span><text:span text:style-name="T7">（以下簡稱系級教評會）應依本校及本院規定之日期，將通過審查之申請升等案送本院教師評審委員會審查（以下簡稱本院教評會）。</text:span></text:p>
        </text:list-item>
      </text:list>
      <text:p text:style-name="P14"><text:span text:style-name="T7">系級教評會辦理審查時，應先將申請升等教師之學術研究成果及迴避名單送本院教評會進行學術研究成果審查後，由校送外審。外審結果送回系級教評會審查。</text:span></text:p>
      <text:list xml:id="list144804960762941" text:continue-numbering="true" text:style-name="WWNum14">
        <text:list-item>
          <text:p text:style-name="P1"><text:span text:style-name="T4">本院教評會以</text:span><text:span text:style-name="T5">下列</text:span><text:span text:style-name="T4">比例計分</text:span><text:span text:style-name="T5">：</text:span><text:span text:style-name="T4">以</text:span><text:span text:style-name="T8">一般研究類</text:span><text:span text:style-name="T5">或</text:span><text:span text:style-name="T9">技術應用類</text:span><text:span text:style-name="T4">申請升等者</text:span><text:span text:style-name="T5">，</text:span><text:span text:style-name="T4">學術</text:span><text:span text:style-name="T7">產學</text:span><text:span text:style-name="T4">研究</text:span><text:span text:style-name="T7">績效</text:span><text:span text:style-name="T4">（</text:span><text:span text:style-name="T7">占</text:span><text:span text:style-name="T4">百分之七十）、教學績效（</text:span><text:span text:style-name="T7">占</text:span><text:span text:style-name="T4">百分之二十）、服務</text:span><text:span text:style-name="T7">績效</text:span><text:span text:style-name="T4">（</text:span><text:span text:style-name="T7">占</text:span><text:span text:style-name="T4">百分之十）；以</text:span><text:span text:style-name="T8">教學研究類</text:span><text:span text:style-name="T4">申請升等者</text:span><text:span text:style-name="T5">，</text:span><text:span text:style-name="T4">學術</text:span><text:span text:style-name="T7">產學</text:span><text:span text:style-name="T4">研究</text:span><text:span text:style-name="T7">績效</text:span><text:span text:style-name="T5">（</text:span><text:span text:style-name="T7">占</text:span><text:span text:style-name="T5">百分之六十）、教學績效（</text:span><text:span text:style-name="T7">占</text:span><text:span text:style-name="T5">百分之三十）、服務</text:span><text:span text:style-name="T8">績效</text:span><text:span text:style-name="T5">（</text:span><text:span text:style-name="T7">占</text:span><text:span text:style-name="T5">百分之十）</text:span><text:span text:style-name="T14">。</text:span><text:span text:style-name="T4">依據本院教師升等審查細則進行審查，通過即依規定</text:span><text:span text:style-name="T7">送本校教評會進行校級審查</text:span><text:span text:style-name="T4">。對不通過升等審查者，應具體敘明理由及檢附評審意見通知當事人。當事人如不服教評會審議結果，可依本校</text:span><text:span text:style-name="T7">教師升等審查辦法</text:span><text:span text:style-name="T4">之相關規定提出申訴或申</text:span><text:span text:style-name="T5">復</text:span><text:span text:style-name="T4">。</text:span></text:p>
        </text:list-item>
      </text:list>
      <text:p text:style-name="P2"/>
      <text:list xml:id="list144803595347455" text:continue-numbering="true" text:style-name="WWNum14">
        <text:list-item>
          <text:p text:style-name="P1"><text:span text:style-name="T7">本院各級教師</text:span><text:span text:style-name="T4">申請</text:span><text:span text:style-name="T7">升等，依本校教師升等審查辦法之規定，由校將學術研究成果送交五位外審委員審查。</text:span></text:p>
        </text:list-item>
      </text:list>
      <text:p text:style-name="P14"><text:span text:style-name="T7">外審成績評分比重(％)：代表作占70%，參考作占30%。</text:span></text:p>
      <text:p text:style-name="P15"><text:soft-page-break/><text:span text:style-name="T7">外審結果以一百分為滿分，分為「傑出」、「優良」、「普通」、「欠佳」四等第，各等第分數如下：</text:span></text:p>
      <text:p text:style-name="P15"><text:span text:style-name="T7">(一)、 傑出：九十分以上至一百分。</text:span></text:p>
      <text:p text:style-name="P15"><text:span text:style-name="T7">(二)、 優良：八十分以上，不滿九十分。</text:span></text:p>
      <text:p text:style-name="P15"><text:span text:style-name="T7">(三)、 普通：七十分以上，不滿八十分。</text:span></text:p>
      <text:p text:style-name="P15"><text:span text:style-name="T7">(四)、 欠佳：不滿七十分。</text:span></text:p>
      <text:p text:style-name="P14"><text:span text:style-name="T7">擬升等為教授或副教授者，至少有四位外審委員評等為「優良」以上，且擬升等為教授者，外審平均分數達81分</text:span><text:span text:style-name="T13">以上</text:span><text:span text:style-name="T7">；擬升等為副教授者，外審平均分數達78分</text:span><text:span text:style-name="T13">以上</text:span><text:span text:style-name="T7">，始達外審合格門檻。</text:span></text:p>
      <text:p text:style-name="P14"><text:span text:style-name="T7">未達外審合格門檻者，視為升等不通過。</text:span></text:p>
      <text:list xml:id="list144804625082806" text:continue-numbering="true" text:style-name="WWNum14">
        <text:list-item>
          <text:p text:style-name="P1"><text:span text:style-name="T4">本院教師申請升等，</text:span><text:span text:style-name="T7">送審之本職級學術研究論文、產學應用技術報告或教學實務技術報告</text:span><text:span text:style-name="T4">，助理教授升等副教授至多六件；副教授升等教授至多十件。教師應自行擇一為代表作，其餘列為參考作，其屬系列之相關研究者，得合併為代表作。</text:span></text:p>
        </text:list-item>
      </text:list>
      <text:p text:style-name="P2"/>
      <text:list xml:id="list144805185195062" text:continue-numbering="true" text:style-name="WWNum14">
        <text:list-item>
          <text:p text:style-name="P1"><text:span text:style-name="T4">本院教師升等審查未獲通過者，再次申請升等時，仍應按規定程序重新送審，</text:span><text:span text:style-name="T7">重新提出學術研究成果曾作為代表作送審時，其送審之參考作，助理教授升等副教授應增加或更換1件以上；副教授升等教授應增加或更換2件以上。</text:span></text:p>
        </text:list-item>
      </text:list>
      <text:p text:style-name="P2"/>
      <text:list xml:id="list144805198453314" text:continue-numbering="true" text:style-name="WWNum14">
        <text:list-item>
          <text:p text:style-name="P1"><text:span text:style-name="T5">本</text:span><text:span text:style-name="T7">要點</text:span><text:span text:style-name="T5">未</text:span><text:span text:style-name="T4">盡</text:span><text:span text:style-name="T5">事宜，悉依相關法令及本校相關規定辦理。</text:span></text:p>
        </text:list-item>
      </text:list>
      <text:p text:style-name="P2"/>
      <text:list xml:id="list144803844530586" text:continue-numbering="true" text:style-name="WWNum14">
        <text:list-item>
          <text:p text:style-name="P1"><text:span text:style-name="T4">本</text:span><text:span text:style-name="T7">要點</text:span><text:span text:style-name="T4">經</text:span><text:span text:style-name="T7">本院教評會、</text:span><text:span text:style-name="T4">院務會議</text:span><text:span text:style-name="T13">及</text:span><text:span text:style-name="T4">本校教評會</text:span><text:span text:style-name="T7">審議通過，陳請校長核定</text:span><text:span text:style-name="T4">後實施，修正時亦同。</text:span></text:p>
        </text:list-item>
      </text:list>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margin-top="0cm" fo:margin-bottom="0cm" style:contextual-spacing="false" fo:line-height="100%" fo:orphans="0" fo:widows="0" fo:text-indent="0cm" style:auto-text-indent="fals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font-style-complex="normal"/>
    </style:style>
    <style:style style:name="清單段落2" style:family="paragraph" style:parent-style-name="Standard" style:default-outline-level="">
      <style:paragraph-properties fo:margin-left="0.847cm" fo:margin-right="0cm" fo:margin-top="0cm" fo:margin-bottom="0cm" style:contextual-spacing="false" fo:line-height="100%" fo:orphans="0" fo:widows="0" fo:text-indent="0cm" style:auto-text-indent="fals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font-style-complex="normal"/>
    </style:style>
    <style:style style:name="Default" style:family="paragraph" style:default-outline-level="">
      <style:paragraph-properties fo:margin-top="0cm" fo:margin-bottom="0cm" style:contextual-spacing="false" fo:line-height="100%"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762cm" fo:margin-left="0.762cm"/>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1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9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一, 二, 三, ...">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1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04cm" fo:margin-left="2.7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3.175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print-date>2023-03-28T02:53:00</meta:print-date>
    <meta:creation-date>2023-03-28T03:01:00</meta:creation-date>
    <dc:date>2023-03-28T03:07:00</dc:date>
    <meta:editing-duration>PT7M</meta:editing-duration>
    <meta:generator>LibreOffice/7.1.5.2$Windows_X86_64 LibreOffice_project/85f04e9f809797b8199d13c421bd8a2b025d52b5</meta:generator>
    <meta:document-statistic meta:table-count="0" meta:image-count="0" meta:object-count="0" meta:page-count="3" meta:paragraph-count="54" meta:word-count="2143" meta:character-count="2357" meta:non-whitespace-character-count="2353"/>
    <meta:user-defined meta:name="AppVersion">16.0000</meta:user-defined>
    <meta:template xlink:type="simple" xlink:actuate="onRequest" xlink:title="Normal" xlink:href=""/>
  </office:meta>
</office:document-meta>
</file>