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264cm" fo:margin-left="-0.432cm" table:align="left" style:writing-mode="lr-tb"/>
    </style:style>
    <style:style style:name="表格1.A" style:family="table-column">
      <style:table-column-properties style:column-width="6.562cm"/>
    </style:style>
    <style:style style:name="表格1.B" style:family="table-column">
      <style:table-column-properties style:column-width="1.363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11.435cm"/>
    </style:style>
    <style:style style:name="表格1.E" style:family="table-column">
      <style:table-column-properties style:column-width="3.404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476cm" fo:keep-together="always"/>
    </style:style>
    <style:style style:name="表格1.4" style:family="table-row">
      <style:table-row-properties style:min-row-height="1.106cm" fo:keep-together="always"/>
    </style:style>
    <style:style style:name="表格1.5" style:family="table-row">
      <style:table-row-properties style:min-row-height="1.672cm" fo:keep-together="always"/>
    </style:style>
    <style:style style:name="表格1.6" style:family="table-row">
      <style:table-row-properties style:min-row-height="1.665cm" fo:keep-together="always"/>
    </style:style>
    <style:style style:name="表格1.7" style:family="table-row">
      <style:table-row-properties style:min-row-height="0.801cm" fo:keep-together="always"/>
    </style:style>
    <style:style style:name="表格1.11" style:family="table-row">
      <style:table-row-properties style:min-row-height="1.619cm" fo:keep-together="always"/>
    </style:style>
    <style:style style:name="表格1.12" style:family="table-row">
      <style:table-row-properties style:min-row-height="1.771cm" fo:keep-together="always"/>
    </style:style>
    <style:style style:name="表格1.13" style:family="table-row">
      <style:table-row-properties style:min-row-height="0.45cm" fo:keep-together="always"/>
    </style:style>
    <style:style style:name="表格1.14" style:family="table-row">
      <style:table-row-properties style:min-row-height="1.499cm" fo:keep-together="always"/>
    </style:style>
    <style:style style:name="表格1.15" style:family="table-row">
      <style:table-row-properties style:min-row-height="0.704cm" fo:keep-together="always"/>
    </style:style>
    <style:style style:name="表格1.16" style:family="table-row">
      <style:table-row-properties style:min-row-height="1cm" fo:keep-together="always"/>
    </style:style>
    <style:style style:name="表格1.19" style:family="table-row">
      <style:table-row-properties style:min-row-height="0.123cm" fo:keep-together="always"/>
    </style:style>
    <style:style style:name="表格1.20" style:family="table-row">
      <style:table-row-properties style:min-row-height="2cm" fo:keep-together="always"/>
    </style:style>
    <style:style style:name="表格1.21" style:family="table-row">
      <style:table-row-properties style:min-row-height="0.612cm" fo:keep-together="always"/>
    </style:style>
    <style:style style:name="表格1.22" style:family="table-row">
      <style:table-row-properties style:min-row-height="1.981cm" fo:keep-together="always"/>
    </style:style>
    <style:style style:name="表格1.24" style:family="table-row">
      <style:table-row-properties style:min-row-height="1.168cm" fo:keep-together="always"/>
    </style:style>
    <style:style style:name="表格1.25" style:family="table-row">
      <style:table-row-properties style:min-row-height="0.487cm" fo:keep-together="always"/>
    </style:style>
    <style:style style:name="表格2" style:family="table">
      <style:table-properties style:width="11.345cm" table:align="center" style:writing-mode="lr-tb"/>
    </style:style>
    <style:style style:name="表格2.A" style:family="table-column">
      <style:table-column-properties style:column-width="2.688cm"/>
    </style:style>
    <style:style style:name="表格2.B" style:family="table-column">
      <style:table-column-properties style:column-width="8.6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6.726cm" fo:margin-left="1.256cm" table:align="left" style:writing-mode="lr-tb"/>
    </style:style>
    <style:style style:name="表格3.A" style:family="table-column">
      <style:table-column-properties style:column-width="3.189cm"/>
    </style:style>
    <style:style style:name="表格3.B" style:family="table-column">
      <style:table-column-properties style:column-width="3.53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" style:family="table">
      <style:table-properties style:width="25.816cm" table:align="center" style:writing-mode="lr-tb"/>
    </style:style>
    <style:style style:name="表格4.A" style:family="table-column">
      <style:table-column-properties style:column-width="2.388cm"/>
    </style:style>
    <style:style style:name="表格4.B" style:family="table-column">
      <style:table-column-properties style:column-width="2.387cm"/>
    </style:style>
    <style:style style:name="表格4.D" style:family="table-column">
      <style:table-column-properties style:column-width="0.769cm"/>
    </style:style>
    <style:style style:name="表格4.E" style:family="table-column">
      <style:table-column-properties style:column-width="0.69cm"/>
    </style:style>
    <style:style style:name="表格4.F" style:family="table-column">
      <style:table-column-properties style:column-width="7.938cm"/>
    </style:style>
    <style:style style:name="表格4.G" style:family="table-column">
      <style:table-column-properties style:column-width="1.588cm"/>
    </style:style>
    <style:style style:name="表格4.H" style:family="table-column">
      <style:table-column-properties style:column-width="0.907cm"/>
    </style:style>
    <style:style style:name="表格4.I" style:family="table-column">
      <style:table-column-properties style:column-width="5.465cm"/>
    </style:style>
    <style:style style:name="表格4.J" style:family="table-column">
      <style:table-column-properties style:column-width="1.298cm"/>
    </style:style>
    <style:style style:name="表格4.1" style:family="table-row">
      <style:table-row-properties style:row-height="0.85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2" style:family="table-row">
      <style:table-row-properties style:row-height="1cm" fo:keep-together="always"/>
    </style:style>
    <style:style style:name="表格4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4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6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D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4.G3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4.J3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4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tb-rl"/>
    </style:style>
    <style:style style:name="表格4.E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4.G4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4.H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tb-rl"/>
    </style:style>
    <style:style style:name="表格4.I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4.J4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4.5" style:family="table-row">
      <style:table-row-properties style:min-row-height="0.635cm" fo:keep-together="always"/>
    </style:style>
    <style:style style:name="表格4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G5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H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J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6" style:family="table-row">
      <style:table-row-properties style:min-row-height="2.099cm"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J6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7" style:family="table-row">
      <style:table-row-properties style:min-row-height="1.499cm" fo:keep-together="always"/>
    </style:style>
    <style:style style:name="表格4.D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H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I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7" style:family="table-cell">
      <style:table-cell-properties style:vertical-align="middle" fo:background-color="#ffcc99" fo:padding-left="0.049cm" fo:padding-right="0.049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4.8" style:family="table-row">
      <style:table-row-properties style:min-row-height="1.582cm" fo:keep-together="always"/>
    </style:style>
    <style:style style:name="表格4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H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I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9" style:family="table-row">
      <style:table-row-properties style:min-row-height="0.87cm" fo:keep-together="always"/>
    </style:style>
    <style:style style:name="表格4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J9" style:family="table-cell">
      <style:table-cell-properties style:vertical-align="middle" fo:background-color="#ccffcc" fo:padding-left="0.049cm" fo:padding-right="0.049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4.10" style:family="table-row">
      <style:table-row-properties style:min-row-height="0.21cm" fo:keep-together="always"/>
    </style:style>
    <style:style style:name="表格4.G10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I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0" style:family="table-cell">
      <style:table-cell-properties style:vertical-align="top" fo:background-color="#ccffcc" fo:padding-left="0.049cm" fo:padding-right="0.049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4.11" style:family="table-row">
      <style:table-row-properties style:min-row-height="1.639cm" fo:keep-together="always"/>
    </style:style>
    <style:style style:name="表格4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H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I11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5pt solid #000000" fo:border-bottom="1.5pt solid #000000" style:writing-mode="lr-tb"/>
    </style:style>
    <style:style style:name="表格4.12" style:family="table-row">
      <style:table-row-properties style:min-row-height="1.535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name-asian="標楷體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letter-spacing="-0.028cm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letter-spacing="-0.028cm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style:snap-to-layout-grid="false"/>
      <style:text-properties style:font-name-asian="標楷體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style:line-height-at-least="0.423cm" fo:text-align="end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 style:list-style-name="WW8Num1">
      <style:paragraph-properties fo:text-align="center" style:justify-single-word="false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ff0000" style:text-underline-style="solid" style:text-underline-width="auto" style:text-underline-color="font-color" style:font-name-asian="標楷體" style:font-size-complex="12pt"/>
    </style:style>
    <style:style style:name="P27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 fo:font-weight="bold" style:font-name-asian="標楷體" style:font-weight-asian="bold" style:font-size-complex="12pt"/>
    </style:style>
    <style:style style:name="P28" style:family="paragraph" style:parent-style-name="Standard">
      <style:text-properties fo:color="#ff0000" fo:font-size="10pt" style:font-name-asian="標楷體" style:font-size-asian="10pt"/>
    </style:style>
    <style:style style:name="P2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3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fo:language="zh" fo:country="TW" fo:font-weight="bold" style:font-name-asian="標楷體" style:font-size-asian="10pt" style:language-asian="zh" style:country-asian="TW" style:font-weight-asian="bold"/>
    </style:style>
    <style:style style:name="P34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/>
    </style:style>
    <style:style style:name="P37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/>
    </style:style>
    <style:style style:name="P38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39" style:family="paragraph" style:parent-style-name="Standard">
      <style:paragraph-properties style:snap-to-layout-grid="false"/>
      <style:text-properties fo:font-size="11pt" style:font-name-asian="標楷體" style:font-size-asian="11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double" fo:font-size="10pt" fo:font-weight="bold" style:font-name-asian="標楷體" style:font-size-asian="10pt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45" style:family="paragraph" style:parent-style-name="Standard">
      <style:paragraph-properties fo:text-align="end" style:justify-single-word="false"/>
      <style:text-properties style:font-name-asian="Times New Roman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48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/>
    </style:style>
    <style:style style:name="P50" style:family="paragraph" style:parent-style-name="Standard">
      <style:paragraph-properties fo:margin-top="0.318cm" fo:margin-bottom="0cm" loext:contextual-spacing="false" fo:line-height="0.706cm"/>
    </style:style>
    <style:style style:name="P51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52" style:family="paragraph" style:parent-style-name="Standard">
      <style:paragraph-properties fo:margin-top="0.318cm" fo:margin-bottom="0cm" loext:contextual-spacing="false" fo:line-height="0.353cm" fo:text-align="end" style:justify-single-word="false"/>
    </style:style>
    <style:style style:name="P53" style:family="paragraph" style:parent-style-name="Standard">
      <style:paragraph-properties fo:margin-top="0.318cm" fo:margin-bottom="0cm" loext:contextual-spacing="false" fo:line-height="0.353cm" fo:text-align="end" style:justify-single-word="false" style:snap-to-layout-grid="false"/>
    </style:style>
    <style:style style:name="P54" style:family="paragraph" style:parent-style-name="Standard">
      <style:paragraph-properties fo:margin-top="0.318cm" fo:margin-bottom="0cm" loext:contextual-spacing="false" fo:line-height="0.706cm"/>
    </style:style>
    <style:style style:name="P55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5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57" style:family="paragraph" style:parent-style-name="Standard">
      <style:paragraph-properties fo:margin-left="0.586cm" fo:margin-right="0.212cm" fo:text-indent="-0.534cm" style:auto-text-indent="false"/>
    </style:style>
    <style:style style:name="P58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font-name-asian="標楷體"/>
    </style:style>
    <style:style style:name="P59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-asian="標楷體"/>
    </style:style>
    <style:style style:name="P60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  <style:text-properties style:font-name-asian="標楷體" style:font-size-complex="12pt"/>
    </style:style>
    <style:style style:name="P61" style:family="paragraph" style:parent-style-name="Standard">
      <style:paragraph-properties fo:margin-left="0.847cm" fo:margin-right="0cm" fo:text-indent="-0.847cm" style:auto-text-indent="false"/>
    </style:style>
    <style:style style:name="P6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63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</style:style>
    <style:style style:name="P64" style:family="paragraph" style:parent-style-name="Standard">
      <style:paragraph-properties fo:margin-left="0.847cm" fo:margin-right="0cm" fo:text-align="end" style:justify-single-word="false" fo:text-indent="-0.847cm" style:auto-text-indent="false" style:snap-to-layout-grid="false"/>
      <style:text-properties fo:font-weight="bold" style:font-name-asian="標楷體" style:font-weight-asian="bold" style:font-name-complex="標楷體" style:font-size-complex="12pt"/>
    </style:style>
    <style:style style:name="P65" style:family="paragraph" style:parent-style-name="Standard">
      <style:paragraph-properties fo:margin-left="0.847cm" fo:margin-right="0cm" fo:text-align="end" style:justify-single-word="false" fo:text-indent="-0.847cm" style:auto-text-indent="false" style:snap-to-layout-grid="false"/>
    </style:style>
    <style:style style:name="P66" style:family="paragraph" style:parent-style-name="Standard">
      <style:paragraph-properties fo:margin-left="0.847cm" fo:margin-right="0cm" fo:margin-top="0.318cm" fo:margin-bottom="0cm" loext:contextual-spacing="false" fo:text-align="end" style:justify-single-word="false" fo:text-indent="-0.847cm" style:auto-text-indent="false"/>
    </style:style>
    <style:style style:name="P67" style:family="paragraph" style:parent-style-name="Standard">
      <style:paragraph-properties fo:margin-top="4.128cm" fo:margin-bottom="0cm" loext:contextual-spacing="false" style:snap-to-layout-grid="false"/>
      <style:text-properties style:font-name-asian="標楷體" style:font-size-complex="12pt"/>
    </style:style>
    <style:style style:name="P68" style:family="paragraph" style:parent-style-name="Standard">
      <style:paragraph-properties fo:margin-top="4.128cm" fo:margin-bottom="0cm" loext:contextual-spacing="false" fo:text-align="center" style:justify-single-word="false" style:snap-to-layout-grid="false"/>
      <style:text-properties style:font-name-asian="標楷體" style:font-size-complex="12pt"/>
    </style:style>
    <style:style style:name="P69" style:family="paragraph" style:parent-style-name="Standard">
      <style:paragraph-properties fo:margin-top="4.128cm" fo:margin-bottom="0cm" loext:contextual-spacing="false" fo:text-align="center" style:justify-single-word="false" style:snap-to-layout-grid="false"/>
      <style:text-properties style:font-name-asian="標楷體" style:font-size-complex="12pt"/>
    </style:style>
    <style:style style:name="P70" style:family="paragraph" style:parent-style-name="Standard">
      <style:paragraph-properties fo:margin-top="4.128cm" fo:margin-bottom="0cm" loext:contextual-spacing="false" fo:text-align="center" style:justify-single-word="false" style:snap-to-layout-grid="false"/>
      <style:text-properties fo:color="#ff0000" style:text-underline-style="solid" style:text-underline-width="auto" style:text-underline-color="font-color" fo:font-weight="bold" style:font-name-asian="標楷體" style:font-weight-asian="bold" style:font-size-complex="12pt"/>
    </style:style>
    <style:style style:name="P71" style:family="paragraph" style:parent-style-name="Standard">
      <style:paragraph-properties fo:margin-left="1.272cm" fo:margin-right="0cm" style:line-height-at-least="0.423cm" fo:text-align="justify" style:justify-single-word="false" fo:text-indent="-1.272cm" style:auto-text-indent="false" style:snap-to-layout-grid="false"/>
      <style:text-properties fo:color="#ff0000" style:text-underline-style="solid" style:text-underline-width="auto" style:text-underline-color="font-color" style:font-name-asian="標楷體" style:font-size-complex="12pt"/>
    </style:style>
    <style:style style:name="P72" style:family="paragraph" style:parent-style-name="Standard">
      <style:paragraph-properties fo:margin-left="2.117cm" fo:margin-right="0cm" style:line-height-at-least="0.423cm" fo:text-align="justify" style:justify-single-word="false" fo:text-indent="-2.117cm" style:auto-text-indent="false" style:snap-to-layout-grid="false"/>
    </style:style>
    <style:style style:name="P73" style:family="paragraph" style:parent-style-name="Standard">
      <style:paragraph-properties fo:margin-left="0.847cm" fo:margin-right="0cm" fo:text-indent="0cm" style:auto-text-indent="false"/>
      <style:text-properties style:font-name-asian="標楷體" style:font-name-complex="標楷體" style:font-size-complex="12pt"/>
    </style:style>
    <style:style style:name="P74" style:family="paragraph" style:parent-style-name="Standard">
      <style:paragraph-properties fo:margin-left="0.714cm" fo:margin-right="0cm" style:line-height-at-least="0.353cm" fo:text-align="end" style:justify-single-word="false" fo:text-indent="-0.714cm" style:auto-text-indent="false" style:snap-to-layout-grid="false"/>
      <style:text-properties fo:font-size="11pt" style:font-name-asian="標楷體" style:font-size-asian="11pt" style:font-size-complex="12pt"/>
    </style:style>
    <style:style style:name="P75" style:family="paragraph" style:parent-style-name="Standard">
      <style:paragraph-properties fo:margin-left="0.714cm" fo:margin-right="0cm" fo:text-indent="-0.714cm" style:auto-text-indent="false" style:snap-to-layout-grid="false"/>
      <style:text-properties fo:font-size="11pt" style:font-name-asian="標楷體" style:font-size-asian="11pt" style:font-size-complex="9pt" style:font-weight-complex="bold"/>
    </style:style>
    <style:style style:name="P76" style:family="paragraph" style:parent-style-name="Standard">
      <style:paragraph-properties fo:margin-left="0.714cm" fo:margin-right="0cm" style:line-height-at-least="0.776cm" fo:text-align="center" style:justify-single-word="false" fo:text-indent="-0.714cm" style:auto-text-indent="false" style:snap-to-layout-grid="false"/>
      <style:text-properties fo:font-size="11pt" fo:font-weight="bold" style:font-name-asian="標楷體" style:font-size-asian="11pt" style:font-weight-asian="bold" style:font-size-complex="9pt"/>
    </style:style>
    <style:style style:name="P77" style:family="paragraph" style:parent-style-name="Standard">
      <style:paragraph-properties fo:margin-left="0.714cm" fo:margin-right="0cm" fo:margin-top="0.071cm" fo:margin-bottom="0cm" loext:contextual-spacing="false" style:line-height-at-least="0.423cm" fo:text-indent="-0.714cm" style:auto-text-indent="false" style:snap-to-layout-grid="false"/>
      <style:text-properties fo:font-size="11pt" fo:font-weight="bold" style:font-name-asian="標楷體" style:font-size-asian="11pt" style:font-weight-asian="bold"/>
    </style:style>
    <style:style style:name="P78" style:family="paragraph" style:parent-style-name="Standard">
      <style:paragraph-properties fo:margin-top="0cm" fo:margin-bottom="0.071cm" loext:contextual-spacing="false" fo:text-align="center" style:justify-single-word="false"/>
    </style:style>
    <style:style style:name="P79" style:family="paragraph" style:parent-style-name="Standard">
      <style:paragraph-properties fo:margin-top="0cm" fo:margin-bottom="0.071cm" loext:contextual-spacing="false" fo:text-align="center" style:justify-single-word="false"/>
      <style:text-properties fo:font-size="9pt" style:font-name-asian="標楷體" style:font-size-asian="9pt" style:font-size-complex="9pt"/>
    </style:style>
    <style:style style:name="P80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81" style:family="paragraph" style:parent-style-name="Standard">
      <style:paragraph-properties fo:margin-left="0.212cm" fo:margin-right="0cm" style:line-height-at-least="0.423cm" fo:text-align="center" style:justify-single-word="false" fo:text-indent="0cm" style:auto-text-indent="false" style:snap-to-layout-grid="false"/>
    </style:style>
    <style:style style:name="P82" style:family="paragraph" style:parent-style-name="Standard">
      <style:paragraph-properties fo:margin-left="0.212cm" fo:margin-right="0cm" style:line-height-at-least="0.423cm" fo:text-align="center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83" style:family="paragraph" style:parent-style-name="Standard">
      <style:paragraph-properties fo:margin-left="0.78cm" fo:margin-right="0cm" style:line-height-at-least="0.353cm" fo:text-align="end" style:justify-single-word="false" fo:text-indent="-0.78cm" style:auto-text-indent="false" style:snap-to-layout-grid="false"/>
    </style:style>
    <style:style style:name="P84" style:family="paragraph" style:parent-style-name="Standard">
      <style:paragraph-properties fo:margin-left="0.78cm" fo:margin-right="0cm" fo:text-indent="-0.78cm" style:auto-text-indent="false"/>
    </style:style>
    <style:style style:name="P85" style:family="paragraph" style:parent-style-name="Standard">
      <style:paragraph-properties fo:margin-left="0.78cm" fo:margin-right="0cm" style:line-height-at-least="0.353cm" fo:text-align="center" style:justify-single-word="false" fo:text-indent="-0.78cm" style:auto-text-indent="false" style:snap-to-layout-grid="false"/>
    </style:style>
    <style:style style:name="P86" style:family="paragraph" style:parent-style-name="Standard">
      <style:paragraph-properties fo:margin-left="0.78cm" fo:margin-right="0cm" style:line-height-at-least="0.353cm" fo:text-indent="-0.78cm" style:auto-text-indent="false" style:snap-to-layout-grid="false"/>
    </style:style>
    <style:style style:name="P87" style:family="paragraph" style:parent-style-name="Standard">
      <style:paragraph-properties fo:margin-left="0.78cm" fo:margin-right="0cm" fo:line-height="0.459cm" fo:text-indent="-0.78cm" style:auto-text-indent="false"/>
    </style:style>
    <style:style style:name="P88" style:family="paragraph" style:parent-style-name="Standard">
      <style:paragraph-properties fo:margin-left="0.78cm" fo:margin-right="0cm" fo:text-align="end" style:justify-single-word="false" fo:text-indent="-0.78cm" style:auto-text-indent="false"/>
    </style:style>
    <style:style style:name="P89" style:family="paragraph" style:parent-style-name="Standard">
      <style:paragraph-properties fo:margin-left="0.78cm" fo:margin-right="0cm" fo:margin-top="0.318cm" fo:margin-bottom="0cm" loext:contextual-spacing="false" fo:text-align="end" style:justify-single-word="false" fo:text-indent="-0.78cm" style:auto-text-indent="false"/>
    </style:style>
    <style:style style:name="P90" style:family="paragraph" style:parent-style-name="Standard">
      <style:paragraph-properties fo:margin-left="0.635cm" fo:margin-right="0cm" fo:line-height="0.459cm" fo:text-align="end" style:justify-single-word="false" fo:text-indent="0.212cm" style:auto-text-indent="false"/>
    </style:style>
    <style:style style:name="P91" style:family="paragraph" style:parent-style-name="Standard">
      <style:paragraph-properties fo:margin-left="0.635cm" fo:margin-right="0cm" fo:line-height="0.459cm" fo:text-indent="0.212cm" style:auto-text-indent="false"/>
      <style:text-properties style:font-name-asian="標楷體" style:font-name-complex="標楷體" style:font-size-complex="12pt"/>
    </style:style>
    <style:style style:name="P92" style:family="paragraph" style:parent-style-name="Standard">
      <style:paragraph-properties fo:margin-left="0.635cm" fo:margin-right="0cm" fo:line-height="0.459cm" fo:text-indent="0.212cm" style:auto-text-indent="false"/>
      <style:text-properties fo:color="#ff0000" style:text-underline-style="solid" style:text-underline-width="auto" style:text-underline-color="font-color" style:font-name-asian="標楷體" style:font-size-complex="12pt" style:font-weight-complex="bold"/>
    </style:style>
    <style:style style:name="P93" style:family="paragraph" style:parent-style-name="Standard">
      <style:paragraph-properties fo:margin-left="0.212cm" fo:margin-right="0.212cm" fo:margin-top="0.635cm" fo:margin-bottom="0cm" loext:contextual-spacing="false" fo:text-align="justify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94" style:family="paragraph" style:parent-style-name="Standard">
      <style:paragraph-properties fo:margin-left="0.212cm" fo:margin-right="0.212cm" fo:margin-top="0.635cm" fo:margin-bottom="0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9pt"/>
    </style:style>
    <style:style style:name="P95" style:family="paragraph" style:parent-style-name="Standard">
      <style:paragraph-properties fo:margin-left="1.06cm" fo:margin-right="0cm" fo:text-indent="-1.06cm" style:auto-text-indent="false"/>
    </style:style>
    <style:style style:name="P96" style:family="paragraph" style:parent-style-name="Standard">
      <style:paragraph-properties fo:margin-left="1.058cm" fo:margin-right="0cm" fo:margin-top="0.318cm" fo:margin-bottom="0cm" loext:contextual-spacing="false" fo:text-indent="-1.058cm" style:auto-text-indent="false"/>
    </style:style>
    <style:style style:name="P9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3pt" style:font-name-asian="標楷體" style:font-size-asian="13pt"/>
    </style:style>
    <style:style style:name="P9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99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style:font-name-asian="標楷體"/>
    </style:style>
    <style:style style:name="P100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.199cm" fo:margin-right="0.199cm" fo:text-indent="0cm" style:auto-text-indent="false"/>
      <style:text-properties style:font-name-asian="標楷體"/>
    </style:style>
    <style:style style:name="P10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103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0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style:font-name-asian="標楷體" style:font-size-asian="12pt"/>
    </style:style>
    <style:style style:name="P10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6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10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-asian="標楷體"/>
    </style:style>
    <style:style style:name="P108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font-size="13pt" style:font-name-asian="標楷體" style:font-size-asian="13pt"/>
    </style:style>
    <style:style style:name="P109" style:family="paragraph" style:parent-style-name="Standard">
      <style:paragraph-properties fo:margin-left="0cm" fo:margin-right="0cm" fo:text-indent="0.423cm" style:auto-text-indent="false"/>
    </style:style>
    <style:style style:name="P110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11" style:family="paragraph" style:parent-style-name="Standard">
      <style:paragraph-properties fo:margin-left="0cm" fo:margin-right="0cm" fo:margin-top="0.318cm" fo:margin-bottom="0cm" loext:contextual-spacing="false" fo:text-indent="0.423cm" style:auto-text-indent="false"/>
    </style:style>
    <style:style style:name="P112" style:family="paragraph" style:parent-style-name="Standard">
      <style:paragraph-properties fo:margin-left="0.97cm" fo:margin-right="0.199cm" fo:text-align="justify" style:justify-single-word="false" fo:text-indent="0.002cm" style:auto-text-indent="false"/>
    </style:style>
    <style:style style:name="P113" style:family="paragraph" style:parent-style-name="Standard" style:list-style-name="WW8Num2">
      <style:paragraph-properties fo:margin-left="0.635cm" fo:margin-right="0.22cm" fo:line-height="0.529cm" fo:text-align="justify" style:justify-single-word="false" fo:text-indent="-0.635cm" style:auto-text-indent="false"/>
      <style:text-properties style:font-name-asian="標楷體"/>
    </style:style>
    <style:style style:name="P114" style:family="paragraph" style:parent-style-name="Standard">
      <style:paragraph-properties fo:margin-left="0cm" fo:margin-right="0.22cm" fo:line-height="0.529cm" fo:text-align="justify" style:justify-single-word="false" fo:text-indent="0cm" style:auto-text-indent="false"/>
      <style:text-properties style:font-name-asian="標楷體"/>
    </style:style>
    <style:style style:name="P115" style:family="paragraph" style:parent-style-name="Standard">
      <style:paragraph-properties fo:margin-left="0.97cm" fo:margin-right="0.199cm" fo:text-align="justify" style:justify-single-word="false" fo:text-indent="-0.953cm" style:auto-text-indent="false"/>
      <style:text-properties style:font-name-asian="標楷體"/>
    </style:style>
    <style:style style:name="P116" style:family="paragraph" style:parent-style-name="Standard">
      <style:paragraph-properties fo:margin-left="0cm" fo:margin-right="0cm" fo:margin-top="0.318cm" fo:margin-bottom="0cm" loext:contextual-spacing="false" fo:text-indent="1.693cm" style:auto-text-indent="false"/>
    </style:style>
    <style:style style:name="P117" style:family="paragraph" style:parent-style-name="Standard">
      <style:paragraph-properties fo:margin-left="0.46cm" fo:margin-right="0cm" fo:margin-top="0.318cm" fo:margin-bottom="0cm" loext:contextual-spacing="false" fo:text-align="justify" style:justify-single-word="false" fo:text-indent="0cm" style:auto-text-indent="false"/>
    </style:style>
    <style:style style:name="P118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P119" style:family="paragraph" style:parent-style-name="區塊文字">
      <style:text-properties fo:font-size="12pt" style:font-size-asian="12pt"/>
    </style:style>
    <style:style style:name="P1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 style:font-name-asian="標楷體"/>
    </style:style>
    <style:style style:name="T2" style:family="text">
      <style:text-properties style:text-underline-style="solid" style:text-underline-width="auto" style:text-underline-color="font-color" style:font-name-asian="標楷體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 style:font-weight-complex="bold"/>
    </style:style>
    <style:style style:name="T10" style:family="text">
      <style:text-properties style:font-name-asian="標楷體" style:font-name-complex="標楷體" style:font-size-complex="12pt"/>
    </style:style>
    <style:style style:name="T11" style:family="text">
      <style:text-properties style:font-name-asian="標楷體" style:font-name-complex="標楷體" style:font-size-complex="12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 style:font-weight-complex="bold"/>
    </style:style>
    <style:style style:name="T19" style:family="text">
      <style:text-properties fo:font-weight="bold" style:font-name-asian="標楷體" style:font-weight-asian="bold" style:font-weight-complex="bold"/>
    </style:style>
    <style:style style:name="T20" style:family="text">
      <style:text-properties fo:font-weight="bold" style:font-name-asian="標楷體" style:font-weight-asian="bold" style:font-size-complex="12pt"/>
    </style:style>
    <style:style style:name="T21" style:family="text">
      <style:text-properties fo:font-weight="bold" style:font-name-asian="標楷體" style:font-weight-asian="bold" style:font-size-complex="12pt"/>
    </style:style>
    <style:style style:name="T22" style:family="text">
      <style:text-properties fo:font-weight="bold" style:font-name-asian="標楷體" style:font-weight-asian="bold" style:font-size-complex="12pt" style:font-weight-complex="bold"/>
    </style:style>
    <style:style style:name="T23" style:family="text">
      <style:text-properties fo:font-weight="bold" style:font-name-asian="Times New Roman" style:font-weight-asian="bold" style:font-size-complex="12pt"/>
    </style:style>
    <style:style style:name="T24" style:family="text">
      <style:text-properties fo:font-weight="bold" style:font-name-asian="Times New Roman" style:font-weight-asian="bold" style:font-size-complex="12pt" style:font-weight-complex="bold"/>
    </style:style>
    <style:style style:name="T25" style:family="text">
      <style:text-properties fo:font-size="13pt" fo:font-weight="bold" style:font-name-asian="標楷體" style:font-size-asian="13pt" style:font-weight-asian="bold"/>
    </style:style>
    <style:style style:name="T26" style:family="text">
      <style:text-properties fo:font-size="13pt" fo:font-weight="bold" style:font-name-asian="標楷體" style:font-size-asian="13pt" style:font-weight-asian="bold" style:font-weight-complex="bold"/>
    </style:style>
    <style:style style:name="T27" style:family="text">
      <style:text-properties fo:font-size="13pt" fo:font-weight="bold" style:font-name-asian="標楷體" style:font-size-asian="13pt" style:font-weight-asian="bold" style:font-weight-complex="bold"/>
    </style:style>
    <style:style style:name="T28" style:family="text">
      <style:text-properties fo:font-size="13pt" fo:font-weight="bold" style:font-name-asian="標楷體" style:font-size-asian="13pt" style:font-weight-asian="bold"/>
    </style:style>
    <style:style style:name="T29" style:family="text">
      <style:text-properties fo:font-size="13pt" style:font-size-asian="13pt"/>
    </style:style>
    <style:style style:name="T30" style:family="text">
      <style:text-properties fo:font-size="13pt" style:font-name-asian="標楷體" style:font-size-asian="13pt"/>
    </style:style>
    <style:style style:name="T31" style:family="text">
      <style:text-properties fo:font-size="13pt" style:font-name-asian="標楷體" style:font-size-asian="13pt"/>
    </style:style>
    <style:style style:name="T32" style:family="text">
      <style:text-properties fo:font-size="13pt" style:font-name-asian="標楷體" style:font-size-asian="13pt" style:text-rotation-angle="90" style:text-rotation-scale="fixed"/>
    </style:style>
    <style:style style:name="T33" style:family="text">
      <style:text-properties fo:font-size="13pt" style:font-name-asian="Times New Roman" style:font-size-asian="13pt"/>
    </style:style>
    <style:style style:name="T34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35" style:family="text">
      <style:text-properties style:font-weight-complex="bold"/>
    </style:style>
    <style:style style:name="T36" style:family="text">
      <style:text-properties style:font-size-complex="12pt"/>
    </style:style>
    <style:style style:name="T37" style:family="text">
      <style:text-properties fo:color="#ff0000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38" style:family="text">
      <style:text-properties fo:color="#ff0000" style:text-underline-style="solid" style:text-underline-width="auto" style:text-underline-color="font-color" fo:font-weight="bold" style:font-name-asian="標楷體" style:font-weight-asian="bold" style:font-size-complex="12pt" style:font-weight-complex="bold"/>
    </style:style>
    <style:style style:name="T39" style:family="text">
      <style:text-properties fo:color="#ff0000" style:text-underline-style="solid" style:text-underline-width="auto" style:text-underline-color="font-color" fo:font-weight="bold" style:font-name-asian="標楷體" style:font-weight-asian="bold" style:font-size-complex="12pt" style:font-weight-complex="bold"/>
    </style:style>
    <style:style style:name="T40" style:family="text">
      <style:text-properties fo:color="#ff0000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41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42" style:family="text">
      <style:text-properties fo:color="#ff0000" style:text-underline-style="solid" style:text-underline-width="auto" style:text-underline-color="font-color" style:font-name-asian="標楷體" style:font-size-complex="12pt"/>
    </style:style>
    <style:style style:name="T43" style:family="text">
      <style:text-properties fo:color="#ff0000" style:text-underline-style="solid" style:text-underline-width="auto" style:text-underline-color="font-color" style:font-name-asian="標楷體" style:font-size-complex="12pt"/>
    </style:style>
    <style:style style:name="T44" style:family="text">
      <style:text-properties fo:color="#ff0000" style:text-underline-style="solid" style:text-underline-width="auto" style:text-underline-color="font-color" style:font-name-asian="標楷體" style:font-size-complex="12pt"/>
    </style:style>
    <style:style style:name="T45" style:family="text">
      <style:text-properties fo:color="#ff0000" style:text-underline-style="solid" style:text-underline-width="auto" style:text-underline-color="font-color" style:font-name-asian="標楷體" style:font-size-complex="12pt" style:font-weight-complex="bold"/>
    </style:style>
    <style:style style:name="T46" style:family="text">
      <style:text-properties fo:color="#ff0000" style:text-underline-style="solid" style:text-underline-width="auto" style:text-underline-color="font-color" style:font-name-asian="標楷體" style:font-name-complex="標楷體" style:font-size-complex="12pt"/>
    </style:style>
    <style:style style:name="T47" style:family="text">
      <style:text-properties fo:color="#ff0000" style:text-underline-style="solid" style:text-underline-width="auto" style:text-underline-color="font-color" fo:background-color="#ffff99" loext:char-shading-value="0" style:font-name-asian="標楷體" style:font-size-complex="12pt"/>
    </style:style>
    <style:style style:name="T48" style:family="text">
      <style:text-properties fo:color="#ff0000" style:text-position="super 58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49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0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51" style:family="text">
      <style:text-properties fo:color="#ff0000" style:font-name="標楷體" fo:font-size="10pt" style:font-name-asian="標楷體" style:font-size-asian="10pt" style:font-name-complex="標楷體"/>
    </style:style>
    <style:style style:name="T52" style:family="text">
      <style:text-properties fo:color="#ff0000" fo:font-weight="bold" style:font-name-asian="標楷體" style:font-weight-asian="bold" style:font-size-complex="12pt"/>
    </style:style>
    <style:style style:name="T53" style:family="text">
      <style:text-properties fo:color="#ff0000" fo:font-weight="bold" style:font-name-asian="標楷體" style:font-weight-asian="bold" style:font-size-complex="12pt"/>
    </style:style>
    <style:style style:name="T54" style:family="text">
      <style:text-properties fo:color="#ff0000" style:font-name-asian="標楷體" style:font-size-complex="12pt"/>
    </style:style>
    <style:style style:name="T55" style:family="text">
      <style:text-properties fo:color="#ff0000" style:font-name-asian="Times New Roman" style:font-size-complex="12pt"/>
    </style:style>
    <style:style style:name="T56" style:family="text">
      <style:text-properties fo:color="#ff0000" fo:font-size="10pt" style:font-name-asian="標楷體" style:font-size-asian="10pt"/>
    </style:style>
    <style:style style:name="T57" style:family="text">
      <style:text-properties fo:color="#ff0000" fo:font-size="10pt" style:font-name-asian="Times New Roman" style:font-size-asian="10pt"/>
    </style:style>
    <style:style style:name="T58" style:family="text">
      <style:text-properties style:text-position="super 58%" style:font-name="標楷體" fo:font-size="10pt" style:font-name-asian="標楷體" style:font-size-asian="10pt" style:font-name-complex="標楷體"/>
    </style:style>
    <style:style style:name="T59" style:family="text">
      <style:text-properties style:text-position="super 58%" fo:font-size="9pt" style:font-name-asian="標楷體" style:font-size-asian="9pt" style:font-size-complex="9pt"/>
    </style:style>
    <style:style style:name="T60" style:family="text">
      <style:text-properties style:text-position="super 58%" fo:font-size="10pt" style:font-size-asian="10pt"/>
    </style:style>
    <style:style style:name="T61" style:family="text">
      <style:text-properties style:font-name="標楷體" style:font-name-asian="標楷體" style:font-name-complex="標楷體" style:font-size-complex="12pt"/>
    </style:style>
    <style:style style:name="T62" style:family="text">
      <style:text-properties style:font-name="標楷體" style:font-name-asian="標楷體" style:font-name-complex="標楷體" style:font-size-complex="12pt" style:font-weight-complex="bold"/>
    </style:style>
    <style:style style:name="T63" style:family="text">
      <style:text-properties style:font-name="標楷體" style:font-name-complex="標楷體"/>
    </style:style>
    <style:style style:name="T64" style:family="text">
      <style:text-properties style:font-name="標楷體" fo:font-size="10pt" style:font-name-asian="標楷體" style:font-size-asian="10pt" style:font-name-complex="標楷體"/>
    </style:style>
    <style:style style:name="T65" style:family="text">
      <style:text-properties style:font-name-complex="標楷體"/>
    </style:style>
    <style:style style:name="T66" style:family="text">
      <style:text-properties fo:font-size="10pt" style:font-size-asian="10pt"/>
    </style:style>
    <style:style style:name="T67" style:family="text">
      <style:text-properties fo:font-size="10pt" style:font-name-asian="標楷體" style:font-size-asian="10pt"/>
    </style:style>
    <style:style style:name="T68" style:family="text">
      <style:text-properties fo:font-size="10pt" style:font-name-asian="標楷體" style:font-size-asian="10pt"/>
    </style:style>
    <style:style style:name="T69" style:family="text">
      <style:text-properties fo:font-size="10pt" fo:font-weight="bold" style:font-name-asian="標楷體" style:font-size-asian="10pt" style:font-weight-asian="bold" style:font-weight-complex="bold"/>
    </style:style>
    <style:style style:name="T70" style:family="text">
      <style:text-properties fo:font-size="10pt" fo:font-weight="bold" style:font-name-asian="標楷體" style:font-size-asian="10pt" style:font-weight-asian="bold" style:font-weight-complex="bold"/>
    </style:style>
    <style:style style:name="T71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72" style:family="text">
      <style:text-properties fo:letter-spacing="-0.028cm"/>
    </style:style>
    <style:style style:name="T73" style:family="text">
      <style:text-properties fo:letter-spacing="-0.028cm" style:font-name-asian="標楷體"/>
    </style:style>
    <style:style style:name="T74" style:family="text">
      <style:text-properties style:font-name="新細明體" style:font-name-complex="新細明體" style:font-size-complex="12pt"/>
    </style:style>
    <style:style style:name="T75" style:family="text">
      <style:text-properties fo:background-color="#ffff99" loext:char-shading-value="0" style:font-name-asian="標楷體" style:font-size-complex="12pt"/>
    </style:style>
    <style:style style:name="T76" style:family="text">
      <style:text-properties loext:char-shading-value="0" style:font-name-asian="標楷體" style:font-size-complex="12pt" fo:background-color="#c0c0c0"/>
    </style:style>
    <style:style style:name="T77" style:family="text">
      <style:text-properties style:font-name-asian="Times New Roman" style:font-size-complex="12pt"/>
    </style:style>
    <style:style style:name="T78" style:family="text">
      <style:text-properties style:font-name-asian="Times New Roman" style:font-size-complex="12pt"/>
    </style:style>
    <style:style style:name="T79" style:family="text">
      <style:text-properties style:font-name-asian="Times New Roman" style:font-name-complex="Times New Roman"/>
    </style:style>
    <style:style style:name="T80" style:family="text">
      <style:text-properties style:font-name-asian="Times New Roman" style:font-name-complex="Times New Roman" style:font-size-complex="12pt"/>
    </style:style>
    <style:style style:name="T81" style:family="text">
      <style:text-properties style:font-name-asian="Times New Roman"/>
    </style:style>
    <style:style style:name="T82" style:family="text">
      <style:text-properties style:text-line-through-style="solid" style:text-line-through-type="double" fo:font-size="10pt" style:font-name-asian="標楷體" style:font-size-asian="10pt"/>
    </style:style>
    <style:style style:name="T83" style:family="text">
      <style:text-properties fo:font-size="9pt" style:font-name-asian="標楷體" style:font-size-asian="9pt" style:font-size-complex="9pt"/>
    </style:style>
    <style:style style:name="T84" style:family="text">
      <style:text-properties fo:font-size="9pt" style:font-name-asian="標楷體" style:font-size-asian="9pt" style:font-size-complex="9pt"/>
    </style:style>
    <style:style style:name="T85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86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87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88" style:family="text">
      <style:text-properties fo:font-size="12pt" style:font-size-asian="12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表一：國立中山大學工學院各級教師升等研究績效表現計分表</text:p>
      <text:p text:style-name="P50"><text:span text:style-name="T12">申請人姓名：　　　　　　　　　　　申請單位：　　　　　　　　　　　</text:span><text:span text:style-name="T12">申請升等職級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56"><text:span text:style-name="T26">A. </text:span><text:span text:style-name="T26">研究表現</text:span><text:span text:style-name="T4">（佔</text:span><text:span text:style-name="T4">70%</text:span><text:span text:style-name="T4">）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56"><text:span text:style-name="T25">滿分7</text:span><text:span text:style-name="T25">0</text:span><text:span text:style-name="T25">分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"><text:span text:style-name="T18">A1.</text:span><text:span text:style-name="T18">外審研究部份：75</text:span><text:span text:style-name="T18">%</text:span></text:p>
          </table:table-cell>
          <table:covered-table-cell/>
          <table:covered-table-cell/>
          <table:table-cell table:style-name="表格1.A2" office:value-type="string">
            <text:p text:style-name="P57"><text:span text:style-name="T38">A2.</text:span><text:span text:style-name="T41"> </text:span><text:span text:style-name="T38">七年內本職級研究計畫獎助及其他相關成就</text:span><text:span text:style-name="T48">＊＊</text:span><text:span text:style-name="T38">：25</text:span><text:span text:style-name="T38">%</text:span></text:p>
          </table:table-cell>
          <table:table-cell table:style-name="表格1.E1" office:value-type="string">
            <text:p text:style-name="P51"><text:span text:style-name="T67">（</text:span><text:span text:style-name="T69">A1</text:span><text:span text:style-name="T69">＋</text:span><text:span text:style-name="T69">A2</text:span><text:span text:style-name="T67">）X <text:s/>70%</text:span></text:p>
            <text:p text:style-name="P2">總分</text:p>
          </table:table-cell>
        </table:table-row>
        <table:table-row table:style-name="表格1.3">
          <table:table-cell table:style-name="表格1.A2" table:number-rows-spanned="4" office:value-type="string">
            <text:p text:style-name="P1"><text:span text:style-name="T73">論文送外審</text:span><text:span text:style-name="T4">成績</text:span></text:p>
            <text:p text:style-name="P5">三位審查人</text:p>
          </table:table-cell>
          <table:table-cell table:style-name="表格1.A2" table:number-rows-spanned="4" office:value-type="string">
            <text:p text:style-name="P7">點數</text:p>
          </table:table-cell>
          <table:table-cell table:style-name="表格1.A2" table:number-rows-spanned="4" office:value-type="string">
            <text:p text:style-name="P58">折算成績分數</text:p>
          </table:table-cell>
          <table:table-cell table:style-name="表格1.A1" office:value-type="string">
            <text:p text:style-name="P60"><text:span text:style-name="T15">Aa</text:span>：經研發處<text:span text:style-name="T65">認定</text:span>之科技部研究計畫<text:span text:style-name="T63">: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8">特約研究計畫</text:p>
                </table:table-cell>
                <table:table-cell table:style-name="表格2.B1" office:value-type="string">
                  <text:p text:style-name="P20"><text:span text:style-name="T6">六個月(含)以上</text:span><text:span text:style-name="T74">，</text:span><text:span text:style-name="T6">每年</text:span><text:span text:style-name="T6">每件12分；未達六個月，每年每件6分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8">專題研究計畫</text:p>
                </table:table-cell>
                <table:table-cell table:style-name="表格2.B1" office:value-type="string">
                  <text:p text:style-name="P8">六個月(含)以上，每年每件3分；未達六個月，每年每件1.5分</text:p>
                </table:table-cell>
              </table:table-row>
            </table:table>
            <text:p text:style-name="P52"><text:span text:style-name="T6">共計：</text:span><text:span text:style-name="T75">﹍﹍﹍﹍</text:span><text:span text:style-name="T6">分</text:span></text:p>
          </table:table-cell>
          <table:table-cell table:style-name="表格1.E1" table:number-rows-spanned="22" office:value-type="string">
            <text:p text:style-name="P67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71"><text:span text:style-name="T15">Aa</text:span><text:span text:style-name="T15">-1</text:span>：經全球產學營運及推廣處<text:span text:style-name="T65">認定</text:span>之科技部產學合作計畫及政府委託產學合作計畫<text:span text:style-name="T63">:</text:span>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26">六個月(含)以上</text:p>
                </table:table-cell>
                <table:table-cell table:style-name="表格3.B1" office:value-type="string">
                  <text:p text:style-name="P20"><text:span text:style-name="T42">每年每件</text:span><text:span text:style-name="T42">3</text:span><text:span text:style-name="T42">分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6">未達六個月</text:p>
                </table:table-cell>
                <table:table-cell table:style-name="表格3.B1" office:value-type="string">
                  <text:p text:style-name="P20"><text:span text:style-name="T42">每年每件</text:span><text:span text:style-name="T42">1.5</text:span><text:span text:style-name="T42">分</text:span></text:p>
                </table:table-cell>
              </table:table-row>
            </table:table>
            <text:p text:style-name="P72"><text:span text:style-name="T55"><text:s text:c="6"/></text:span><text:span text:style-name="T42">(與Ag擇一計分)</text:span><text:span text:style-name="T54"> <text:s text:c="15"/></text:span><text:span text:style-name="T42">共計：</text:span><text:span text:style-name="T47">﹍﹍﹍﹍</text:span><text:span text:style-name="T42">分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62"><text:span text:style-name="T20">Ab</text:span><text:span text:style-name="T6">：</text:span><text:span text:style-name="T10">科技部產學合作研究計畫，依核定之合作企業明細表所列研究主持費每9萬元(含)得1分，超過9萬元之部分，每1萬元得0.35分。</text:span></text:p>
            <text:p text:style-name="P64"/>
            <text:p text:style-name="P65"><text:span text:style-name="T6">共計：</text:span><text:span text:style-name="T75">﹍﹍﹍﹍</text:span><text:span text:style-name="T6">分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62"><text:span text:style-name="T20">A</text:span><text:span text:style-name="T20">c</text:span><text:span text:style-name="T6">：</text:span><text:span text:style-name="T10">曾獲</text:span><text:span text:style-name="T10">科技部</text:span><text:span text:style-name="T10">吳大猷先生紀念獎</text:span><text:span text:style-name="T6">6</text:span><text:span text:style-name="T10">分（僅可用於</text:span><text:span text:style-name="T6">1</text:span><text:span text:style-name="T10">次升等計分）；曾獲</text:span><text:span text:style-name="T10">科技部</text:span><text:span text:style-name="T10">傑出研究獎</text:span><text:span text:style-name="T6">1</text:span><text:span text:style-name="T10">次</text:span><text:span text:style-name="T6">20</text:span><text:span text:style-name="T10">分。</text:span></text:p>
            <text:p text:style-name="P53"><text:span text:style-name="T6">共計：</text:span><text:span text:style-name="T75">﹍﹍﹍﹍</text:span><text:span text:style-name="T6">分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7">傑出</text:p>
          </table:table-cell>
          <table:table-cell table:style-name="表格1.A2" office:value-type="string">
            <text:p text:style-name="P29">2</text:p>
          </table:table-cell>
          <table:table-cell table:style-name="表格1.A1" table:number-rows-spanned="5" office:value-type="string">
            <text:p text:style-name="P33"><draw:connector text:anchor-type="char" draw:z-index="0" draw:style-name="gr1" draw:text-style-name="P120" draw:type="line" svg:x1="0.053cm" svg:y1="0.08cm" svg:x2="3.547cm" svg:y2="4.916cm" svg:d="M53 79l3494 4837" svg:viewBox="0 0 3496 4838"><text:p/></draw:connector></text:p>
          </table:table-cell>
          <table:table-cell table:style-name="表格1.A1" table:number-rows-spanned="5" office:value-type="string">
            <text:p text:style-name="P63"><text:span text:style-name="T20">Ad：</text:span><text:span text:style-name="T10">經</text:span><text:span text:style-name="T46">全球產學營運及推廣處</text:span><text:span text:style-name="T10">認定</text:span><text:span text:style-name="T10">，主要發明人之研究成果以學校名義申請獲得發明</text:span><text:span text:style-name="T4">或設計</text:span><text:span text:style-name="T10">專利，或以個人名義申請獲得之發明</text:span><text:span text:style-name="T4">或設計</text:span><text:span text:style-name="T10">專利讓與學校</text:span><text:span text:style-name="T6">(</text:span><text:span text:style-name="T10">以上與廠商共同申請者皆不列計</text:span><text:span text:style-name="T6">)</text:span><text:span text:style-name="T10">，中華民國與中國專利每件</text:span><text:span text:style-name="T6">1</text:span><text:span text:style-name="T10">分，美、日、歐盟專利每件</text:span><text:span text:style-name="T6">2</text:span><text:span text:style-name="T10">分，其他國家專利之評分由</text:span><text:span text:style-name="T46">全球產學營運及推廣處</text:span><text:span text:style-name="T10">認定。</text:span><text:span text:style-name="T10">本Ad項總計</text:span><text:span text:style-name="T10">最高</text:span><text:span text:style-name="T6">2</text:span><text:span text:style-name="T10">分為限。</text:span></text:p>
            <text:p text:style-name="P34"><text:soft-page-break/></text:p>
            <text:p text:style-name="P9"/>
            <text:p text:style-name="P19"><text:span text:style-name="T6">共計：</text:span><text:span text:style-name="T75">﹍﹍﹍﹍</text:span><text:span text:style-name="T6">分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7">優</text:p>
          </table:table-cell>
          <table:table-cell table:style-name="表格1.A2" office:value-type="string">
            <text:p text:style-name="P29">1.5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良</text:p>
          </table:table-cell>
          <table:table-cell table:style-name="表格1.A2" office:value-type="string">
            <text:p text:style-name="P29">1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普通</text:p>
          </table:table-cell>
          <table:table-cell table:style-name="表格1.A2" office:value-type="string">
            <text:p text:style-name="P29">0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欠佳</text:p>
          </table:table-cell>
          <table:table-cell table:style-name="表格1.A2" office:value-type="string">
            <text:p text:style-name="P29">-1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13" office:value-type="string">
            <text:p text:style-name="P30">每位審查折算點數後，三位審查人點數和</text:p>
          </table:table-cell>
          <table:table-cell table:style-name="表格1.A2" office:value-type="string">
            <text:p text:style-name="P78"><text:span text:style-name="T83">6</text:span><text:span text:style-name="T83">.0點</text:span></text:p>
          </table:table-cell>
          <table:table-cell table:style-name="表格1.A2" office:value-type="string">
            <text:p text:style-name="P81"><text:span text:style-name="T83">100分</text:span><text:span text:style-name="T83">x</text:span><text:span text:style-name="T83"> </text:span><text:span text:style-name="T83">0.</text:span><text:span text:style-name="T83">75 </text:span><text:span text:style-name="T83">=</text:span><text:span text:style-name="T83">75.00分</text:span></text:p>
          </table:table-cell>
          <table:table-cell table:style-name="表格1.A1" table:number-rows-spanned="2" office:value-type="string">
            <text:p text:style-name="P85"><text:span text:style-name="T20">Ae</text:span><text:span text:style-name="T6">：</text:span><text:span text:style-name="T10">經</text:span><text:span text:style-name="T46">全球產學營運及推廣處</text:span><text:span text:style-name="T10">認定</text:span><text:span text:style-name="T10">，主要發明人與產業界</text:span><text:span text:style-name="T6">(</text:span><text:span text:style-name="T10">含企業與法人</text:span><text:span text:style-name="T6">)</text:span><text:span text:style-name="T10">辦理技術移轉或著作授權，累計授權金額達</text:span></text:p>
            <text:p text:style-name="P86"><text:span text:style-name="T23"><text:s text:c="3"/></text:span><text:span text:style-name="T80"><text:s/></text:span><text:span text:style-name="T6">20</text:span><text:span text:style-name="T10">萬元者得</text:span><text:span text:style-name="T6">0.5</text:span><text:span text:style-name="T10">分，超過</text:span><text:span text:style-name="T6">20</text:span><text:span text:style-name="T10">萬元之部份，每</text:span><text:span text:style-name="T6">10</text:span><text:span text:style-name="T10">萬元得</text:span><text:span text:style-name="T6">0.25</text:span><text:span text:style-name="T10">分。</text:span></text:p>
            <text:p text:style-name="P83"><text:span text:style-name="T6">共計：</text:span><text:span text:style-name="T75">﹍﹍﹍﹍</text:span><text:span text:style-name="T6">分</text:span></text:p>
            <text:p text:style-name="P74"/>
          </table:table-cell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78"><text:span text:style-name="T83">5</text:span><text:span text:style-name="T83">.5點</text:span></text:p>
          </table:table-cell>
          <table:table-cell table:style-name="表格1.A2" office:value-type="string">
            <text:p text:style-name="P81"><text:span text:style-name="T83">90分</text:span><text:span text:style-name="T83">x</text:span><text:span text:style-name="T83"> </text:span><text:span text:style-name="T83">0.</text:span><text:span text:style-name="T83">75 </text:span><text:span text:style-name="T83">=</text:span><text:span text:style-name="T83">67.50分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2" office:value-type="string">
            <text:p text:style-name="P79">5.0點</text:p>
          </table:table-cell>
          <table:table-cell table:style-name="表格1.A2" office:value-type="string">
            <text:p text:style-name="P81"><text:span text:style-name="T83">80分</text:span><text:span text:style-name="T83">x</text:span><text:span text:style-name="T83"> </text:span><text:span text:style-name="T83">0.75</text:span><text:span text:style-name="T83"> </text:span><text:span text:style-name="T83">=</text:span><text:span text:style-name="T83">60.00分</text:span></text:p>
          </table:table-cell>
          <table:table-cell table:style-name="表格1.A1" table:number-rows-spanned="2" office:value-type="string">
            <text:p text:style-name="P87"><text:span text:style-name="T22">Af：</text:span><text:span text:style-name="T10">經</text:span><text:span text:style-name="T46">全球產學營運及推廣處</text:span><text:span text:style-name="T10">認定之非政府機</text:span><text:span text:style-name="T10">關</text:span><text:span text:style-name="T6">(</text:span><text:span text:style-name="T10">企業與法人</text:span><text:span text:style-name="T6">)</text:span><text:span text:style-name="T6">委託</text:span><text:span text:style-name="T10">建教合作計畫</text:span><text:span text:style-name="T74">:</text:span></text:p>
            <text:p text:style-name="P91">計畫主持人累計計畫金額達50萬元者得1分，超過</text:p>
            <text:p text:style-name="P91">50萬元之部份，每10萬元得0.1分。</text:p>
            <text:p text:style-name="P88"><text:span text:style-name="T77"><text:s text:c="31"/></text:span><text:span text:style-name="T6">共計：</text:span><text:span text:style-name="T75">﹍﹍﹍﹍</text:span><text:span text:style-name="T6">分</text:span></text:p>
          </table:table-cell>
          <table:covered-table-cell/>
        </table:table-row>
        <table:table-row table:style-name="表格1.15">
          <table:covered-table-cell/>
          <table:table-cell table:style-name="表格1.A2" office:value-type="string">
            <text:p text:style-name="P78"><text:span text:style-name="T83">4</text:span><text:span text:style-name="T83">.5點</text:span></text:p>
          </table:table-cell>
          <table:table-cell table:style-name="表格1.A2" office:value-type="string">
            <text:p text:style-name="P81"><text:span text:style-name="T83">75分</text:span><text:span text:style-name="T83">x</text:span><text:span text:style-name="T83"> </text:span><text:span text:style-name="T83">0.75</text:span><text:span text:style-name="T83"> </text:span><text:span text:style-name="T83">=</text:span><text:span text:style-name="T83">56.25分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79">4.0點</text:p>
          </table:table-cell>
          <table:table-cell table:style-name="表格1.A2" office:value-type="string">
            <text:p text:style-name="P81"><text:span text:style-name="T83">70分</text:span><text:span text:style-name="T83">x</text:span><text:span text:style-name="T83"> </text:span><text:span text:style-name="T83">0.75</text:span><text:span text:style-name="T83"> </text:span><text:span text:style-name="T83">=</text:span><text:span text:style-name="T83">52.50分</text:span></text:p>
          </table:table-cell>
          <table:table-cell table:style-name="表格1.A1" table:number-rows-spanned="4" office:value-type="string">
            <text:p text:style-name="P61"><text:span text:style-name="T22">Ag：</text:span><text:span text:style-name="T10">經</text:span><text:span text:style-name="T46">全球產學營運及推廣處</text:span><text:span text:style-name="T10">認定之政府機關產學合作計畫(含科技部產學計畫)</text:span><text:span text:style-name="T74">:</text:span></text:p>
            <text:p text:style-name="P73">計畫主持人累計計畫金額達100萬元者得1分，超過100萬元之部份，每20萬元得0.1分。</text:p>
            <text:p text:style-name="P92">(與Aa-1擇一計分)</text:p>
            <text:p text:style-name="P90"><text:span text:style-name="T24"><text:s text:c="29"/></text:span><text:span text:style-name="T6">共計：</text:span><text:span text:style-name="T75">﹍﹍﹍﹍</text:span><text:span text:style-name="T6">分</text:span></text:p>
          </table:table-cell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78"><text:span text:style-name="T83">3</text:span><text:span text:style-name="T83">.5點</text:span></text:p>
          </table:table-cell>
          <table:table-cell table:style-name="表格1.A2" office:value-type="string">
            <text:p text:style-name="P81"><text:span text:style-name="T83">65分</text:span><text:span text:style-name="T83">x</text:span><text:span text:style-name="T83"> </text:span><text:span text:style-name="T83">0.75</text:span><text:span text:style-name="T83"> </text:span><text:span text:style-name="T83">=</text:span><text:span text:style-name="T83">48.75分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79">3.0點</text:p>
          </table:table-cell>
          <table:table-cell table:style-name="表格1.A2" office:value-type="string">
            <text:p text:style-name="P81"><text:span text:style-name="T83">60分</text:span><text:span text:style-name="T83">x</text:span><text:span text:style-name="T83"> </text:span><text:span text:style-name="T83">0.75</text:span><text:span text:style-name="T83"> </text:span><text:span text:style-name="T83">=</text:span><text:span text:style-name="T83">45.00分</text:span></text:p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A2" office:value-type="string">
            <text:p text:style-name="P79">2.5點</text:p>
          </table:table-cell>
          <table:table-cell table:style-name="表格1.A2" office:value-type="string">
            <text:p text:style-name="P22"><text:span text:style-name="T83">55分</text:span><text:span text:style-name="T83">x</text:span><text:span text:style-name="T83"> </text:span><text:span text:style-name="T83">0.75</text:span><text:span text:style-name="T83"> =41.25分</text:span></text:p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A2" office:value-type="string">
            <text:p text:style-name="P79">2.0點</text:p>
          </table:table-cell>
          <table:table-cell table:style-name="表格1.A2" office:value-type="string">
            <text:p text:style-name="P81"><text:span text:style-name="T83">50分</text:span><text:span text:style-name="T83">x</text:span><text:span text:style-name="T83"> </text:span><text:span text:style-name="T83">0.75</text:span><text:span text:style-name="T83"> </text:span><text:span text:style-name="T83">=</text:span><text:span text:style-name="T83">37.50分</text:span></text:p>
          </table:table-cell>
          <table:table-cell table:style-name="表格1.A1" table:number-rows-spanned="2" office:value-type="string">
            <text:p text:style-name="P95"><text:span text:style-name="T20">A</text:span><text:span text:style-name="T20">h</text:span><text:span text:style-name="T6">：</text:span><text:span text:style-name="T10">經教務處認定之教育部教學相關計畫經費累計每達</text:span><text:span text:style-name="T6">100</text:span><text:span text:style-name="T10">萬元</text:span><text:span text:style-name="T6">(</text:span><text:span text:style-name="T10">含</text:span><text:span text:style-name="T6">)</text:span><text:span text:style-name="T10">得計</text:span><text:span text:style-name="T6">1</text:span><text:span text:style-name="T10">分，未達</text:span><text:span text:style-name="T6">100</text:span><text:span text:style-name="T10">萬元得</text:span><text:span text:style-name="T6">0.5</text:span><text:span text:style-name="T10">分，依序類推，每件計畫不得重複計分，若為共</text:span><text:span text:style-name="T9">(協)</text:span><text:span text:style-name="T10">同主持人，必須由所有主持人簽名確認個人貢獻，依比例分配計分。</text:span></text:p>
            <text:p text:style-name="P66"><text:span text:style-name="T24"><text:s text:c="32"/></text:span><text:span text:style-name="T6">共計：</text:span><text:span text:style-name="T75">﹍﹍﹍﹍</text:span><text:span text:style-name="T6">分</text:span></text:p>
          </table:table-cell>
          <table:covered-table-cell/>
        </table:table-row>
        <table:table-row table:style-name="表格1.21">
          <table:covered-table-cell/>
          <table:table-cell table:style-name="表格1.A2" office:value-type="string">
            <text:p text:style-name="P78"><text:span text:style-name="T83">1</text:span><text:span text:style-name="T83">.5點</text:span></text:p>
          </table:table-cell>
          <table:table-cell table:style-name="表格1.A2" office:value-type="string">
            <text:p text:style-name="P81"><text:span text:style-name="T83">45分</text:span><text:span text:style-name="T83">x</text:span><text:span text:style-name="T83"> </text:span><text:span text:style-name="T83">0.75</text:span><text:span text:style-name="T83"> </text:span><text:span text:style-name="T83">=</text:span><text:span text:style-name="T83">33.75分</text:span></text:p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A2" office:value-type="string">
            <text:p text:style-name="P79">1.0點</text:p>
          </table:table-cell>
          <table:table-cell table:style-name="表格1.A2" office:value-type="string">
            <text:p text:style-name="P81"><text:span text:style-name="T83">40分</text:span><text:span text:style-name="T83">x</text:span><text:span text:style-name="T83"> </text:span><text:span text:style-name="T83">0.75</text:span><text:span text:style-name="T83"> </text:span><text:span text:style-name="T83">=</text:span><text:span text:style-name="T83">30.00分</text:span></text:p>
          </table:table-cell>
          <table:table-cell table:style-name="表格1.A1" office:value-type="string">
            <text:p text:style-name="P84"><text:span text:style-name="T37">A</text:span><text:span text:style-name="T37">i</text:span><text:span text:style-name="T42">：教育部教學實踐研究計畫</text:span><text:span text:style-name="T49">，</text:span><text:span text:style-name="T50">每年每件</text:span><text:span text:style-name="T45">3</text:span><text:span text:style-name="T50">分</text:span></text:p>
            <text:p text:style-name="P45"><text:s text:c="30"/></text:p>
            <text:p text:style-name="P11"/>
            <text:p text:style-name="P35"><text:span text:style-name="T6">共計：</text:span><text:span text:style-name="T75">﹍﹍﹍﹍</text:span><text:span text:style-name="T6">分</text:span></text:p>
          </table:table-cell>
          <table:covered-table-cell/>
        </table:table-row>
        <table:table-row table:style-name="表格1.22">
          <table:covered-table-cell/>
          <table:table-cell table:style-name="表格1.A2" table:number-rows-spanned="2" office:value-type="string">
            <text:p text:style-name="P78"><text:span text:style-name="T83">0.5點</text:span><text:span text:style-name="T59">＊</text:span></text:p>
          </table:table-cell>
          <table:table-cell table:style-name="表格1.A2" table:number-rows-spanned="2" office:value-type="string">
            <text:p text:style-name="P81"><text:span text:style-name="T83">35分</text:span><text:span text:style-name="T83">x</text:span><text:span text:style-name="T83"> </text:span><text:span text:style-name="T83">0.75</text:span><text:span text:style-name="T83"> </text:span><text:span text:style-name="T83">=</text:span><text:span text:style-name="T83">26.25分</text:span></text:p>
          </table:table-cell>
          <table:table-cell table:style-name="表格1.A1" office:value-type="string">
            <text:p text:style-name="P84"><text:span text:style-name="T52">A</text:span><text:span text:style-name="T52">j</text:span><text:span text:style-name="T6">：其他學術成就</text:span><text:span text:style-name="T9">（</text:span><text:span text:style-name="T6">其他學術</text:span><text:span text:style-name="T9">獲獎；由院教評會審議：給分範圍0-5分）</text:span></text:p>
            <text:p text:style-name="P89"><text:span text:style-name="T6">共計：</text:span><text:span text:style-name="T76">﹍﹍﹍﹍</text:span><text:span text:style-name="T6">分</text:span></text:p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A1" office:value-type="string">
            <text:p text:style-name="P96"><text:span text:style-name="T9">以上A2各項合計之總分不得超過</text:span><text:span text:style-name="T22">25</text:span><text:span text:style-name="T9">分</text:span><text:span text:style-name="T62">。</text:span></text:p>
            <text:p text:style-name="P1"><text:span text:style-name="T77"><text:s text:c="31"/></text:span></text:p>
            <text:p text:style-name="P11">共計：﹍﹍﹍﹍分</text:p>
          </table:table-cell>
          <table:covered-table-cell/>
        </table:table-row>
        <table:table-row table:style-name="表格1.25">
          <table:table-cell table:style-name="表格1.A1" table:number-columns-spanned="4" office:value-type="string">
            <text:p text:style-name="P98"><text:span text:style-name="T30">研究表現績效部份實得分數（</text:span><text:span text:style-name="T26">A1</text:span><text:span text:style-name="T26">＋</text:span><text:span text:style-name="T26">A2</text:span><text:span text:style-name="T30">）=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97"/>
          </table:table-cell>
        </table:table-row>
      </table:table>
      <text:p text:style-name="Text_20_body_20_indent"><text:span text:style-name="T60">＊</text:span><text:span text:style-name="T64">註：外審著作獲0點以下之折算積分均以30分計 <text:s text:c="4"/></text:span><text:span text:style-name="T58">＊＊</text:span><text:span text:style-name="T64">前次升等前之資料不予再次計分 <text:s text:c="4"/></text:span><text:span text:style-name="T58">＊＊＊</text:span><text:span text:style-name="T64">避免重複計數，協同與共同主持人之參與計畫不予計分。</text:span></text:p>
      <text:p text:style-name="P1"><text:span text:style-name="T71"/></text:p>
      <text:p text:style-name="P1"><text:span text:style-name="T71"/></text:p>
      <text:p text:style-name="P1"><text:span text:style-name="T71"/></text:p>
      <text:p text:style-name="P1"><text:span text:style-name="T71"/></text:p>
      <text:p text:style-name="P1"><text:span text:style-name="T71"/></text:p>
      <text:p text:style-name="P1"><text:span text:style-name="T71"/></text:p>
      <text:p text:style-name="P1"><text:span text:style-name="T71"/></text:p>
      <text:p text:style-name="P1"><text:span text:style-name="T71"/></text:p>
      <text:p text:style-name="P1"><text:span text:style-name="T71"/></text:p>
      <text:p text:style-name="P1"><text:span text:style-name="T71"/></text:p>
      <text:p text:style-name="P1"><text:span text:style-name="T71"/></text:p>
      <text:p text:style-name="P1"><text:span text:style-name="T71"/></text:p>
      <text:p text:style-name="P1"><text:span text:style-name="T71"/></text:p>
      <text:p text:style-name="P1"><text:span text:style-name="T71"/></text:p>
      <text:p text:style-name="P1"><text:span text:style-name="T71"/></text:p>
      <text:p text:style-name="P1"><text:span text:style-name="T71"/></text:p>
      <text:p text:style-name="P1"><text:span text:style-name="T71"/></text:p>
      <text:p text:style-name="P1"><text:span text:style-name="T71"/></text:p>
      <text:p text:style-name="P1"><text:span text:style-name="T71"/></text:p>
      <text:p text:style-name="P1"><text:span text:style-name="T71"/></text:p>
      <text:p text:style-name="P1"><text:soft-page-break/><text:span text:style-name="T85">總表：國</text:span><text:span text:style-name="T86"> </text:span><text:span text:style-name="T85">立</text:span><text:span text:style-name="T86"> </text:span><text:span text:style-name="T85">中</text:span><text:span text:style-name="T86"> </text:span><text:span text:style-name="T85">山</text:span><text:span text:style-name="T86"> </text:span><text:span text:style-name="T85">大</text:span><text:span text:style-name="T86"> </text:span><text:span text:style-name="T85">學</text:span><text:span text:style-name="T86"> </text:span><text:span text:style-name="T85">工</text:span><text:span text:style-name="T86"> </text:span><text:span text:style-name="T85">學</text:span><text:span text:style-name="T86"> </text:span><text:span text:style-name="T85">院</text:span><text:span text:style-name="T86"> </text:span><text:span text:style-name="T85">各</text:span><text:span text:style-name="T86"> </text:span><text:span text:style-name="T85">級</text:span><text:span text:style-name="T86"> </text:span><text:span text:style-name="T85">教</text:span><text:span text:style-name="T86"> </text:span><text:span text:style-name="T85">師</text:span><text:span text:style-name="T86"> </text:span><text:span text:style-name="T85">升</text:span><text:span text:style-name="T86"> </text:span><text:span text:style-name="T85">等</text:span><text:span text:style-name="T86"> </text:span><text:span text:style-name="T85">各</text:span><text:span text:style-name="T86"> </text:span><text:span text:style-name="T85">項</text:span><text:span text:style-name="T86"> </text:span><text:span text:style-name="T85">表</text:span><text:span text:style-name="T86"> </text:span><text:span text:style-name="T85">現</text:span><text:span text:style-name="T86"> </text:span><text:span text:style-name="T85">計</text:span><text:span text:style-name="T86"> </text:span><text:span text:style-name="T85">分</text:span><text:span text:style-name="T86"> </text:span><text:span text:style-name="T85">表</text:span></text:p>
      <text:p text:style-name="P50"><text:span text:style-name="T12">申請人姓名：　　　　　　　　　　　申請單位：</text:span><text:span text:style-name="T12">　　　　　　　　　　　申請升等職級：</text:span>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3" office:value-type="string">
            <text:p text:style-name="P1"><text:span text:style-name="T30">壹、</text:span><text:span text:style-name="T26">研究績效</text:span><text:span text:style-name="T30">（佔</text:span><text:span text:style-name="T26">70%</text:span><text:span text:style-name="T30">）</text:span></text:p>
          </table:table-cell>
          <table:covered-table-cell/>
          <table:covered-table-cell/>
          <table:table-cell table:style-name="表格4.D1" table:number-columns-spanned="4" office:value-type="string">
            <text:p text:style-name="P1"><text:span text:style-name="T30">貳、</text:span><text:span text:style-name="T26">教學績效</text:span><text:span text:style-name="T30">（佔</text:span><text:span text:style-name="T26">20</text:span><text:span text:style-name="T26">％</text:span><text:span text:style-name="T30">）</text:span></text:p>
          </table:table-cell>
          <table:covered-table-cell/>
          <table:covered-table-cell/>
          <table:covered-table-cell/>
          <table:table-cell table:style-name="表格4.H1" table:number-columns-spanned="3" office:value-type="string">
            <text:p text:style-name="P1"><text:span text:style-name="T30">參、</text:span><text:span text:style-name="T26">服務績效</text:span><text:span text:style-name="T30">（佔</text:span><text:span text:style-name="T26">10%</text:span><text:span text:style-name="T30">）</text:span></text:p>
          </table:table-cell>
          <table:covered-table-cell/>
          <table:covered-table-cell/>
        </table:table-row>
        <table:table-row table:style-name="表格4.2">
          <table:table-cell table:style-name="表格4.A1" table:number-columns-spanned="3" office:value-type="string">
            <text:p text:style-name="P1"><text:span text:style-name="T18">A1.</text:span><text:span text:style-name="T18"> 外審研究部份：75</text:span><text:span text:style-name="T18">%</text:span></text:p>
          </table:table-cell>
          <table:covered-table-cell/>
          <table:covered-table-cell/>
          <table:table-cell table:style-name="表格4.D1" table:number-columns-spanned="3" office:value-type="string">
            <text:p text:style-name="P7">項目</text:p>
          </table:table-cell>
          <table:covered-table-cell/>
          <table:covered-table-cell/>
          <table:table-cell table:style-name="表格4.G2" office:value-type="string">
            <text:p text:style-name="P7">分數</text:p>
          </table:table-cell>
          <table:table-cell table:style-name="表格4.D1" table:number-columns-spanned="2" office:value-type="string">
            <text:p text:style-name="P7">項目</text:p>
          </table:table-cell>
          <table:covered-table-cell/>
          <table:table-cell table:style-name="表格4.J2" office:value-type="string">
            <text:p text:style-name="P7">分數</text:p>
          </table:table-cell>
        </table:table-row>
        <table:table-row table:style-name="表格4.3">
          <table:table-cell table:style-name="表格4.A3" table:number-rows-spanned="4" office:value-type="string">
            <text:p text:style-name="P103"/>
          </table:table-cell>
          <table:table-cell table:style-name="表格4.A3" table:number-rows-spanned="4" office:value-type="string">
            <text:p text:style-name="P103"/>
          </table:table-cell>
          <table:table-cell table:style-name="表格4.A3" table:number-rows-spanned="4" office:value-type="string">
            <text:p text:style-name="P103"/>
          </table:table-cell>
          <table:table-cell table:style-name="表格4.D3" table:number-columns-spanned="3" office:value-type="string">
            <text:p text:style-name="P1"><text:span text:style-name="T4">系所教評會給予之教學評分</text:span><text:span text:style-name="T4">x</text:span><text:span text:style-name="T4"> </text:span><text:span text:style-name="T4">80%</text:span><text:span text:style-name="T4">為基本分數</text:span></text:p>
          </table:table-cell>
          <table:covered-table-cell/>
          <table:covered-table-cell/>
          <table:table-cell table:style-name="表格4.G3" office:value-type="string">
            <text:p text:style-name="P15"/>
          </table:table-cell>
          <table:table-cell table:style-name="表格4.D3" table:number-columns-spanned="2" office:value-type="string">
            <text:p text:style-name="P1"><text:span text:style-name="T4">系所教評會給予之服務評分</text:span><text:span text:style-name="T4">x</text:span><text:span text:style-name="T4"> </text:span><text:span text:style-name="T4">80%</text:span><text:span text:style-name="T4">為基本分數</text:span></text:p>
          </table:table-cell>
          <table:covered-table-cell/>
          <table:table-cell table:style-name="表格4.J3" office:value-type="string">
            <text:p text:style-name="P15"/>
          </table:table-cell>
        </table:table-row>
        <table:table-row table:style-name="表格4.3">
          <table:covered-table-cell/>
          <table:covered-table-cell/>
          <table:covered-table-cell/>
          <table:table-cell table:style-name="表格4.D4" table:number-rows-spanned="6" office:value-type="string">
            <text:p text:style-name="P105"><text:span text:style-name="T4">院教評會加分</text:span><text:span text:style-name="T81"> </text:span><text:span text:style-name="T4">(最多加</text:span><text:span text:style-name="T4">20</text:span><text:span text:style-name="T4">分)</text:span></text:p>
          </table:table-cell>
          <table:table-cell table:style-name="表格4.E4" table:number-columns-spanned="2" office:value-type="string">
            <text:p text:style-name="P1"><text:span text:style-name="T4">一般加分（加</text:span><text:span text:style-name="T18">0</text:span><text:span text:style-name="T18"> </text:span><text:span text:style-name="T18">-</text:span><text:span text:style-name="T18"> 10</text:span><text:span text:style-name="T4">分）</text:span></text:p>
          </table:table-cell>
          <table:covered-table-cell/>
          <table:table-cell table:style-name="表格4.G4" office:value-type="string">
            <text:p text:style-name="P47"/>
          </table:table-cell>
          <table:table-cell table:style-name="表格4.H4" table:number-rows-spanned="5" office:value-type="string">
            <text:p text:style-name="P105"><text:span text:style-name="T4">院教評會</text:span><text:span text:style-name="T30">加分</text:span><text:span text:style-name="T33"> </text:span><text:span text:style-name="T30">(最多加</text:span><text:span text:style-name="T32">20</text:span><text:span text:style-name="T30">分)</text:span></text:p>
          </table:table-cell>
          <table:table-cell table:style-name="表格4.I4" table:number-rows-spanned="2" office:value-type="string">
            <text:list xml:id="list746761249331164468" text:style-name="WW8Num2">
              <text:list-item>
                <text:p text:style-name="P17">一般加分</text:p>
              </text:list-item>
            </text:list>
            <text:p text:style-name="P110"><text:span text:style-name="T4">（加</text:span><text:span text:style-name="T18">0</text:span><text:span text:style-name="T18"> </text:span><text:span text:style-name="T18">-</text:span><text:span text:style-name="T18"> 10</text:span><text:span text:style-name="T4">分）</text:span></text:p>
          </table:table-cell>
          <table:table-cell table:style-name="表格4.J4" table:number-rows-spanned="2" office:value-type="string">
            <text:p text:style-name="P1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table-cell table:style-name="表格4.E5" table:number-rows-spanned="5" office:value-type="string">
            <text:p text:style-name="P119">傑<text:span text:style-name="T79"> </text:span>出<text:span text:style-name="T79"> </text:span>教<text:span text:style-name="T79"> </text:span>學<text:span text:style-name="T79"> </text:span>獎<text:span text:style-name="T79"> </text:span>加<text:span text:style-name="T79"> </text:span>分</text:p>
            <text:p text:style-name="P104"/>
            <text:p text:style-name="P102"/>
            <text:p text:style-name="P101"/>
          </table:table-cell>
          <table:table-cell table:style-name="表格4.A1" table:number-rows-spanned="2" office:value-type="string">
            <text:p text:style-name="P100"><text:span text:style-name="T4">（1）</text:span><text:span text:style-name="T4">87</text:span><text:span text:style-name="T4">學年度(含)以後得校傑出教學獎</text:span></text:p>
            <text:p text:style-name="P112"><text:span text:style-name="T4">加12分，校優良教學獎加9分，</text:span><text:span text:style-name="T4">87</text:span><text:span text:style-name="T4">學年度(含)以後得院傑出教學獎加5分（不重複計分）</text:span></text:p>
          </table:table-cell>
          <table:table-cell table:style-name="表格4.G5" table:number-rows-spanned="2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4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list xml:id="list111008283469462" text:continue-numbering="true" text:style-name="WW8Num2">
              <text:list-item>
                <text:p text:style-name="P113">曾獲院、校優良導師獎</text:p>
              </text:list-item>
            </text:list>
            <text:p text:style-name="P114">（校優良導師獎加12分，院優良導師獎加5分，不重複計分）</text:p>
          </table:table-cell>
          <table:table-cell table:style-name="表格4.J6" office:value-type="string">
            <text:p text:style-name="P15"/>
          </table:table-cell>
        </table:table-row>
        <table:table-row table:style-name="表格4.7">
          <table:table-cell table:style-name="表格4.A1" table:number-columns-spanned="3" office:value-type="string">
            <text:p text:style-name="P1"><text:span text:style-name="T26">A1﹑</text:span><text:span text:style-name="T4">著作外審折算</text:span><text:span text:style-name="T30">分數：</text:span><text:span text:style-name="T33"> <text:s text:c="2"/></text:span><text:span text:style-name="T30">分</text:span></text:p>
          </table:table-cell>
          <table:covered-table-cell/>
          <table:covered-table-cell/>
          <table:covered-table-cell/>
          <table:covered-table-cell/>
          <table:table-cell table:style-name="表格4.A1" table:number-rows-spanned="3" office:value-type="string">
            <text:p text:style-name="P115">（2）86學年度以前得校傑出教學獎加7分，86學年度以前得院傑出教學獎加5分（不重複計分）</text:p>
          </table:table-cell>
          <table:table-cell table:style-name="表格4.G5" table:number-rows-spanned="3" office:value-type="string">
            <text:p text:style-name="P47"/>
          </table:table-cell>
          <table:covered-table-cell/>
          <table:table-cell table:style-name="表格4.I7" table:number-rows-spanned="2" office:value-type="string">
            <text:list xml:id="list8665049383015820102" text:style-name="WW8Num1">
              <text:list-item>
                <text:p text:style-name="P24"><text:span text:style-name="T4">曾兼任校內行政主管職務（含學術、行政單位）滿一年以上（加0-5分）</text:span></text:p>
              </text:list-item>
            </text:list>
          </table:table-cell>
          <table:table-cell table:style-name="表格4.J7" table:number-rows-spanned="2" office:value-type="string">
            <text:p text:style-name="P15"/>
          </table:table-cell>
        </table:table-row>
        <table:table-row table:style-name="表格4.8">
          <table:table-cell table:style-name="表格4.A8" table:number-rows-spanned="2" table:number-columns-spanned="3" office:value-type="string">
            <text:p text:style-name="P61"><text:span text:style-name="T18">A2.</text:span><text:span text:style-name="T18">前次升等後或七年內所獲之科技部計畫及其他學術成就：25</text:span><text:span text:style-name="T18">%</text:span></text:p>
            <text:p text:style-name="P55"><text:span text:style-name="T18">A2.</text:span><text:span text:style-name="T30"> 分數共計：﹍﹍﹍﹍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rows-spanned="2" office:value-type="string">
            <text:p text:style-name="P46">扣分</text:p>
          </table:table-cell>
          <table:table-cell table:style-name="表格4.A1" table:number-rows-spanned="2" office:value-type="string">
            <text:p text:style-name="P25"><text:span text:style-name="T4">服務不佳且有具體事證者（扣</text:span><text:span text:style-name="T4">0-</text:span><text:span text:style-name="T4">15分）</text:span></text:p>
          </table:table-cell>
          <table:table-cell table:style-name="表格4.J9" table:number-rows-spanned="2" office:value-type="string">
            <text:p text:style-name="P15"/>
          </table:table-cell>
        </table:table-row>
        <table:table-row table:style-name="表格4.10">
          <table:table-cell table:style-name="表格4.A1" table:number-columns-spanned="3" office:value-type="string">
            <text:p text:style-name="P1"><text:span text:style-name="T12">（A1＋A2）共計</text:span><text:span text:style-name="T30">：﹍﹍﹍分</text:span></text:p>
          </table:table-cell>
          <table:covered-table-cell/>
          <table:covered-table-cell/>
          <table:table-cell table:style-name="表格4.D1" table:number-columns-spanned="2" office:value-type="string">
            <text:p text:style-name="P7">扣分</text:p>
          </table:table-cell>
          <table:covered-table-cell/>
          <table:table-cell table:style-name="表格4.A1" office:value-type="string">
            <text:p text:style-name="P109"><text:span text:style-name="T4">教學不佳且有具體事證者（扣</text:span><text:span text:style-name="T4">0-</text:span><text:span text:style-name="T4">15分）</text:span></text:p>
          </table:table-cell>
          <table:table-cell table:style-name="表格4.G10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1" table:number-columns-spanned="3" office:value-type="string">
            <text:p text:style-name="P3">研究表現</text:p>
            <text:p text:style-name="P111"><text:span text:style-name="T4">壹=</text:span><text:span text:style-name="T1">　　　</text:span><text:span text:style-name="T81"> </text:span><text:span text:style-name="T4">×</text:span><text:span text:style-name="T4">70</text:span><text:span text:style-name="T4">﹪</text:span><text:span text:style-name="T4">= </text:span><text:span text:style-name="T1">　　　</text:span></text:p>
          </table:table-cell>
          <table:covered-table-cell/>
          <table:covered-table-cell/>
          <table:table-cell table:style-name="表格4.D11" table:number-columns-spanned="2" office:value-type="string">
            <text:p text:style-name="P7">小計</text:p>
          </table:table-cell>
          <table:covered-table-cell/>
          <table:table-cell table:style-name="表格4.F11" table:number-columns-spanned="2" office:value-type="string">
            <text:p text:style-name="P3">教學表現</text:p>
            <text:p text:style-name="P116"><text:span text:style-name="T4">貳=</text:span><text:span text:style-name="T1">　　　</text:span><text:span text:style-name="T81"> </text:span><text:span text:style-name="T4">×</text:span><text:span text:style-name="T4">20</text:span><text:span text:style-name="T4">﹪</text:span><text:span text:style-name="T4">= </text:span><text:span text:style-name="T1">　　　</text:span></text:p>
          </table:table-cell>
          <table:covered-table-cell/>
          <table:table-cell table:style-name="表格4.H11" office:value-type="string">
            <text:p text:style-name="P46">小計</text:p>
          </table:table-cell>
          <table:table-cell table:style-name="表格4.I11" table:number-columns-spanned="2" office:value-type="string">
            <text:p text:style-name="P3">服務表現</text:p>
            <text:p text:style-name="P117"><text:span text:style-name="T4">參=</text:span><text:span text:style-name="T1">　　　</text:span><text:span text:style-name="T81"> </text:span><text:span text:style-name="T4">×</text:span><text:span text:style-name="T4">10</text:span><text:span text:style-name="T4">﹪</text:span><text:span text:style-name="T4">= </text:span><text:span text:style-name="T1">　　　</text:span></text:p>
          </table:table-cell>
          <table:covered-table-cell/>
        </table:table-row>
        <table:table-row table:style-name="表格4.12">
          <table:table-cell table:style-name="表格4.A12" table:number-columns-spanned="3" office:value-type="string">
            <text:p text:style-name="P44">壹+貳+參=總分*</text:p>
          </table:table-cell>
          <table:covered-table-cell/>
          <table:covered-table-cell/>
          <table:table-cell table:style-name="表格4.D12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7">*備註1：總分達70分（含）以上者，通過工學院升等，並送請校教評會決審。</text:span></text:p>
      <text:p text:style-name="Standard"><text:span text:style-name="T56">*備註2：A2項目依據本校</text:span><text:span text:style-name="T51">「</text:span><text:span text:style-name="T56">教師升等計分表（除研究部分之外審成績外）</text:span><text:span text:style-name="T51">」</text:span><text:span text:style-name="T56">各項計分項目(108年3月21日</text:span><text:span text:style-name="T57"> </text:span><text:span text:style-name="T56">第392次校教評會修正通過，並自107學年度第2學期生效)。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name-asian="標楷體" style:font-family-asian="標楷體" style:font-family-generic-asian="script" style:font-size-asian="13pt" style:font-name-complex="CG Times" style:font-family-complex="'CG Times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2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教師（助理教授以上）升等計分表</dc:title>
    <meta:initial-creator>lee</meta:initial-creator>
    <meta:creation-date>2019-09-19T11:02:00</meta:creation-date>
    <dc:date>2019-09-19T11:10:07.425000000</dc:date>
    <meta:print-date>2019-09-19T11:08:00</meta:print-date>
    <meta:editing-cycles>7</meta:editing-cycles>
    <meta:editing-duration>PT1M55S</meta:editing-duration>
    <meta:generator>LibreOffice/5.1.2.2$Windows_x86 LibreOffice_project/d3bf12ecb743fc0d20e0be0c58ca359301eb705f</meta:generator>
    <meta:document-statistic meta:table-count="4" meta:image-count="0" meta:object-count="0" meta:page-count="4" meta:paragraph-count="131" meta:word-count="1823" meta:character-count="2431" meta:non-whitespace-character-count="2105"/>
  </office:meta>
</office:document-meta>
</file>