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81cm" fo:margin-left="-0.191cm" table:align="left" style:writing-mode="lr-tb"/>
    </style:style>
    <style:style style:name="表格1.A" style:family="table-column">
      <style:table-column-properties style:column-width="27.4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4.868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086cm" table:align="margins" style:writing-mode="lr-tb"/>
    </style:style>
    <style:style style:name="表格2.A" style:family="table-column">
      <style:table-column-properties style:column-width="4.613cm" style:rel-column-width="2615*"/>
    </style:style>
    <style:style style:name="表格2.B" style:family="table-column">
      <style:table-column-properties style:column-width="4.614cm" style:rel-column-width="2616*"/>
    </style:style>
    <style:style style:name="表格2.C" style:family="table-column">
      <style:table-column-properties style:column-width="4.62cm" style:rel-column-width="2619*"/>
    </style:style>
    <style:style style:name="表格2.1" style:family="table-row">
      <style:table-row-properties style:min-row-height="1.053cm" fo:keep-together="auto"/>
    </style:style>
    <style:style style:name="表格2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6cm" fo:keep-together="auto"/>
    </style:style>
    <style:style style:name="表格2.6" style:family="table-row">
      <style:table-row-properties style:min-row-height="1.254cm" fo:keep-together="auto"/>
    </style:style>
    <style:style style:name="表格3" style:family="table">
      <style:table-properties style:width="27.499cm" style:rel-width="100%" fo:margin-left="-0.049cm" table:align="left" style:writing-mode="lr-tb"/>
    </style:style>
    <style:style style:name="表格3.A" style:family="table-column">
      <style:table-column-properties style:column-width="3cm" style:rel-column-width="1707*"/>
    </style:style>
    <style:style style:name="表格3.B" style:family="table-column">
      <style:table-column-properties style:column-width="20.269cm" style:rel-column-width="11532*"/>
    </style:style>
    <style:style style:name="表格3.C" style:family="table-column">
      <style:table-column-properties style:column-width="4.23cm" style:rel-column-width="2407*"/>
    </style:style>
    <style:style style:name="表格3.1" style:family="table-row">
      <style:table-row-properties style:min-row-height="0.781cm" fo:keep-together="auto"/>
    </style:style>
    <style:style style:name="表格3.A1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3.727cm" fo:keep-together="auto"/>
    </style:style>
    <style:style style:name="表格3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2cm" fo:keep-together="auto"/>
    </style:style>
    <style:style style:name="表格3.5" style:family="table-row">
      <style:table-row-properties style:min-row-height="1.801cm" fo:keep-together="auto"/>
    </style:style>
    <style:style style:name="表格3.6" style:family="table-row">
      <style:table-row-properties style:min-row-height="0.935cm" fo:keep-together="auto"/>
    </style:style>
    <style:style style:name="表格3.7" style:family="table-row">
      <style:table-row-properties style:min-row-height="3.03cm" fo:keep-together="auto"/>
    </style:style>
    <style:style style:name="表格3.8" style:family="table-row">
      <style:table-row-properties style:min-row-height="4.283cm" fo:keep-together="auto"/>
    </style:style>
    <style:style style:name="表格3.9" style:family="table-row">
      <style:table-row-properties style:min-row-height="4.001cm" fo:keep-together="auto"/>
    </style:style>
    <style:style style:name="表格3.10" style:family="table-row">
      <style:table-row-properties style:min-row-height="3.941cm" fo:keep-together="auto"/>
    </style:style>
    <style:style style:name="表格3.11" style:family="table-row">
      <style:table-row-properties style:min-row-height="2.619cm" fo:keep-together="auto"/>
    </style:style>
    <style:style style:name="表格3.12" style:family="table-row">
      <style:table-row-properties style:min-row-height="1.988cm" fo:keep-together="auto"/>
    </style:style>
    <style:style style:name="表格3.13" style:family="table-row">
      <style:table-row-properties style:min-row-height="4.935cm" fo:keep-together="auto"/>
    </style:style>
    <style:style style:name="表格3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4.397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2.235cm" fo:keep-together="auto"/>
    </style:style>
    <style:style style:name="表格3.C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6" style:family="table-row">
      <style:table-row-properties style:min-row-height="0.949cm" fo:keep-together="auto"/>
    </style:style>
    <style:style style:name="表格3.17" style:family="table-row">
      <style:table-row-properties style:min-row-height="1.281cm" fo:keep-together="auto"/>
    </style:style>
    <style:style style:name="表格4" style:family="table" style:master-page-name="轉換_20_1">
      <style:table-properties style:width="27.536cm" style:page-number="auto" table:align="center" style:writing-mode="lr-tb"/>
    </style:style>
    <style:style style:name="表格4.A" style:family="table-column">
      <style:table-column-properties style:column-width="3.032cm"/>
    </style:style>
    <style:style style:name="表格4.B" style:family="table-column">
      <style:table-column-properties style:column-width="18.253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4.251cm"/>
    </style:style>
    <style:style style:name="表格4.1" style:family="table-row">
      <style:table-row-properties style:min-row-height="0.727cm" fo:keep-together="auto"/>
    </style:style>
    <style:style style:name="表格4.A1" style:family="table-cell">
      <style:table-cell-properties style:vertical-align="middle" fo:background-color="#fff2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85cm" fo:keep-together="auto"/>
    </style:style>
    <style:style style:name="表格4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009cm" fo:keep-together="auto"/>
    </style:style>
    <style:style style:name="表格4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5.994cm" fo:keep-together="auto"/>
    </style:style>
    <style:style style:name="表格4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4.295cm" fo:keep-together="auto"/>
    </style:style>
    <style:style style:name="表格4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1.005cm" fo:keep-together="auto"/>
    </style:style>
    <style:style style:name="表格4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801cm" fo:keep-together="auto"/>
    </style:style>
    <style:style style:name="表格4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3.3cm" fo:keep-together="auto"/>
    </style:style>
    <style:style style:name="表格4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cm" fo:keep-together="auto"/>
    </style:style>
    <style:style style:name="表格4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1.268cm" fo:keep-together="auto"/>
    </style:style>
    <style:style style:name="表格4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2.464cm" fo:keep-together="auto"/>
    </style:style>
    <style:style style:name="表格4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2" style:family="table-row">
      <style:table-row-properties style:min-row-height="3.306cm" fo:keep-together="auto"/>
    </style:style>
    <style:style style:name="表格4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1.277cm" fo:keep-together="auto"/>
    </style:style>
    <style:style style:name="表格4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7.499cm" style:rel-width="100%" fo:margin-left="-0.049cm" table:align="left" style:writing-mode="lr-tb"/>
    </style:style>
    <style:style style:name="表格5.A" style:family="table-column">
      <style:table-column-properties style:column-width="21.276cm" style:rel-column-width="12077*"/>
    </style:style>
    <style:style style:name="表格5.B" style:family="table-column">
      <style:table-column-properties style:column-width="1.998cm" style:rel-column-width="1134*"/>
    </style:style>
    <style:style style:name="表格5.C" style:family="table-column">
      <style:table-column-properties style:column-width="4.226cm" style:rel-column-width="2399*"/>
    </style:style>
    <style:style style:name="表格5.1" style:family="table-row">
      <style:table-row-properties style:min-row-height="0.833cm" fo:keep-together="auto"/>
    </style:style>
    <style:style style:name="表格5.A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843cm" fo:keep-together="auto"/>
    </style:style>
    <style:style style:name="表格5.A2" style:family="table-cell">
      <style:table-cell-properties style:vertical-align="middle" fo:background-color="#e2ef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3" style:family="table-row">
      <style:table-row-properties style:min-row-height="0.887cm" fo:keep-together="auto"/>
    </style:style>
    <style:style style:name="表格5.A3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B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5.5" style:family="table-row">
      <style:table-row-properties style:min-row-height="0.836cm" fo:keep-together="auto"/>
    </style:style>
    <style:style style:name="表格5.6" style:family="table-row">
      <style:table-row-properties style:min-row-height="0.974cm" fo:keep-together="auto"/>
    </style:style>
    <style:style style:name="表格5.7" style:family="table-row">
      <style:table-row-properties style:min-row-height="0.935cm" fo:keep-together="auto"/>
    </style:style>
    <style:style style:name="表格5.8" style:family="table-row">
      <style:table-row-properties style:min-row-height="0.998cm" fo:keep-together="auto"/>
    </style:style>
    <style:style style:name="表格5.9" style:family="table-row">
      <style:table-row-properties style:min-row-height="1.041cm" fo:keep-together="auto"/>
    </style:style>
    <style:style style:name="表格5.10" style:family="table-row">
      <style:table-row-properties style:min-row-height="0.956cm" fo:keep-together="auto"/>
    </style:style>
    <style:style style:name="表格5.11" style:family="table-row">
      <style:table-row-properties style:min-row-height="1.242cm" fo:keep-together="auto"/>
    </style:style>
    <style:style style:name="表格5.A1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style style:name="P2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0.706cm"/>
      <style:text-properties style:font-name="Times New Roman" style:font-name-complex="Times New Roman"/>
    </style:style>
    <style:style style:name="P4" style:family="paragraph" style:parent-style-name="Standard">
      <style:paragraph-properties fo:line-height="150%"/>
      <style:text-properties style:font-name="Times New Roman" style:font-name-complex="Times New Roman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423cm" style:snap-to-layout-grid="false"/>
      <style:text-properties style:font-name="Times New Roman" style:font-name-asian="標楷體" style:font-name-complex="Times New Roman" style:font-weight-complex="bold"/>
    </style:style>
    <style:style style:name="P7" style:family="paragraph" style:parent-style-name="Standard">
      <style:text-properties style:font-name="Times New Roman" style:font-name-asian="標楷體" style:font-name-complex="Times New Roman" style:font-weight-complex="bold"/>
    </style:style>
    <style:style style:name="P8" style:family="paragraph" style:parent-style-name="Standard">
      <style:paragraph-properties fo:line-height="150%"/>
      <style:text-properties style:font-name="Times New Roman" style:font-name-asian="標楷體" style:font-name-complex="Times New Roman" style:font-weight-complex="bold"/>
    </style:style>
    <style:style style:name="P9" style:family="paragraph" style:parent-style-name="Standard">
      <style:paragraph-properties fo:line-height="0.423cm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13" style:family="paragraph" style:parent-style-name="Standard">
      <style:paragraph-properties fo:line-height="0.423cm" fo:orphans="2" fo:widows="2"/>
      <style:text-properties style:font-name="Times New Roman" fo:font-size="11pt" style:letter-kerning="false" style:font-size-asian="11pt" style:font-name-complex="Times New Roman" style:font-weight-complex="bold"/>
    </style:style>
    <style:style style:name="P14" style:family="paragraph" style:parent-style-name="Standard">
      <style:paragraph-properties fo:line-height="0.423cm" fo:text-align="center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6" style:family="paragraph" style:parent-style-name="Standard">
      <style:paragraph-properties fo:line-height="0.423cm" fo:text-align="justify" style:justify-single-word="false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7" style:family="paragraph" style:parent-style-name="Standard">
      <style:paragraph-properties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19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20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2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P24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P25" style:family="paragraph" style:parent-style-name="Standard">
      <style:paragraph-properties fo:line-height="0.423cm"/>
      <style:text-properties style:font-name="Times New Roman" fo:font-size="20pt" style:text-underline-style="solid" style:text-underline-width="auto" style:text-underline-color="font-color" fo:font-weight="bold" style:font-name-asian="標楷體" style:font-size-asian="20pt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/>
    </style:style>
    <style:style style:name="P27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P28" style:family="paragraph" style:parent-style-name="Standard">
      <style:paragraph-properties fo:line-height="0.423cm" fo:text-align="center" style:justify-single-word="false" fo:orphans="2" fo:widows="2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P32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3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5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36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7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38" style:family="paragraph" style:parent-style-name="Standard">
      <style:paragraph-properties fo:line-height="0.423cm" fo:orphans="2" fo:widows="2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orphans="2" fo:widows="2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fo:line-height="0.459cm" fo:text-align="center" style:justify-single-word="false" fo:orphans="2" fo:widows="2"/>
    </style:style>
    <style:style style:name="P45" style:family="paragraph" style:parent-style-name="Standard">
      <style:paragraph-properties fo:line-height="0.423cm"/>
    </style:style>
    <style:style style:name="P46" style:family="paragraph" style:parent-style-name="Standard">
      <style:paragraph-properties fo:line-height="0.423cm" fo:orphans="2" fo:widows="2"/>
    </style:style>
    <style:style style:name="P47" style:family="paragraph" style:parent-style-name="Standard">
      <style:paragraph-properties fo:line-height="0.423cm" fo:text-align="center" style:justify-single-word="false" fo:orphans="2" fo:widows="2"/>
    </style:style>
    <style:style style:name="P48" style:family="paragraph" style:parent-style-name="Standard">
      <style:paragraph-properties fo:line-height="0.423cm" fo:text-align="center" style:justify-single-word="false" style:snap-to-layout-grid="false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P51" style:family="paragraph" style:parent-style-name="Standard">
      <style:paragraph-properties fo:margin-top="0.212cm" fo:margin-bottom="0cm" style:contextual-spacing="false" fo:line-height="115%"/>
    </style:style>
    <style:style style:name="P52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3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4" style:family="paragraph" style:parent-style-name="Standard">
      <style:paragraph-properties fo:margin-left="0.776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55" style:family="paragraph" style:parent-style-name="Standard">
      <style:paragraph-properties fo:margin-left="0.776cm" fo:margin-right="0cm" fo:line-height="0.423cm" fo:orphans="2" fo:widows="2" fo:text-indent="-0.776cm" style:auto-text-indent="false"/>
    </style:style>
    <style:style style:name="P56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57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8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59" style:family="paragraph" style:parent-style-name="Standard">
      <style:paragraph-properties fo:margin-left="1.005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0" style:family="paragraph" style:parent-style-name="Standard">
      <style:paragraph-properties fo:margin-left="1.005cm" fo:margin-right="0cm" fo:line-height="0.423cm" fo:orphans="2" fo:widows="2" fo:text-indent="-0.582cm" style:auto-text-indent="false"/>
    </style:style>
    <style:style style:name="P61" style:family="paragraph" style:parent-style-name="Standard">
      <style:paragraph-properties fo:margin-left="0.811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2" style:family="paragraph" style:parent-style-name="Standard">
      <style:paragraph-properties fo:margin-left="0.847cm" fo:margin-right="0cm" fo:line-height="0.423cm" fo:orphans="2" fo:widows="2" fo:text-indent="0.0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3" style:family="paragraph" style:parent-style-name="Standard">
      <style:paragraph-properties fo:margin-left="0.958cm" fo:margin-right="0cm" fo:line-height="0.423cm" fo:orphans="2" fo:widows="2" fo:text-indent="-0.958cm" style:auto-text-indent="false"/>
      <style:text-properties fo:color="#000000" loext:opacity="100%" style:font-name="Times New Roman" fo:font-size="11pt" style:letter-kerning="false" style:font-size-asian="11pt" style:font-name-complex="Times New Roman" style:font-weight-complex="bold"/>
    </style:style>
    <style:style style:name="P64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5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66" style:family="paragraph" style:parent-style-name="Standard">
      <style:paragraph-properties fo:margin-left="0.388cm" fo:margin-right="0cm" fo:line-height="0.423cm" fo:text-align="center" style:justify-single-word="false" fo:orphans="2" fo:widows="2" fo:text-indent="-0.388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67" style:family="paragraph" style:parent-style-name="Standard">
      <style:paragraph-properties fo:margin-left="0.501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8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69" style:family="paragraph" style:parent-style-name="Standard">
      <style:paragraph-properties fo:margin-left="0.637cm" fo:margin-right="0cm" fo:line-height="0.423cm" fo:orphans="2" fo:widows="2" fo:text-indent="-0.637cm" style:auto-text-indent="false"/>
      <style:text-properties fo:color="#000000" loext:opacity="100%" style:font-name="Times New Roman" fo:font-size="11pt" style:letter-kerning="false" fo:background-color="#ffff00" style:font-name-asian="標楷體" style:font-size-asian="11pt" style:font-name-complex="Times New Roman" style:font-weight-complex="bold"/>
    </style:style>
    <style:style style:name="P70" style:family="paragraph" style:parent-style-name="Standard">
      <style:paragraph-properties fo:margin-left="0.691cm" fo:margin-right="0cm" fo:line-height="0.423cm" fo:orphans="2" fo:widows="2" fo:text-indent="-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1" style:family="paragraph" style:parent-style-name="Standard">
      <style:paragraph-properties fo:margin-left="0.54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2" style:family="paragraph" style:parent-style-name="Standard">
      <style:paragraph-properties fo:margin-left="0.961cm" fo:margin-right="0cm" fo:line-height="0.423cm" fo:orphans="2" fo:widows="2" fo:text-indent="-0.919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3" style:family="paragraph" style:parent-style-name="Standard">
      <style:paragraph-properties fo:margin-left="0cm" fo:margin-right="0cm" fo:line-height="0.423cm" fo:orphans="2" fo:widows="2" fo:text-indent="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4" style:family="paragraph" style:parent-style-name="Standard">
      <style:paragraph-properties fo:margin-left="0.441cm" fo:margin-right="0cm" fo:line-height="0.423cm" fo:orphans="2" fo:widows="2" fo:text-indent="0.00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5" style:family="paragraph" style:parent-style-name="Standard">
      <style:paragraph-properties fo:margin-left="0.631cm" fo:margin-right="0cm" fo:line-height="0.423cm" fo:orphans="2" fo:widows="2" fo:text-indent="-0.683cm" style:auto-text-indent="false"/>
    </style:style>
    <style:style style:name="P76" style:family="paragraph" style:parent-style-name="Standard">
      <style:paragraph-properties fo:margin-left="0.582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7" style:family="paragraph" style:parent-style-name="Standard">
      <style:paragraph-properties fo:margin-left="0.9cm" fo:margin-right="0cm" fo:line-height="0.423cm" fo:orphans="2" fo:widows="2" fo:text-indent="-0.4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8" style:family="paragraph" style:parent-style-name="Standard">
      <style:paragraph-properties fo:margin-left="1.127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79" style:family="paragraph" style:parent-style-name="Standard">
      <style:paragraph-properties fo:margin-left="1.027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0" style:family="paragraph" style:parent-style-name="Standard">
      <style:paragraph-properties fo:margin-left="1.072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1" style:family="paragraph" style:parent-style-name="Standard">
      <style:paragraph-properties fo:margin-left="0.409cm" fo:margin-right="0cm" fo:line-height="0.423cm" fo:orphans="2" fo:widows="2" fo:text-indent="-0.388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2" style:family="paragraph" style:parent-style-name="Standard">
      <style:paragraph-properties fo:margin-left="0.397cm" fo:margin-right="0cm" fo:line-height="0.423cm" fo:text-align="center" style:justify-single-word="false" fo:orphans="2" fo:widows="2" fo:text-indent="-0.397cm" style:auto-text-indent="false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3" style:family="paragraph" style:parent-style-name="Standard">
      <style:paragraph-properties fo:margin-left="0.963cm" fo:margin-right="0cm" fo:line-height="0.423cm" fo:orphans="2" fo:widows="2" fo:text-indent="-0.77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4" style:family="paragraph" style:parent-style-name="Standard">
      <style:paragraph-properties fo:margin-left="0.543cm" fo:margin-right="0cm" fo:line-height="0.423cm" fo:text-align="center" style:justify-single-word="false" fo:orphans="2" fo:widows="2" fo:text-indent="-0.54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/>
    </style:style>
    <style:style style:name="P85" style:family="paragraph" style:parent-style-name="Standard">
      <style:paragraph-properties fo:margin-left="0.866cm" fo:margin-right="0cm" fo:line-height="0.423cm" fo:orphans="2" fo:widows="2" fo:text-indent="-0.866cm" style:auto-text-indent="false"/>
    </style:style>
    <style:style style:name="P86" style:family="paragraph" style:parent-style-name="Standard">
      <style:paragraph-properties fo:margin-left="0.423cm" fo:margin-right="0cm" fo:line-height="0.423cm" fo:orphans="2" fo:widows="2" fo:text-indent="0.70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7" style:family="paragraph" style:parent-style-name="Standard">
      <style:paragraph-properties fo:margin-left="1.692cm" fo:margin-right="0cm" fo:line-height="0.423cm" fo:orphans="2" fo:widows="2" fo:text-indent="-0.501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88" style:family="paragraph" style:parent-style-name="Standard">
      <style:paragraph-properties fo:margin-top="0.635cm" fo:margin-bottom="0cm" style:contextual-spacing="false" fo:line-height="0.423cm" fo:orphans="2" fo:widows="2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89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size-asian="11pt" style:font-name-complex="Times New Roman" style:font-weight-complex="bold"/>
    </style:style>
    <style:style style:name="P90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1" style:family="paragraph" style:parent-style-name="Standard">
      <style:paragraph-properties fo:margin-left="0.683cm" fo:margin-right="0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2" style:family="paragraph" style:parent-style-name="Standard">
      <style:paragraph-properties fo:margin-left="1.238cm" fo:margin-right="0cm" fo:line-height="0.423cm" fo:orphans="2" fo:widows="2" fo:text-indent="-0.582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3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P94" style:family="paragraph" style:parent-style-name="Standard">
      <style:paragraph-properties fo:margin-left="0.628cm" fo:margin-right="0cm" fo:line-height="0.423cm" fo:orphans="2" fo:widows="2" fo:text-indent="-0.68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5" style:family="paragraph" style:parent-style-name="Standard">
      <style:paragraph-properties fo:margin-left="0.66cm" fo:margin-right="0cm" fo:line-height="0.423cm" fo:orphans="2" fo:widows="2" fo:text-indent="0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96" style:family="paragraph" style:parent-style-name="Standard">
      <style:paragraph-properties fo:margin-left="0.423cm" fo:margin-right="0cm" fo:line-height="0.423cm" fo:orphans="2" fo:widows="2" fo:text-indent="0cm" style:auto-text-indent="false" style:snap-to-layout-grid="false"/>
    </style:style>
    <style:style style:name="P97" style:family="paragraph" style:parent-style-name="Standard">
      <style:paragraph-properties fo:margin-left="0.423cm" fo:margin-right="0cm" fo:margin-top="0cm" fo:margin-bottom="0.318cm" style:contextual-spacing="false" fo:line-height="0.423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margin-left="0.423cm" fo:margin-right="0cm" fo:line-height="0.423cm" fo:text-align="center" style:justify-single-word="false" fo:orphans="2" fo:widows="2" fo:text-indent="-0.423cm" style:auto-text-indent="false" style:snap-to-layout-grid="false"/>
      <style:text-properties style:font-name="Times New Roman" fo:font-size="11pt" style:letter-kerning="false" style:font-name-asian="標楷體" style:font-size-asian="11pt" style:font-name-complex="Times New Roman" style:font-size-complex="12pt" style:font-weight-complex="bold"/>
    </style:style>
    <style:style style:name="P99" style:family="paragraph" style:parent-style-name="Standard">
      <style:paragraph-properties fo:margin-left="0.683cm" fo:margin-right="0.233cm" fo:line-height="0.423cm" fo:orphans="2" fo:widows="2" fo:text-indent="-0.026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0" style:family="paragraph" style:parent-style-name="Standard">
      <style:paragraph-properties fo:margin-top="0cm" fo:margin-bottom="0.318cm" style:contextual-spacing="false" fo:text-align="center" style:justify-single-word="false" fo:orphans="2" fo:widows="2"/>
    </style:style>
    <style:style style:name="P101" style:family="paragraph" style:parent-style-name="Standard">
      <style:paragraph-properties fo:line-height="0.423cm" fo:orphans="2" fo:widows="2" fo:break-before="page"/>
      <style:text-properties style:font-name="Times New Roman" style:font-name-asian="標楷體" style:font-name-complex="Times New Roman" style:font-size-complex="12pt"/>
    </style:style>
    <style:style style:name="P102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P103" style:family="paragraph" style:parent-style-name="清單段落" style:list-style-name="WW8Num2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P104" style:family="paragraph" style:parent-style-name="清單段落" style:list-style-name="WW8Num2">
      <style:paragraph-properties fo:margin-left="1.296cm" fo:margin-right="0cm" fo:line-height="0.423cm" fo:orphans="2" fo:widows="2" fo:text-indent="-0.753cm" style:auto-text-indent="false"/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P105" style:family="paragraph" style:parent-style-name="清單段落">
      <style:paragraph-properties fo:margin-left="0cm" fo:margin-right="0cm" fo:margin-top="0cm" fo:margin-bottom="0.296cm" style:contextual-spacing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4pt" style:font-name-asian="標楷體" style:font-size-asian="14pt" style:font-name-complex="Times New Roman" style:font-size-complex="12pt" style:font-weight-complex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T7" style:family="text">
      <style:text-properties style:font-name="Times New Roman" fo:font-size="13pt" style:font-name-asian="標楷體" style:font-size-asian="13pt" style:font-name-complex="Times New Roman"/>
    </style:style>
    <style:style style:name="T8" style:family="text">
      <style:text-properties style:font-name="Times New Roman" fo:font-size="13pt" fo:font-weight="bold" style:font-name-asian="標楷體" style:font-size-asian="13pt" style:font-weight-asian="bold" style:font-name-complex="Times New Roman"/>
    </style:style>
    <style:style style:name="T9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weight-asian="bold" style:font-name-complex="Times New Roman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 style:font-weight-complex="bold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name="Times New Roman" style:font-name-asian="標楷體" style:font-name-complex="Times New Roman" style:font-size-complex="12pt" style:font-weight-complex="bold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24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5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6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27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28" style:family="text">
      <style:text-properties style:font-name="Times New Roman" fo:font-size="11pt" fo:font-weight="bold" style:letter-kerning="false" fo:background-color="#d9d9d9" loext:char-shading-value="0" style:font-name-asian="標楷體" style:font-size-asian="11pt" style:font-weight-asian="bold" style:font-name-complex="Times New Roman" style:font-weight-complex="bold"/>
    </style:style>
    <style:style style:name="T29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31" style:family="text">
      <style:text-properties style:font-name="Times New Roman" fo:font-size="11pt" style:letter-kerning="false" style:font-name-asian="標楷體" style:font-size-asian="11pt" style:font-name-complex="Times New Roman" style:font-weight-complex="bold"/>
    </style:style>
    <style:style style:name="T32" style:family="text">
      <style:text-properties style:font-name="Times New Roman" style:letter-kerning="false" style:font-name-asian="標楷體" style:font-name-complex="Times New Roman" style:font-size-complex="12pt"/>
    </style:style>
    <style:style style:name="T33" style:family="text">
      <style:text-properties style:font-name="Times New Roman" fo:font-size="20pt" style:text-underline-style="solid" style:text-underline-width="auto" style:text-underline-color="font-color" style:font-name-asian="標楷體" style:font-size-asian="20pt" style:font-name-complex="Times New Roman"/>
    </style:style>
    <style:style style:name="T34" style:family="text">
      <style:text-properties style:font-name="Times New Roman" fo:font-size="16pt" style:font-name-asian="標楷體" style:font-size-asian="16pt" style:font-name-complex="Times New Roman"/>
    </style:style>
    <style:style style:name="T35" style:family="text">
      <style:text-properties style:font-name="Times New Roman" fo:font-size="16pt" style:font-name-asian="標楷體" style:font-size-asian="16pt" style:font-name-complex="Times New Roman"/>
    </style:style>
    <style:style style:name="T36" style:family="text">
      <style:text-properties style:font-name="Times New Roman" fo:font-size="16pt" style:font-name-asian="Times New Roman" style:font-size-asian="16pt" style:font-name-complex="Times New Roman"/>
    </style:style>
    <style:style style:name="T37" style:family="text">
      <style:text-properties style:font-name="Times New Roman" fo:font-size="10pt" style:font-name-asian="標楷體" style:font-size-asian="10pt" style:font-name-complex="Times New Roman"/>
    </style:style>
    <style:style style:name="T38" style:family="text">
      <style:text-properties style:font-name="Times New Roman" fo:font-size="10pt" style:font-name-asian="標楷體" style:font-size-asian="10pt" style:font-name-complex="Times New Roman"/>
    </style:style>
    <style:style style:name="T39" style:family="text">
      <style:text-properties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3" style:family="text">
      <style:text-properties fo:color="#00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44" style:family="text">
      <style:text-properties fo:color="#000000" loext:opacity="100%" style:font-name="Times New Roman" fo:font-size="18pt" style:text-underline-style="solid" style:text-underline-width="auto" style:text-underline-color="font-color" style:font-name-asian="Times New Roman" style:font-size-asian="18pt" style:font-name-complex="Times New Roman" style:font-size-complex="18pt" style:font-weight-complex="bold"/>
    </style:style>
    <style:style style:name="T45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6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47" style:family="text">
      <style:text-properties fo:color="#000000" loext:opacity="100%" style:font-name="Times New Roman" fo:font-size="15pt" fo:font-weight="bold" style:letter-kerning="false" style:font-name-asian="標楷體" style:font-size-asian="15pt" style:font-weight-asian="bold" style:font-name-complex="Times New Roman" style:font-size-complex="15pt" style:font-weight-complex="bold"/>
    </style:style>
    <style:style style:name="T48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/>
    </style:style>
    <style:style style:name="T49" style:family="text">
      <style:text-properties fo:color="#000000" loext:opacity="100%"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50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1" style:family="text">
      <style:text-properties fo:color="#000000" loext:opacity="100%" style:font-name="Times New Roman" fo:font-size="11pt" style:letter-kerning="false" style:font-name-asian="標楷體" style:font-size-asian="11pt" style:font-name-complex="Times New Roman" style:font-weight-complex="bold"/>
    </style:style>
    <style:style style:name="T52" style:family="text">
      <style:text-properties fo:color="#000000" loext:opacity="100%" style:font-name="Times New Roman" fo:font-size="11pt" style:letter-kerning="false" style:font-name-asian="標楷體" style:font-size-asian="11pt" style:font-name-complex="Times New Roman"/>
    </style:style>
    <style:style style:name="T53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/>
    </style:style>
    <style:style style:name="T54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weight-complex="bold"/>
    </style:style>
    <style:style style:name="T55" style:family="text">
      <style:text-properties fo:color="#000000" loext:opacity="100%" style:font-name="Times New Roman" fo:font-size="11pt" style:font-name-asian="標楷體" style:font-size-asian="11pt" style:font-name-complex="Times New Roman"/>
    </style:style>
    <style:style style:name="T56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7" style:family="text">
      <style:text-properties fo:color="#000000" loext:opacity="100%" style:font-name="Times New Roman" style:letter-kerning="false" style:font-name-asian="標楷體" style:font-name-complex="Times New Roman"/>
    </style:style>
    <style:style style:name="T58" style:family="text">
      <style:text-properties fo:color="#000000" loext:opacity="100%" style:font-name="Times New Roman" style:font-name-asian="標楷體" style:font-name-complex="Times New Roman"/>
    </style:style>
    <style:style style:name="T59" style:family="text">
      <style:text-properties fo:color="#000000" loext:opacity="100%" style:font-name="Times New Roman" style:font-name-asian="標楷體" style:font-name-complex="Times New Roman"/>
    </style:style>
    <style:style style:name="T60" style:family="text">
      <style:text-properties fo:color="#000000" loext:opacity="100%" style:font-name="Times New Roman" style:font-name-complex="Times New Roman"/>
    </style:style>
    <style:style style:name="T61" style:family="text">
      <style:text-properties fo:color="#000000" loext:opacity="100%" style:font-name="Times New Roman" style:font-name-asian="Times New Roman" style:font-name-complex="Times New Roman"/>
    </style:style>
    <style:style style:name="T62" style:family="text">
      <style:text-properties fo:color="#000000" loext:opacity="100%" fo:font-size="14pt" style:font-name-asian="Times New Roman" style:font-size-asian="14pt" style:font-size-complex="18pt" style:font-weight-complex="bold"/>
    </style:style>
    <style:style style:name="T63" style:family="text">
      <style:text-properties fo:color="#000000" loext:opacity="100%" fo:font-size="14pt" style:font-name-asian="標楷體" style:font-size-asian="14pt" style:font-size-complex="18pt" style:font-weight-complex="bold"/>
    </style:style>
    <style:style style:name="T64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5" style:family="text">
      <style:text-properties fo:color="#000000" loext:opacity="100%" fo:font-size="18pt" style:font-name-asian="Times New Roman" style:font-size-asian="18pt" style:font-size-complex="18pt" style:font-weight-complex="bold"/>
    </style:style>
    <style:style style:name="T66" style:family="text">
      <style:text-properties fo:color="#000000" loext:opacity="100%" fo:font-size="13pt" style:font-name-asian="標楷體" style:font-size-asian="13pt" style:font-size-complex="13pt"/>
    </style:style>
    <style:style style:name="T67" style:family="text">
      <style:text-properties fo:color="#000000" loext:opacity="100%" fo:font-size="13pt" style:font-name-asian="Times New Roman" style:font-size-asian="13pt" style:font-size-complex="13pt"/>
    </style:style>
    <style:style style:name="T68" style:family="text">
      <style:text-properties style:font-name-asian="Times New Roman"/>
    </style:style>
    <style:style style:name="T69" style:family="text">
      <style:text-properties fo:color="#ff0000" loext:opacity="100%" style:font-name="Times New Roman" fo:font-size="18pt" style:text-underline-style="solid" style:text-underline-width="auto" style:text-underline-color="font-color" style:font-name-asian="標楷體" style:font-size-asian="18pt" style:font-name-complex="Times New Roman" style:font-size-complex="18pt" style:font-weight-complex="bold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fo:color="#fff2cc" loext:opacity="100%" style:font-name="Times New Roman" style:font-name-asian="標楷體" style:font-name-complex="Times New Roman"/>
    </style:style>
    <style:style style:name="T74" style:family="text">
      <style:text-properties style:letter-kerning="false"/>
    </style:style>
    <style:style style:name="T75" style:family="text">
      <style:text-properties fo:background-color="#ffff00" loext:char-shading-value="0"/>
    </style:style>
    <style:style style:name="T76" style:family="text">
      <style:text-properties style:font-size-complex="12pt"/>
    </style:style>
    <style:style style:name="T77" style:family="text">
      <style:text-properties fo:color="#0000ff" loext:opacity="100%" style:font-name="Times New Roman" fo:font-size="11pt" style:letter-kerning="false" style:font-name-asian="標楷體" style:font-size-asian="11pt" style:font-name-complex="Times New Roman"/>
    </style:style>
    <style:style style:name="T78" style:family="text">
      <style:text-properties fo:font-size="12pt" fo:language="zh" fo:country="TW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<text:span text:style-name="T42">國立中山大學工學院教師升等計分表</text:span><text:span text:style-name="T44"> </text:span><text:span text:style-name="T42">(</text:span><text:span text:style-name="T42">一般研究類</text:span><text:span text:style-name="T42">)</text:span></text:p>
      <text:p text:style-name="P27"/>
      <text:p text:style-name="P39"><text:span text:style-name="T45">姓名: <text:s text:c="14"/></text:span><text:span text:style-name="T45"><text:s text:c="18"/></text:span><text:span text:style-name="T45"><text:s text:c="5"/>單位: <text:s text:c="18"/></text:span><text:span text:style-name="T45"><text:s text:c="29"/></text:span><text:span text:style-name="T45"><text:s text:c="2"/></text:span><text:span text:style-name="T45">本</text:span><text:span text:style-name="T45">職級: <text:s text:c="9"/></text:span><text:span text:style-name="T45"><text:s text:c="9"/></text:span><text:span text:style-name="T45"><text:s text:c="3"/></text:span><text:span text:style-name="T45"><text:s text:c="7"/></text:span><text:span text:style-name="T45"><text:s text:c="6"/>申請升等職級: <text:s text:c="4"/></text:span></text:p>
      <text:p text:style-name="P3"><text:span text:style-name="T62"><text:s/></text:span><text:span text:style-name="T64"><text:s text:c="66"/></text:span><text:span text:style-name="T64"><text:s/></text:span><text:span text:style-name="T64"><text:s text:c="56"/></text:span><text:span text:style-name="T64"><text:s text:c="2"/></text:span><text:span text:style-name="T64"><text:s text:c="4"/></text:span><text:span text:style-name="T66">　　　　　　　　　</text:span><text:span text:style-name="T67"> <text:s text:c="35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1"><text:span text:style-name="T9">A. </text:span><text:span text:style-name="T9">學術產學研究績效占70%</text:span><text:span text:style-name="T12"> (70分)</text:span></text:p>
          </table:table-cell>
        </table:table-row>
        <table:table-row table:style-name="表格1.1">
          <table:table-cell table:style-name="表格1.A2" office:value-type="string">
            <text:p text:style-name="P40"><text:span text:style-name="T13">A1.</text:span><text:span text:style-name="T13">學術研究成果外審成績</text:span><text:span text:style-name="T13">：52.5分</text:span></text:p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8">外審結果以一百分為滿分，分為「傑出」、「優良」、「普通」、「欠佳」四等第，各等第分數如下：</text:p>
            <text:p text:style-name="P4"><text:span text:style-name="T39">(一)、</text:span><text:span text:style-name="T68"> </text:span><text:span text:style-name="T39">傑出：九十分以上至一百分。</text:span></text:p>
            <text:p text:style-name="P4"><text:span text:style-name="T39">(二)、</text:span><text:span text:style-name="T68"> </text:span><text:span text:style-name="T39">優良：八十分以上，不滿九十分。</text:span></text:p>
            <text:p text:style-name="P4"><text:span text:style-name="T39">(三)、</text:span><text:span text:style-name="T68"> </text:span><text:span text:style-name="T39">普通：七十分以上，不滿八十分。</text:span></text:p>
            <text:p text:style-name="P4"><text:span text:style-name="T39">(四)、</text:span><text:span text:style-name="T68"> </text:span><text:span text:style-name="T39">欠佳：不滿七十分。</text:span></text:p>
            <text:p text:style-name="P7">外審合格門檻</text:p>
            <text:p text:style-name="P51"><draw:frame draw:style-name="fr1" draw:name="外框1" text:anchor-type="char" svg:y="2.768cm" svg:width="23.086cm" draw:z-index="0"><draw:text-box fo:min-height="0.041cm"><table:table table:name="表格2" table:style-name="表格2"><table:table-column table:style-name="表格2.A"/><table:table-column table:style-name="表格2.B"/><table:table-column table:style-name="表格2.C" table:number-columns-repeated="3"/><table:table-row table:style-name="表格2.1"><table:table-cell table:style-name="表格2.A1" table:number-columns-spanned="5" office:value-type="string"><text:p text:style-name="P10">外審成績</text:p></table:table-cell><table:covered-table-cell/><table:covered-table-cell/><table:covered-table-cell/><table:covered-table-cell/></table:table-row><table:table-row table:style-name="表格2.2"><table:table-cell table:style-name="表格2.A1" table:number-columns-spanned="5" office:value-type="string"><text:p text:style-name="P43"><text:span text:style-name="T72">□</text:span><text:span text:style-name="T17">符合升等教授門檻</text:span><text:span text:style-name="T21"> <text:s text:c="28"/></text:span><text:span text:style-name="T72">□</text:span><text:span text:style-name="T17">符合升等副教授門檻</text:span></text:p></table:table-cell><table:covered-table-cell/><table:covered-table-cell/><table:covered-table-cell/><table:covered-table-cell/></table:table-row><table:table-row table:style-name="表格2.2"><table:table-cell table:style-name="表格2.A1" office:value-type="string"><text:p text:style-name="P43"><text:span text:style-name="T17">委員</text:span><text:span text:style-name="T17">一</text:span></text:p></table:table-cell><table:table-cell table:style-name="表格2.A1" office:value-type="string"><text:p text:style-name="P43"><text:span text:style-name="T17">委員</text:span><text:span text:style-name="T17">二</text:span></text:p></table:table-cell><table:table-cell table:style-name="表格2.A1" office:value-type="string"><text:p text:style-name="P43"><text:span text:style-name="T17">委員</text:span><text:span text:style-name="T17">三</text:span></text:p></table:table-cell><table:table-cell table:style-name="表格2.A1" office:value-type="string"><text:p text:style-name="P43"><text:span text:style-name="T17">委員</text:span><text:span text:style-name="T17">四</text:span></text:p></table:table-cell><table:table-cell table:style-name="表格2.A1" office:value-type="string"><text:p text:style-name="P43"><text:span text:style-name="T17">委員</text:span><text:span text:style-name="T17">五</text:span></text:p></table:table-cell></table:table-row><table:table-row table:style-name="表格2.2"><table:table-cell table:style-name="表格2.A1" office:value-type="string"><text:p text:style-name="P43"><text:span text:style-name="T17">等第:</text:span><text:span text:style-name="T22"> <text:s text:c="11"/></text:span><text:span text:style-name="T73">分</text:span><text:span text:style-name="T23"> <text:s text:c="7"/></text:span></text:p></table:table-cell><table:table-cell table:style-name="表格2.A1" office:value-type="string"><text:p text:style-name="P43"><text:span text:style-name="T17">等第:</text:span><text:span text:style-name="T22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2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2"> <text:s text:c="11"/></text:span><text:span text:style-name="T73">分</text:span></text:p></table:table-cell><table:table-cell table:style-name="表格2.A1" office:value-type="string"><text:p text:style-name="P43"><text:span text:style-name="T17">等第:</text:span><text:span text:style-name="T22"> <text:s text:c="11"/></text:span><text:span text:style-name="T73">分</text:span></text:p></table:table-cell></table:table-row><table:table-row table:style-name="表格2.2"><table:table-cell table:style-name="表格2.A1" office:value-type="string"><text:p text:style-name="P43"><text:span text:style-name="T17">分數:</text:span><text:span text:style-name="T22"> <text:s text:c="11"/></text:span><text:span text:style-name="T17">分</text:span></text:p></table:table-cell><table:table-cell table:style-name="表格2.A1" office:value-type="string"><text:p text:style-name="P43"><text:span text:style-name="T17">分數:</text:span><text:span text:style-name="T22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2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2"> <text:s text:c="10"/></text:span><text:span text:style-name="T17">分</text:span></text:p></table:table-cell><table:table-cell table:style-name="表格2.A1" office:value-type="string"><text:p text:style-name="P43"><text:span text:style-name="T17">分數:</text:span><text:span text:style-name="T22"> <text:s text:c="10"/></text:span><text:span text:style-name="T17">分</text:span></text:p></table:table-cell></table:table-row><table:table-row table:style-name="表格2.6"><table:table-cell table:style-name="表格2.A1" table:number-columns-spanned="5" office:value-type="string"><text:p text:style-name="P43"><text:span text:style-name="T2">外審成績平均值= </text:span><text:span text:style-name="T5"><text:s text:c="22"/></text:span><text:span text:style-name="T2">分，A1=外審成績平均值*0.75*0.7，</text:span><text:span text:style-name="T2">A1小計</text:span><text:span text:style-name="T2">: </text:span><text:span text:style-name="T5"><text:s text:c="22"/></text:span><text:span text:style-name="T2">分</text:span></text:p></table:table-cell><table:covered-table-cell/><table:covered-table-cell/><table:covered-table-cell/><table:covered-table-cell/></table:table-row></table:table></draw:text-box></draw:frame><text:span text:style-name="T72">擬升等為教授</text:span><text:soft-page-break/><text:span text:style-name="T72">者，至少有四位外審委員評等為「優良」以上，且外審平均分數達81分以上。</text:span></text:p>
            <text:p text:style-name="P51"><text:span text:style-name="T72">擬升等為副教授者，至少有四位外審委員評等為「優良」以上，且外審平均分數達78分以上。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0"><text:span text:style-name="T13">A2.</text:span><text:span text:style-name="T47"> </text:span><text:span text:style-name="T13">七年內本職級研究計畫獎助及學術成就：17.5分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項目</text:p>
          </table:table-cell>
          <table:table-cell table:style-name="表格3.A1" office:value-type="string">
            <text:p text:style-name="P30">評分原則</text:p>
          </table:table-cell>
          <table:table-cell table:style-name="表格3.A1" office:value-type="string">
            <text:p text:style-name="P29">得分</text:p>
          </table:table-cell>
        </table:table-row>
        <table:table-row table:style-name="表格3.3">
          <table:table-cell table:style-name="表格3.A3" office:value-type="string">
            <text:p text:style-name="P32">(1)</text:p>
            <text:p text:style-name="P32">科技部專題計畫</text:p>
          </table:table-cell>
          <table:table-cell table:style-name="表格3.A3" office:value-type="string">
            <text:p text:style-name="P52">(1)科技部專題研究計畫：研發處依計畫核定清單認定之。</text:p>
            <text:p text:style-name="P57">(a)個別型研究計畫：計畫執行六個月(含)以上，每年第一件得2分，第二件得3分。計畫執行未達六個月，每件1分。</text:p>
            <text:p text:style-name="P61"><text:soft-page-break/>(b)整合型研究計畫（多張核定清單）：</text:p>
            <text:p text:style-name="P62">I. 總主持人：每件3分。</text:p>
            <text:p text:style-name="P62">II.子計畫主持人(不包括總主持人)：每件2分。</text:p>
            <text:p text:style-name="P63"><text:span text:style-name="T68"><text:s text:c="2"/></text:span><text:span text:style-name="T39">(c)單一整合型研究計畫（單張核定清單）：研發處依計畫核定清單認定之，本項總計最高8分為上限。</text:span></text:p>
            <text:p text:style-name="P54"><text:span text:style-name="T68"><text:s text:c="7"/></text:span><text:span text:style-name="T39">補助經費累計達100萬元，得1分；超過100萬元之部分，每50萬元得0.5分。每件計畫共同主持人配分必須於計畫核定後3個月內，由所有主持人簽名確認個人貢獻，依比例分配計分，且不得再變更分配比例。</text:span></text:p>
            <text:p text:style-name="P52"/>
            <text:p text:style-name="P52">註：同一計畫在A2之第(1)項、第(2)項、第(6)項、第(7)項僅能擇一計分。</text:p>
          </table:table-cell>
          <table:table-cell table:style-name="表格3.C3" office:value-type="string">
            <text:p text:style-name="P64"/>
          </table:table-cell>
        </table:table-row>
        <text:soft-page-break/>
        <table:table-row table:style-name="表格3.4">
          <table:table-cell table:style-name="表格3.A3" office:value-type="string">
            <text:p text:style-name="P32">(2)</text:p>
            <text:p text:style-name="P42"><text:span text:style-name="T30">科技部人文社</text:span><text:span text:style-name="T50">會實踐計畫</text:span></text:p>
          </table:table-cell>
          <table:table-cell table:style-name="表格3.A3" office:value-type="string">
            <text:p text:style-name="P67">(2)科技部人文社會實踐計畫: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69"/>
            <text:p text:style-name="P70">註：同一計畫在A2之第(1)項、第(2)項、第(6)項、第(7)項僅能擇一計分。</text:p>
          </table:table-cell>
          <table:table-cell table:style-name="表格3.C3" office:value-type="string">
            <text:p text:style-name="P15"/>
          </table:table-cell>
        </table:table-row>
        <table:table-row table:style-name="表格3.5">
          <table:table-cell table:style-name="表格3.A3" office:value-type="string">
            <text:p text:style-name="P36">(3)</text:p>
            <text:p text:style-name="P32">教育部專題研究計畫</text:p>
          </table:table-cell>
          <table:table-cell table:style-name="表格3.A3" office:value-type="string">
            <text:p text:style-name="P71">(3)教育部專題研究計畫:研發處依計畫核定清單認定之。本項總計最高以8 分為上限。<text:line-break/>計畫執行六個月(含)以上，每年第一件得2分，第二件得3分。計畫執行未達六個月，每件1分。</text:p>
            <text:p text:style-name="P72"/>
            <text:p text:style-name="P33"><text:soft-page-break/>註：同一計畫在A2之第(3)項與第(12)項、第(13)項僅能擇一計分。</text:p>
          </table:table-cell>
          <table:table-cell table:style-name="表格3.C3" office:value-type="string">
            <text:p text:style-name="P34"/>
          </table:table-cell>
        </table:table-row>
        <table:table-row table:style-name="表格3.6">
          <table:table-cell table:style-name="表格3.A3" office:value-type="string">
            <text:p text:style-name="P36">(4)</text:p>
            <text:p text:style-name="P32">學術榮譽</text:p>
          </table:table-cell>
          <table:table-cell table:style-name="表格3.A3" office:value-type="string">
            <text:p text:style-name="P42"><text:span text:style-name="T51">(4)學術榮譽:研發處認定之。</text:span><text:span text:style-name="T50">同一獎項最多採計二次</text:span><text:span text:style-name="T51"><text:line-break/> <text:s/>(a)總統級及政府院級學術類獎項，每次得15分</text:span></text:p>
            <text:p text:style-name="P38"><text:span text:style-name="T68"><text:s text:c="2"/></text:span><text:span text:style-name="T39">(b)教育部學術獎，每次得14分</text:span></text:p>
            <text:p text:style-name="P38"><text:span text:style-name="T68"><text:s text:c="2"/></text:span><text:span text:style-name="T39">(c)科技部傑出研究獎，每次得12分</text:span></text:p>
            <text:p text:style-name="P38"><text:span text:style-name="T68"><text:s text:c="2"/></text:span><text:span text:style-name="T39">(d)年度高被引用學者，每次得5分</text:span></text:p>
            <text:p text:style-name="P38"><text:span text:style-name="T68"><text:s text:c="2"/></text:span><text:span text:style-name="T39">(e)除科技部與教育部之外，其他行政院所屬中央二級機關學術類獎項，每次得5分</text:span></text:p>
            <text:p text:style-name="P38"><text:span text:style-name="T68"><text:s text:c="2"/></text:span><text:span text:style-name="T39">(f)國際知名學會(會員人數1萬人以上)獎項，每次得5分</text:span></text:p>
            <text:p text:style-name="P38"><text:soft-page-break/><text:span text:style-name="T68"><text:s text:c="2"/></text:span><text:span text:style-name="T39">(g)中央研究院年輕學者研究著作獎，每次得4分</text:span></text:p>
            <text:p text:style-name="P38"><text:span text:style-name="T68"><text:s text:c="2"/></text:span><text:span text:style-name="T39">(h)科技部吳大猷先生紀念獎，每次得4分</text:span></text:p>
            <text:p text:style-name="P73">(i)國內財團法人獎項(獎項成立10年以上)，每次得1~3分</text:p>
            <text:p text:style-name="P73">(j)國內學會獎項(學會成立20年以上)，每次得2分</text:p>
            <text:p text:style-name="P73">(k)本校傑出教師(學術研究類)獎勵，每次得2分</text:p>
            <text:p text:style-name="P74">(l)本校績優教師(學術研究類)獎勵，每次得1分</text:p>
          </table:table-cell>
          <table:table-cell table:style-name="表格3.C3" office:value-type="string">
            <text:p text:style-name="P15"/>
          </table:table-cell>
        </table:table-row>
        <table:table-row table:style-name="表格3.7">
          <table:table-cell table:style-name="表格3.A3" office:value-type="string">
            <text:p text:style-name="P36">(5)</text:p>
            <text:p text:style-name="P32">出版學術研究專<text:soft-page-break/>書</text:p>
          </table:table-cell>
          <table:table-cell table:style-name="表格3.A3" office:value-type="string">
            <text:p text:style-name="P75"><text:span text:style-name="T31">(5)</text:span><text:span text:style-name="T51">出版學術研究專書(有國際標準書號ISBN)：應檢附學術審查證明，經研發處召開專家審查委員會認定之。本項總計最高4分為上限。</text:span></text:p>
            <text:p text:style-name="P59"><text:soft-page-break/><text:span text:style-name="T39">(a)個人學術著作專書：外文每一本1~4分</text:span><text:span text:style-name="T68"> </text:span><text:span text:style-name="T39">、中文每一本1~3分</text:span></text:p>
            <text:p text:style-name="P57">(b)翻譯著作：每一本1~2分</text:p>
            <text:p text:style-name="P76"/>
            <text:p text:style-name="P76">註:多人著作：同一本著作依個人貢獻比例分配計分，且須由所有作者簽名確認個人貢獻，經委員會認定後不得再變更貢獻比例。</text:p>
          </table:table-cell>
          <table:table-cell table:style-name="表格3.C3" office:value-type="string">
            <text:p text:style-name="P18"/>
          </table:table-cell>
        </table:table-row>
        <table:table-row table:style-name="表格3.8">
          <table:table-cell table:style-name="表格3.A3" office:value-type="string">
            <text:p text:style-name="P36">(6)</text:p>
            <text:p text:style-name="P32">科技部產學合作研究計畫</text:p>
          </table:table-cell>
          <table:table-cell table:style-name="表格3.A3" office:value-type="string">
            <text:p text:style-name="P33">(6)科技部產學合作研究計畫及文化部計畫：產學處依計畫核定清單認定之。</text:p>
            <text:p text:style-name="P77">(a)科技部產學合作個人型研究計畫及文化部計畫(限文學院):計畫執行六個月(含)以上，每年第一件得2分，第二件得3分。計畫執行未達六個月，每件1分。</text:p>
            <text:p text:style-name="P78"><text:soft-page-break/>(b)科技部產學合作整合型研究計畫(多張核定清單):<text:line-break/>I. 總主持人:每件3分。<text:line-break/>II.共同主持人(不包含總主持人):每件2分。</text:p>
            <text:p text:style-name="P79">(c)科技部產學合作單一整合型研究計畫(單張核定清單)：本項總計最高8分為上限。</text:p>
            <text:p text:style-name="P80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p text:style-name="P33">註:同一計畫在A2之第(1)項、第(2)項、第(6)項、第(7)項僅能擇一計分。</text:p>
          </table:table-cell>
          <table:table-cell table:style-name="表格3.C3" office:value-type="string">
            <text:p text:style-name="P18"/>
          </table:table-cell>
        </table:table-row>
        <table:table-row table:style-name="表格3.9">
          <table:table-cell table:style-name="表格3.A3" office:value-type="string">
            <text:p text:style-name="P36">(7)</text:p>
            <text:p text:style-name="P32"><text:soft-page-break/>政府機關產學合作計畫</text:p>
          </table:table-cell>
          <table:table-cell table:style-name="表格3.A3" office:value-type="string">
            <text:p text:style-name="P68">(7)政府機關產學合作計畫(不含科技部產學計畫):產學處依計畫核定清單認定之。</text:p>
            <text:p text:style-name="P57"><text:soft-page-break/>(a)文(劇藝系及音樂系除外)、管、社、西灣學院，及海科院具有人文、法政、社經、管理專長等之政府機關委託產學合作計畫：計畫累計金額達40萬元者得1分，超過40萬元之部份，每10萬元得0.1分。</text:p>
            <text:p text:style-name="P60"><text:span text:style-name="T51">(b)</text:span><text:span text:style-name="T55">文(限</text:span><text:span text:style-name="T51">劇藝系及音樂系)之政府機關委託產學合作計畫：計畫累計金額達20萬元者得0.5分，超過20萬元之部份，每5萬元得0.1分。</text:span></text:p>
            <text:p text:style-name="P57">(c)理、工、海科院之政府機關委託產學合作計畫：計畫累計金額達75萬元者得1分，超過75萬元之部份，每15萬元得0.1分。</text:p>
            <text:p text:style-name="P81">註：<text:line-break/>I.同一計畫在A2之第(1)項、第(2)項、第(6)項、第(7)項僅能擇一計分。</text:p>
            <text:p text:style-name="P79"><text:soft-page-break/>II.每件計畫共同主持人配分必須於計畫核定後3個月內，由所有主持人簽名確認個人貢獻，依比例分配計分，且計畫執行期間不得再變更分配比例。</text:p>
            <text:p text:style-name="P33"/>
          </table:table-cell>
          <table:table-cell table:style-name="表格3.C3" office:value-type="string">
            <text:p text:style-name="P82"/>
          </table:table-cell>
        </table:table-row>
        <table:table-row table:style-name="表格3.10">
          <table:table-cell table:style-name="表格3.A3" office:value-type="string">
            <text:p text:style-name="P36">(8)</text:p>
            <text:p text:style-name="P32">非政府產學合作計畫</text:p>
          </table:table-cell>
          <table:table-cell table:style-name="表格3.A3" office:value-type="string">
            <text:p text:style-name="P68">(8)非政府機關(企業與法人)委託產學合作計畫:產學處依委託合約書認定之。</text:p>
            <text:p text:style-name="P57">(a)文(劇藝系及音樂系除外)、管、社、西灣學院，及海科院具有人文、法政、社經、管理專長等之非政府機關委託產學合作計畫：計畫累計金額達40萬元者，得1分，超過40萬元之部份，每10萬元得0.2分。</text:p>
            <text:p text:style-name="P60"><text:span text:style-name="T51">(b)</text:span><text:span text:style-name="T55">文(限</text:span><text:span text:style-name="T51">劇藝系及音樂系)之非政府機關委託產學合作計畫：計畫累計金額達20萬元者得0.5分，超過20萬元之部份，每5萬元得0.125分。</text:span></text:p>
            <text:p text:style-name="P57"><text:soft-page-break/>(c)理、工、海科院之非政府機關委託產學合作計畫：計畫累計金額達75萬元者得1分，超過75萬元之部份，每15萬元得0.2分。</text:p>
            <text:p text:style-name="P83">註：每件計畫共同主持人配分必須於計畫核定後3個月內，由所有主持人簽名確認個人貢獻，依比例分配計分，且計畫執行期間不得再變更分配比例。</text:p>
          </table:table-cell>
          <table:table-cell table:style-name="表格3.C3" office:value-type="string">
            <text:p text:style-name="P84"/>
          </table:table-cell>
        </table:table-row>
        <table:table-row table:style-name="表格3.11">
          <table:table-cell table:style-name="表格3.A3" office:value-type="string">
            <text:p text:style-name="P36">(9)</text:p>
            <text:p text:style-name="P33">技術移轉或著作授權</text:p>
          </table:table-cell>
          <table:table-cell table:style-name="表格3.A3" office:value-type="string">
            <text:p text:style-name="P68">(9)技術移轉或著作授權:產學處依技轉合約認定之，主要發明人與產業界(含企業與法人)辦理技術移轉或著作授權，本項總計最高8分為限。</text:p>
            <text:p text:style-name="P60"><text:span text:style-name="T51">(a)以職務成果技術移轉或著作授權:累計授權金額達20萬元者，得0.5分；超過20萬元之部份，每10萬元得</text:span><text:span text:style-name="T31">0.2分。</text:span></text:p>
            <text:p text:style-name="P56">(b)以中華民國獲證之發明或設計專利授權:累計授權金額達20萬元者，得1分；超過20萬元之部份，每10萬元得<text:soft-page-break/>0.2分。</text:p>
            <text:p text:style-name="P56">(c)以美、日、歐盟等國外專利授權:累計授權金額達20萬元者得1.5分，超過20萬元之部份，每10萬元得0.4分。</text:p>
          </table:table-cell>
          <table:table-cell table:style-name="表格3.C3" office:value-type="string">
            <text:p text:style-name="P21"/>
          </table:table-cell>
        </table:table-row>
        <table:table-row table:style-name="表格3.12">
          <table:table-cell table:style-name="表格3.A3" office:value-type="string">
            <text:p text:style-name="P36">(10)</text:p>
            <text:p text:style-name="P36">專利</text:p>
          </table:table-cell>
          <table:table-cell table:style-name="表格3.A3" office:value-type="string">
            <text:p text:style-name="P85"><text:span text:style-name="T51">(10)專利:經產學處</text:span><text:span text:style-name="T31">依發明專利證書認定之，主要發明人之研究成果以學校名義申請，獲得發明或設</text:span><text:span text:style-name="T51">計專利；或以個人名義申請，獲得之發明或設計專利讓與學校。以上與廠商共同申請者，皆不列計。本項總計最高3分為限。</text:span></text:p>
            <text:p text:style-name="P57">(a)中華民國專利:每件0.5分。</text:p>
            <text:p text:style-name="P73">(b)美、日、歐盟專利:每件1分。</text:p>
            <text:p text:style-name="P57">(c)其他國家專利，由產學處認定之，每件0.1~0.5分。</text:p>
            <text:p text:style-name="P57"/>
          </table:table-cell>
          <table:table-cell table:style-name="表格3.C3" office:value-type="string">
            <text:p text:style-name="P34"/>
          </table:table-cell>
        </table:table-row>
        <table:table-row table:style-name="表格3.13">
          <table:table-cell table:style-name="表格3.A3" office:value-type="string">
            <text:p text:style-name="P35">(11)</text:p>
            <text:p text:style-name="P33">產學榮譽</text:p>
          </table:table-cell>
          <table:table-cell table:style-name="表格3.A3" office:value-type="string">
            <text:p text:style-name="P55"><text:span text:style-name="T31">(11)</text:span><text:span text:style-name="T51">產學榮譽:產學處認定之。</text:span></text:p>
            <text:p text:style-name="P57">(a)總統級及政府院級產學類獎項；每次加15分。</text:p>
            <text:p text:style-name="P57">(b)科技部傑出技術移轉貢獻獎，每次加7.5分。</text:p>
            <text:p text:style-name="P57">(c)經濟部國家產業創新獎，加7.5分。</text:p>
            <text:p text:style-name="P57">(d)經濟部智慧局國家發明創作獎，每次加4分。</text:p>
            <text:p text:style-name="P57">(e)除科技部與經濟部之外，其他行政院所屬中央二級機關產學類獎項，每次得3-4分。</text:p>
            <text:p text:style-name="P57">(f)未來科技(突破)獎，每次加2分。</text:p>
            <text:p text:style-name="P57">(g)國家新創獎，每次加2分。</text:p>
            <text:p text:style-name="P57"><text:soft-page-break/>(h)學術創業先鋒獎，每次加2分。</text:p>
            <text:p text:style-name="P57">(i)本校產學傑出獎或傑出教師(產學研究類)獎勵，每次得2分。</text:p>
            <text:p text:style-name="P57">(j)本校績優教師(產學研究類)獎勵，每次得1分。</text:p>
            <text:p text:style-name="P33">註：</text:p>
            <text:list xml:id="list3634874840" text:style-name="WW8Num2">
              <text:list-item>
                <text:p text:style-name="P104">同一獎項最多採計二次。</text:p>
              </text:list-item>
              <text:list-item>
                <text:p text:style-name="P103">每一獎項共同主持人配分必須於獎項核定後3個月內，由所有主持人簽名確認個人貢獻，依比例分配計分，且不得再變更分配比例。</text:p>
              </text:list-item>
            </text:list>
          </table:table-cell>
          <table:table-cell table:style-name="表格3.C13" office:value-type="string">
            <text:p text:style-name="P18"/>
          </table:table-cell>
        </table:table-row>
        <table:table-row table:style-name="表格3.14">
          <table:table-cell table:style-name="表格3.A3" office:value-type="string">
            <text:p text:style-name="P16">(12)</text:p>
            <text:p text:style-name="P32"><text:soft-page-break/>教育部教學相關計畫</text:p>
          </table:table-cell>
          <table:table-cell table:style-name="表格3.A3" office:value-type="string">
            <text:p text:style-name="P55"><text:span text:style-name="T31">(12)</text:span><text:span text:style-name="T51">教育部教學相關計畫:教務處依計畫核定清單認定之，本項總計最高以8分為上限。</text:span></text:p>
            <text:p text:style-name="P57"><text:soft-page-break/>(a)個別型教學計畫主持人：計畫執行六個月(含)以上，每年第一件得2分，第二件得3分。計畫執行未達六個月，每件1分。</text:p>
            <text:p text:style-name="P57">(b)整合型教學計畫：</text:p>
            <text:p text:style-name="P86">I. <text:s/>總主持人：每件3分。</text:p>
            <text:p text:style-name="P86">II. 共同主持人(不包括總主持人)：每件2分。</text:p>
            <text:p text:style-name="P87">III.計畫參與教師（不含總主持人及共同主持人）：補助金額600萬元以上之計畫，每超過50萬元得採計0.5分，至多採計3分，並依教師貢獻比例分配給計畫參與教師，每位至多1.5分。<text:line-break/></text:p>
            <text:p text:style-name="P33"><text:soft-page-break/>註：同一計畫在A2之第(3)項、第(12)項、第(13)項僅能擇一計分。</text:p>
          </table:table-cell>
          <table:table-cell table:style-name="表格3.C14" office:value-type="string">
            <text:p text:style-name="P65"/>
          </table:table-cell>
        </table:table-row>
        <table:table-row table:style-name="表格3.15">
          <table:table-cell table:style-name="表格3.A3" office:value-type="string">
            <text:p text:style-name="P36">(13)</text:p>
            <text:p text:style-name="P32">教育部教學實踐研究計畫</text:p>
          </table:table-cell>
          <table:table-cell table:style-name="表格3.A3" office:value-type="string">
            <text:p text:style-name="P52">(13)教育部教學實踐研究計畫:教務處依計畫核定清單認定之。<text:line-break/>每年每件得2分；若計畫獲教育部頒績優獎項者，再加1分。</text:p>
            <text:p text:style-name="P88">註：同一計畫在A2之第(3)項、第(12)項、第(13)項僅能擇一計分。</text:p>
          </table:table-cell>
          <table:table-cell table:style-name="表格3.C15" office:value-type="string">
            <text:p text:style-name="P15"/>
          </table:table-cell>
        </table:table-row>
        <table:table-row table:style-name="表格3.16">
          <table:table-cell table:style-name="表格3.C3" table:number-columns-spanned="2" office:value-type="string">
            <text:p text:style-name="P42"><text:span text:style-name="T1">以上A2各項合計之總分不得超過</text:span><text:span text:style-name="T29">17.5</text:span><text:span text:style-name="T1">分</text:span><text:span text:style-name="T6"> </text:span><text:span text:style-name="T20">(A2 上限17.5分)</text:span></text:p>
          </table:table-cell>
          <table:covered-table-cell/>
          <table:table-cell table:style-name="表格3.C3" office:value-type="string">
            <text:p text:style-name="P42"><text:span text:style-name="T24">小計: <text:s text:c="2"/></text:span></text:p>
          </table:table-cell>
        </table:table-row>
        <table:table-row table:style-name="表格3.17">
          <table:table-cell table:style-name="表格3.C3" table:number-columns-spanned="3" office:value-type="string">
            <text:p text:style-name="P44"><text:span text:style-name="T2">研究績效得分</text:span><text:span text:style-name="T4"> </text:span><text:span text:style-name="T2">(A1+A2)=­­­_______________________</text:span></text:p>
          </table:table-cell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47"><text:span text:style-name="T9">B. 教學績效</text:span><text:span text:style-name="T9">占</text:span><text:span text:style-name="T9">20%</text:span><text:span text:style-name="T7"> </text:span><text:span text:style-name="T8">(20分) <text:s/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bookmark-start text:name="RANGE!B1:G29"/>指標項目<text:bookmark-end text:name="RANGE!B1:G29"/></text:p>
          </table:table-cell>
          <table:table-cell table:style-name="表格4.A2" office:value-type="string">
            <text:p text:style-name="P30">評分原則</text:p>
          </table:table-cell>
          <table:table-cell table:style-name="表格4.A2" office:value-type="string">
            <text:p text:style-name="P30">各項目採計上限</text:p>
          </table:table-cell>
          <table:table-cell table:style-name="表格4.A2" office:value-type="string">
            <text:p text:style-name="P11">得分</text:p>
          </table:table-cell>
        </table:table-row>
        <table:table-row table:style-name="表格4.3">
          <table:table-cell table:style-name="表格4.A3" office:value-type="string">
            <text:p text:style-name="P16">(1)</text:p>
            <text:p text:style-name="P16">教學年資</text:p>
          </table:table-cell>
          <table:table-cell table:style-name="表格4.A3" office:value-type="string">
            <text:p text:style-name="P13"><text:span text:style-name="T39">在本校升等時職級滿三年為7分；超過三年部分每增加授課一學期加0.2分。他校年資及育嬰留職停薪期間之年資折半計算。</text:span><text:span text:style-name="T68"> </text:span></text:p>
          </table:table-cell>
          <table:table-cell table:style-name="表格4.C3" office:value-type="string">
            <text:p text:style-name="P14">8分</text:p>
          </table:table-cell>
          <table:table-cell table:style-name="表格4.D3" office:value-type="string">
            <text:p text:style-name="P15"/>
          </table:table-cell>
        </table:table-row>
        <table:table-row table:style-name="表格4.4">
          <table:table-cell table:style-name="表格4.A3" office:value-type="string">
            <text:p text:style-name="P16">(2)</text:p>
            <text:p text:style-name="P17">教學貢獻度</text:p>
          </table:table-cell>
          <table:table-cell table:style-name="表格4.A3" office:value-type="string">
            <text:p text:style-name="P42"><text:span text:style-name="T31">(a)</text:span><text:span text:style-name="T51">升等時職級近五年內學期平均授課時數：</text:span></text:p>
            <text:p text:style-name="P91">每一時數得0.5分，主管或其他可抵減時數應加回計算，至多5分。（專班課程時數併入計算。）</text:p>
            <text:p text:style-name="P33">(b)教學當量：</text:p>
            <text:p text:style-name="P91">教師於現職職級之平均教學當量達各學院前10％者，每學期加計0.2分。</text:p>
            <text:p text:style-name="P42"><text:span text:style-name="T51">(c)</text:span><text:span text:style-name="T55">開設</text:span><text:span text:style-name="T51">基礎必修課程*:</text:span></text:p>
            <text:p text:style-name="P91">教師開設大學部必修課程(不含通識課程)，每開一門加計0.2分，多人合授依授課比例合計給0.2分。</text:p>
            <text:p text:style-name="P33">(d)開設通識課程*：</text:p>
            <text:p text:style-name="P92">I.西灣學院主聘教師開設通識課程(採計跨院選修、博雅及專業服務學習、必修運動與健康課程、語文課程)，每開一門加計0.2分；多人合授依授課比例合計給0.2分。(該項最多2分)</text:p>
            <text:p text:style-name="P92">II.非西灣學院主聘教師支援開設通識課程(採計博雅及專業服務學習課程、語文課程)，每開一門加計0.4分；多人合授依授課比例合計給0.4分。(該項最多2分)</text:p>
            <text:p text:style-name="P92">III.非西灣學院主聘教師支援開設跨院選修通識課程，每開一門加計0.2分；多人合授依授課比例合計給0.2分。(該項最多2分)</text:p>
            <text:p text:style-name="P94">(e)出版教科書(有國際標準書號ISBN)，經院教評會認定，每本1-2分。</text:p>
            <text:p text:style-name="P95">註：多人著作：同一本著作依個人貢獻比例分配計分，且須由所有作者簽名確認個人貢獻，經院教評會認定後不得再變更貢獻比例。</text:p>
          </table:table-cell>
          <table:table-cell table:style-name="表格4.C3" office:value-type="string">
            <text:p text:style-name="P14">7分</text:p>
          </table:table-cell>
          <table:table-cell table:style-name="表格4.D4" office:value-type="string">
            <text:p text:style-name="P66"/>
          </table:table-cell>
        </table:table-row>
        <table:table-row table:style-name="表格4.5">
          <table:table-cell table:style-name="表格4.A3" office:value-type="string">
            <text:p text:style-name="P35">(3)</text:p>
            <text:p text:style-name="P35">教學榮譽</text:p>
          </table:table-cell>
          <table:table-cell table:style-name="表格4.A3" office:value-type="string">
            <text:p text:style-name="P33">教學榮譽：教務處認定之。</text:p>
            <text:p text:style-name="P33">(a)教育部師鐸獎，每次7.5分。</text:p>
            <text:p text:style-name="P33">(b)教育部全國傑出通識教育教師獎，每次7.5分。</text:p>
            <text:p text:style-name="P33">(c)本校傑出教學獎(教學傑出教師)，每次2分。</text:p>
            <text:p text:style-name="P33">(d)本校優良教學獎(教學績優教師)，每次1分。</text:p>
            <text:p text:style-name="P76">(e)全國教育類貢獻獎（例如：教育部教育奉獻獎、社會教育貢獻獎、藝術教育貢獻獎等），每次5分。</text:p>
            <text:p text:style-name="P33">(f)通識教育學會：</text:p>
            <text:p text:style-name="P33">I.「終身成就榮譽」，每次2分</text:p>
            <text:p text:style-name="P33"><text:soft-page-break/>II.「典範通識教師」，每次1.5分。</text:p>
            <text:p text:style-name="P33">註：同一獎項最多採計二次</text:p>
          </table:table-cell>
          <table:table-cell table:style-name="表格4.C3" office:value-type="string">
            <text:p text:style-name="P14">15分</text:p>
          </table:table-cell>
          <table:table-cell table:style-name="表格4.D5" office:value-type="string">
            <text:p text:style-name="P20"/>
          </table:table-cell>
        </table:table-row>
        <table:table-row table:style-name="表格4.6">
          <table:table-cell table:style-name="表格4.A3" office:value-type="string">
            <text:p text:style-name="P16">(4)</text:p>
            <text:p text:style-name="P17">教學優良課程</text:p>
          </table:table-cell>
          <table:table-cell table:style-name="表格4.A3" office:value-type="string">
            <text:p text:style-name="P17">獲頒校級教學優良課程，每門課程加0.2分。</text:p>
          </table:table-cell>
          <table:table-cell table:style-name="表格4.C3" office:value-type="string">
            <text:p text:style-name="P14">2分</text:p>
          </table:table-cell>
          <table:table-cell table:style-name="表格4.D6" office:value-type="string">
            <text:p text:style-name="P20"/>
          </table:table-cell>
        </table:table-row>
        <table:table-row table:style-name="表格4.7">
          <table:table-cell table:style-name="表格4.A3" office:value-type="string">
            <text:p text:style-name="P16">(5)</text:p>
            <text:p text:style-name="P17">全英語授課課程*</text:p>
          </table:table-cell>
          <table:table-cell table:style-name="表格4.A3" office:value-type="string">
            <text:p text:style-name="P93">(a)外文系專任教師每開一門全英語講授類課程，加0.2分；多人合授依授課比例合計給0.2分。(該項最多2分)</text:p>
            <text:p text:style-name="P93">(b)非外文系專任教師每開一門全英語講授類課程，加0.4分；多人合授依授課比例合計給0.4分。(該項最多4分) </text:p>
          </table:table-cell>
          <table:table-cell table:style-name="表格4.C3" office:value-type="string">
            <text:p text:style-name="P14">4分</text:p>
          </table:table-cell>
          <table:table-cell table:style-name="表格4.D7" office:value-type="string">
            <text:p text:style-name="P98"/>
          </table:table-cell>
        </table:table-row>
        <table:table-row table:style-name="表格4.8">
          <table:table-cell table:style-name="表格4.A3" office:value-type="string">
            <text:p text:style-name="P16">(6)</text:p>
            <text:p text:style-name="P17">數位學習課程績效</text:p>
          </table:table-cell>
          <table:table-cell table:style-name="表格4.A3" office:value-type="string">
            <text:p text:style-name="P93">推動數位學習課程(下面各項不重複計分)</text:p>
            <text:p text:style-name="P93">(a)獲得教育部數位學習教材及課程認證：</text:p>
            <text:p text:style-name="P90">每科教材或每門課程加1分；多人合製一門(科)依授課比例合計給1分。</text:p>
            <text:p text:style-name="P93">(b)通過本校數位課程認證：</text:p>
            <text:p text:style-name="P90">每門課程加0.5分；多人合製一門(科)依授課比例合計給0.5分；教師開設開放式課程，每門課程加0.2分；多人合製一門(科)依授課比例合計給0.2分。</text:p>
            <text:p text:style-name="P93">(c)國際合作EMI數位課程：</text:p>
            <text:p text:style-name="P89"><text:span text:style-name="T39">與國外教師合作開設EMI數位學分課程，每門課</text:span><text:span text:style-name="T68"> </text:span><text:span text:style-name="T39">0.5分。</text:span></text:p>
          </table:table-cell>
          <table:table-cell table:style-name="表格4.C3" office:value-type="string">
            <text:p text:style-name="P14">3分</text:p>
          </table:table-cell>
          <table:table-cell table:style-name="表格4.D8" office:value-type="string">
            <text:p text:style-name="P20"/>
          </table:table-cell>
        </table:table-row>
        <table:table-row table:style-name="表格4.9">
          <table:table-cell table:style-name="表格4.A3" office:value-type="string">
            <text:p text:style-name="P16">(7)</text:p>
            <text:p text:style-name="P17">指導學生研究績效</text:p>
          </table:table-cell>
          <table:table-cell table:style-name="表格4.A3" office:value-type="string">
            <text:p text:style-name="P93">(a)指導研究生論文得獎</text:p>
            <text:p text:style-name="P90">指導研究生之碩博士學位論文得獎，由教務處認定，每件加計1分。</text:p>
            <text:p text:style-name="P17">(b)指導大專學生研究計畫</text:p>
            <text:p text:style-name="P90">指導學生獲科技部大專學生研究計畫，由研發處認定，每件加0.2分。若計畫獲大專學生研究創作獎，每件再加0.5分。</text:p>
          </table:table-cell>
          <table:table-cell table:style-name="表格4.C3" office:value-type="string">
            <text:p text:style-name="P14">4分</text:p>
          </table:table-cell>
          <table:table-cell table:style-name="表格4.D9" office:value-type="string">
            <text:p text:style-name="P20"/>
          </table:table-cell>
        </table:table-row>
        <table:table-row table:style-name="表格4.10">
          <table:table-cell table:style-name="表格4.A3" office:value-type="string">
            <text:p text:style-name="P16">(8)</text:p>
            <text:p text:style-name="P17">執行卓越教學計畫與高教深耕教學創新計畫（含擔任學分學程負責人）</text:p>
          </table:table-cell>
          <table:table-cell table:style-name="表格4.A3" office:value-type="string">
            <text:p text:style-name="P93">(a)執行由教務處審查之卓越教學計畫與高教深耕教學創新計畫案，每年每件0.2分。</text:p>
            <text:p text:style-name="P93">(b)擔任學分學程負責人，每學期每學程0.1分。若學程當學期在校修讀人數高於平均值，加計0.1分；若學程當學年度領證人數高於平均值，再加計0.1分。</text:p>
            <text:p text:style-name="P93">(c)擔任全英語微學程及學分學程負責人，以上開2倍計分。</text:p>
          </table:table-cell>
          <table:table-cell table:style-name="表格4.C3" office:value-type="string">
            <text:p text:style-name="P14">2分</text:p>
          </table:table-cell>
          <table:table-cell table:style-name="表格4.D10" office:value-type="string">
            <text:p text:style-name="P20"/>
            <text:p text:style-name="P22"/>
          </table:table-cell>
        </table:table-row>
        <text:soft-page-break/>
        <table:table-row table:style-name="表格4.11">
          <table:table-cell table:style-name="表格4.A3" office:value-type="string">
            <text:p text:style-name="P16">(9)</text:p>
            <text:p text:style-name="P17">協助教師提升教學知能</text:p>
          </table:table-cell>
          <table:table-cell table:style-name="表格4.A3" office:value-type="string">
            <text:p text:style-name="P93">(a)擔任教學研習、工作坊等教學活動之主講者，或領航教師有實際輔導事實者，由教務處認定，每場次0.2分。</text:p>
            <text:p text:style-name="P93">(b)擔任全英語教學研習、工作坊等教學活動之主講者，或經教務處推薦為教學觀摩教師且有實際觀摩事實者，每場次0.3分。</text:p>
            <text:p text:style-name="P93">(c)對本校或各學院推動教學創新貢獻卓著者（如推動本校雙語教學計畫），經校內程序簽核通過，由教務處認定，每件加計0.2~0.5分。</text:p>
          </table:table-cell>
          <table:table-cell table:style-name="表格4.C3" office:value-type="string">
            <text:p text:style-name="P14">3分</text:p>
          </table:table-cell>
          <table:table-cell table:style-name="表格4.D11" office:value-type="string">
            <text:p text:style-name="P20"/>
          </table:table-cell>
        </table:table-row>
        <table:table-row table:style-name="表格4.12">
          <table:table-cell table:style-name="表格4.A3" office:value-type="string">
            <text:p text:style-name="P16">(10)</text:p>
            <text:p text:style-name="P17">自我提升教學知能</text:p>
          </table:table-cell>
          <table:table-cell table:style-name="表格4.C3" office:value-type="string">
            <text:p text:style-name="P42"><text:span text:style-name="T31">(a)</text:span><text:span text:style-name="T51">申請觀課服務教師：（本項最高3分）</text:span></text:p>
            <text:p text:style-name="P99">申請觀課服務教師（含EMI）經教務處核准，且實際有觀課事實者，每次0.3分，若同儕觀課評量平均滿意度6分以上（七分量表），加計0.3分。</text:p>
            <text:p text:style-name="P52">(b) 於本校任職後取得EMI教師培訓認證，並符合本校EMI教師培訓計畫者，每證書1分（各級證書僅可採計一次），本項最高3分。</text:p>
            <text:p text:style-name="P33">(c)參與教學知能提升：（本項最高2分）</text:p>
            <text:p text:style-name="P99">參與校內教學知能研習、工作坊或教師社群有具體事實者，由教務處認定，每場次0.1分。</text:p>
          </table:table-cell>
          <table:table-cell table:style-name="表格4.C3" office:value-type="string">
            <text:p text:style-name="P14">3分</text:p>
          </table:table-cell>
          <table:table-cell table:style-name="表格4.D12" office:value-type="string">
            <text:p text:style-name="P20"/>
          </table:table-cell>
        </table:table-row>
        <table:table-row table:style-name="表格4.13">
          <table:table-cell table:style-name="表格4.C3" table:number-columns-spanned="3" office:value-type="string">
            <text:p text:style-name="P100"><text:span text:style-name="T8">教學績效得分B (上限20分) = ­­___________</text:span></text:p>
          </table:table-cell>
          <table:covered-table-cell/>
          <table:covered-table-cell/>
          <table:table-cell table:style-name="表格4.D13" office:value-type="string">
            <text:p text:style-name="P42"><text:span text:style-name="T25">小計: <text:s text:c="3"/></text:span></text:p>
          </table:table-cell>
        </table:table-row>
      </table:table>
      <text:p text:style-name="P9"/>
      <text:p text:style-name="P10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48"><text:span text:style-name="T9">C.服務績效</text:span><text:span text:style-name="T9">占</text:span><text:span text:style-name="T9">10%</text:span><text:span text:style-name="T8"> (10分)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0">評分原則</text:p>
          </table:table-cell>
          <table:table-cell table:style-name="表格5.A2" office:value-type="string">
            <text:p text:style-name="P30">各項目採計上限</text:p>
          </table:table-cell>
          <table:table-cell table:style-name="表格5.A2" office:value-type="string">
            <text:p text:style-name="P12">得分</text:p>
          </table:table-cell>
        </table:table-row>
        <table:table-row table:style-name="表格5.3">
          <table:table-cell table:style-name="表格5.A3" office:value-type="string">
            <text:p text:style-name="P105"><text:span text:style-name="T51">(1)</text:span><text:span text:style-name="T58"> 系所學位學程教評會審議評定之服務成績*80%</text:span><text:span text:style-name="T50">。</text:span></text:p>
          </table:table-cell>
          <table:table-cell table:style-name="表格5.B3" office:value-type="string">
            <text:p text:style-name="P34">8分</text:p>
          </table:table-cell>
          <table:table-cell table:style-name="表格5.B3" office:value-type="string">
            <text:p text:style-name="P50"/>
          </table:table-cell>
        </table:table-row>
        <table:table-row table:style-name="表格5.4">
          <table:table-cell table:style-name="表格5.A3" office:value-type="string">
            <text:p text:style-name="P105"><text:span text:style-name="T51">(2)</text:span><text:span text:style-name="T58"> 加分項目(上限2分)</text:span></text:p>
          </table:table-cell>
          <table:table-cell table:style-name="表格5.B4" table:number-rows-spanned="7" office:value-type="string">
            <text:p text:style-name="P34">2分</text:p>
          </table:table-cell>
          <table:table-cell table:style-name="表格5.B3" office:value-type="string">
            <text:p text:style-name="P30"/>
          </table:table-cell>
        </table:table-row>
        <table:table-row table:style-name="表格5.5">
          <table:table-cell table:style-name="表格5.A3" office:value-type="string">
            <text:p text:style-name="P97"><text:span text:style-name="T54"><text:s text:c="2"/></text:span><text:span text:style-name="T51">(2-1)</text:span><text:span text:style-name="T50"> </text:span><text:span text:style-name="T58">院優良導師獎，每次</text:span><text:span text:style-name="T58">0.8 </text:span><text:span text:style-name="T58">分</text:span><text:span text:style-name="T50">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6">
          <table:table-cell table:style-name="表格5.A3" office:value-type="string">
            <text:p text:style-name="P97"><text:span text:style-name="T53"><text:s text:c="2"/></text:span><text:span text:style-name="T50">(2-2) </text:span><text:span text:style-name="T56">代表工學院出國攬才或招生，每次</text:span><text:span text:style-name="T56">0.4</text:span><text:span text:style-name="T56">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7">
          <table:table-cell table:style-name="表格5.A3" office:value-type="string">
            <text:p text:style-name="P97"><text:span text:style-name="T53"><text:s text:c="2"/></text:span><text:span text:style-name="T50">(2-3) </text:span><text:span text:style-name="T58">代表工學院國內招生，每次</text:span><text:span text:style-name="T58">0.2</text:span><text:span text:style-name="T58">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8">
          <table:table-cell table:style-name="表格5.A3" office:value-type="string">
            <text:p text:style-name="P96"><text:span text:style-name="T53"><text:s text:c="2"/></text:span><text:span text:style-name="T50">(2-4) </text:span><text:span text:style-name="T58">擔任工學院「全院聯合專題競賽與展示」之工作小組成員，每次</text:span><text:span text:style-name="T58">0.4</text:span><text:span text:style-name="T58">分；指導學生參與「全院聯合專題競</text:span></text:p>
            <text:p text:style-name="P96"><text:span text:style-name="T61"><text:s text:c="10"/></text:span><text:span text:style-name="T58">賽與展示」，每次</text:span><text:span text:style-name="T58">0.3</text:span><text:span text:style-name="T58">分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9">
          <table:table-cell table:style-name="表格5.A3" office:value-type="string">
            <text:p text:style-name="P97"><text:span text:style-name="T53"><text:s text:c="2"/></text:span><text:span text:style-name="T50">(2-5) </text:span><text:span text:style-name="T56">參與或支援工學院舉辦之活動，每次</text:span><text:span text:style-name="T56">0.1</text:span><text:span text:style-name="T56">分。</text:span><text:span text:style-name="T56">(</text:span><text:span text:style-name="T56">不得與</text:span><text:span text:style-name="T56">(2-2)~(2-4)</text:span><text:span text:style-name="T56">重複計分</text:span><text:span text:style-name="T56">) </text:span><text:span text:style-name="T56">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10">
          <table:table-cell table:style-name="表格5.A3" office:value-type="string">
            <text:p text:style-name="P96"><text:span text:style-name="T53"><text:s text:c="2"/></text:span><text:span text:style-name="T50">(2-6) </text:span><text:span text:style-name="T58">代表工學院擔任校級會議代表或擔任工學院院級會議代表，滿一學年</text:span><text:span text:style-name="T58">0.2</text:span><text:span text:style-name="T58">分。</text:span></text:p>
            <text:p text:style-name="P96"><text:span text:style-name="T61"><text:s text:c="9"/></text:span><text:span text:style-name="T58">(</text:span><text:span text:style-name="T58">若未任滿一學年則依比例計算</text:span><text:span text:style-name="T58">)</text:span><text:span text:style-name="T56"> </text:span><text:span text:style-name="T56">。</text:span></text:p>
          </table:table-cell>
          <table:covered-table-cell/>
          <table:table-cell table:style-name="表格5.B3" office:value-type="string">
            <text:p text:style-name="P34"/>
          </table:table-cell>
        </table:table-row>
        <table:table-row table:style-name="表格5.11">
          <table:table-cell table:style-name="表格5.A11" table:number-columns-spanned="2" office:value-type="string">
            <text:p text:style-name="P23">服務績效得分C (上限10分)= ________</text:p>
          </table:table-cell>
          <table:covered-table-cell/>
          <table:table-cell table:style-name="表格5.C11" office:value-type="string">
            <text:p text:style-name="P42"><text:span text:style-name="T25">小計: <text:s/></text:span><text:span text:style-name="T28"><text:s/></text:span></text:p>
          </table:table-cell>
        </table:table-row>
      </table:table>
      <text:p text:style-name="P24"/>
      <text:p text:style-name="P49"><text:span text:style-name="T34">研究(A1+A2) + 教學B + 服務C = ­­______分</text:span><text:span text:style-name="T36"> </text:span><text:span text:style-name="T34">x 90 % = ______分</text:span></text:p>
      <text:p text:style-name="P49"><text:span text:style-name="T34">院教評會</text:span><text:span text:style-name="T34">委員</text:span><text:span text:style-name="T34">依申請人整體表現審議評</text:span><text:span text:style-name="T34">分</text:span><text:span text:style-name="T34">(0-10分) = ­­______分</text:span></text:p>
      <text:p text:style-name="P26">總分: _________分</text:p>
      <text:p text:style-name="P25"/>
      <text:p text:style-name="P24"><text:soft-page-break/></text:p>
      <text:p text:style-name="P40"><text:span text:style-name="T37">*備註1：總分達70分（含）以上者，通過工學院升等，並送請校教評會</text:span><text:span text:style-name="T37">審查</text:span><text:span text:style-name="T37">。</text:span></text:p>
      <text:p text:style-name="P40"><text:span text:style-name="T37">*備註</text:span><text:span text:style-name="T37">2</text:span><text:span text:style-name="T37">：以上各項績效成績之採計，以本職級績效表現為限。</text:span></text:p>
      <text:p text:style-name="P40"><text:span text:style-name="T37">1</text:span><text:span text:style-name="T37">11.12.29</text:span><text:span text:style-name="T37">版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847cm" fo:margin-left="1.45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45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13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353cm" fo:text-align="end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2pt" fo:language="zh" fo:country="TW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0.6cm" fo:margin-bottom="0cm" fo:margin-left="1.101cm" fo:margin-right="1.101cm" style:writing-mode="lr-tb" style:layout-grid-color="#c0c0c0" style:layout-grid-lines="10" style:layout-grid-base-height="2.03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101cm" fo:margin-right="1.101cm" style:writing-mode="lr-tb" style:layout-grid-color="#c0c0c0" style:layout-grid-lines="31" style:layout-grid-base-height="0.5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7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</meta:initial-creator>
    <meta:creation-date>2023-02-15T10:09:00</meta:creation-date>
    <dc:creator>user</dc:creator>
    <dc:date>2023-02-15T10:11:00</dc:date>
    <meta:print-date>2022-06-09T16:05:00</meta:print-date>
    <meta:editing-cycles>3</meta:editing-cycles>
    <meta:editing-duration>PT3M</meta:editing-duration>
    <meta:document-statistic meta:table-count="5" meta:image-count="0" meta:object-count="0" meta:page-count="22" meta:paragraph-count="251" meta:word-count="5603" meta:character-count="6960" meta:non-whitespace-character-count="6327"/>
    <meta:generator>LibreOffice/7.1.5.2$Windows_X86_64 LibreOffice_project/85f04e9f809797b8199d13c421bd8a2b025d52b5</meta:generator>
  </office:meta>
</office:document-meta>
</file>