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新細明體." svg:font-family="新細明體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7cm" fo:margin-left="-0.067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6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1.75cm"/>
    </style:style>
    <style:style style:name="表格1.J" style:family="table-column">
      <style:table-column-properties style:column-width="2.2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0.46cm" fo:keep-together="always"/>
    </style:style>
    <style:style style:name="表格1.A9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none" fo:border-top="2.25pt double #000000" fo:border-bottom="1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12" style:family="table-row">
      <style:table-row-properties style:min-row-height="3.71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0.961cm" fo:keep-together="always"/>
    </style:style>
    <style:style style:name="表格1.14" style:family="table-row">
      <style:table-row-properties style:min-row-height="5.099cm" fo:keep-together="always"/>
    </style:style>
    <style:style style:name="表格1.15" style:family="table-row">
      <style:table-row-properties style:min-row-height="1.369cm" fo:keep-together="always"/>
    </style:style>
    <style:style style:name="表格1.16" style:family="table-row">
      <style:table-row-properties style:min-row-height="5.5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413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19" style:family="table-row">
      <style:table-row-properties style:min-row-height="0.70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6.953cm" fo:margin-left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2.429cm"/>
    </style:style>
    <style:style style:name="表格2.C" style:family="table-column">
      <style:table-column-properties style:column-width="3.242cm"/>
    </style:style>
    <style:style style:name="表格2.D" style:family="table-column">
      <style:table-column-properties style:column-width="2.817cm"/>
    </style:style>
    <style:style style:name="表格2.F" style:family="table-column">
      <style:table-column-properties style:column-width="2.8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1cm" fo:margin-left="-0.062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251cm"/>
    </style:style>
    <style:style style:name="表格3.G" style:family="table-column">
      <style:table-column-properties style:column-width="2.011cm"/>
    </style:style>
    <style:style style:name="表格3.H" style:family="table-column">
      <style:table-column-properties style:column-width="1.448cm"/>
    </style:style>
    <style:style style:name="表格3.1" style:family="table-row">
      <style:table-row-properties style:min-row-height="1.0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3.3" style:family="table-row">
      <style:table-row-properties style:min-row-height="20.699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4" style:family="table-row">
      <style:table-row-properties style:min-row-height="0.141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635cm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0.5pt" style:font-name-asian="標楷體" style:font-size-asian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0.5pt" fo:font-weight="bold" style:font-name-asian="標楷體" style:font-size-asian="10.5pt" style:font-weight-asian="bold" style:font-weight-complex="bold"/>
    </style:style>
    <style:style style:name="P18" style:family="paragraph" style:parent-style-name="Standard">
      <style:paragraph-properties style:line-height-at-least="0.071cm" style:snap-to-layout-grid="false"/>
    </style:style>
    <style:style style:name="P19" style:family="paragraph" style:parent-style-name="Standard">
      <style:paragraph-properties style:snap-to-layout-grid="false"/>
      <style:text-properties style:font-name-asian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23" style:family="paragraph" style:parent-style-name="Standard">
      <style:paragraph-properties fo:margin-left="0cm" fo:margin-right="1.27cm" fo:line-height="0.776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1.27cm" fo:margin-top="0cm" fo:margin-bottom="0.106cm" loext:contextual-spacing="false" style:line-height-at-least="0.423cm" fo:text-align="center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25" style:family="paragraph" style:parent-style-name="Standard">
      <style:paragraph-properties fo:margin-left="0cm" fo:margin-right="1.27cm" fo:margin-top="0cm" fo:margin-bottom="0.106cm" loext:contextual-spacing="false" style:line-height-at-least="0.423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 style:master-page-name="Standard">
      <style:paragraph-properties fo:margin-left="0cm" fo:margin-right="1.27cm" fo:line-height="0.776cm" fo:text-align="center" style:justify-single-word="false" fo:text-indent="0cm" style:auto-text-indent="false" style:page-number="auto" style:snap-to-layout-grid="false"/>
    </style:style>
    <style:style style:name="P27" style:family="paragraph" style:parent-style-name="Standard">
      <style:paragraph-properties fo:margin-left="0cm" fo:margin-right="-0.104cm" fo:margin-top="0cm" fo:margin-bottom="0.106cm" loext:contextual-spacing="false" style:line-height-at-least="0.423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04cm" fo:margin-top="0cm" fo:margin-bottom="0.106cm" loext:contextual-spacing="false" style:line-height-at-least="0.423cm" fo:text-align="end" style:justify-single-word="false" fo:text-indent="0cm" style:auto-text-indent="false" style:snap-to-layout-grid="false"/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top="0.212cm" fo:margin-bottom="0cm" loext:contextual-spacing="false" style:snap-to-layout-grid="false"/>
    </style:style>
    <style:style style:name="P31" style:family="paragraph" style:parent-style-name="Standard">
      <style:paragraph-properties fo:margin-top="0.212cm" fo:margin-bottom="0cm" loext:contextual-spacing="false" style:snap-to-layout-grid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left="0.212cm" fo:margin-right="0.212cm" fo:margin-top="0.071cm" fo:margin-bottom="0.071cm" loext:contextual-spacing="false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 style:snap-to-layout-grid="false"/>
      <style:text-properties style:font-name="Arial" style:font-name-asian="標楷體" style:font-name-complex="Arial"/>
    </style:style>
    <style:style style:name="P34" style:family="paragraph" style:parent-style-name="Standard" style:list-style-name="WW8Num3">
      <style:paragraph-properties fo:margin-left="0.847cm" fo:margin-right="0.212cm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53cm" style:auto-text-indent="false"/>
    </style:style>
    <style:style style:name="P36" style:family="paragraph" style:parent-style-name="Standard">
      <style:paragraph-properties fo:margin-left="0cm" fo:margin-right="0cm" fo:text-indent="0.441cm" style:auto-text-indent="false"/>
    </style:style>
    <style:style style:name="P37" style:family="paragraph" style:parent-style-name="Standard" style:list-style-name="WW8Num3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8" style:family="paragraph" style:parent-style-name="Standard" style:list-style-name="WW8Num3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39" style:family="paragraph" style:parent-style-name="Standard" style:list-style-name="WW8Num3">
      <style:paragraph-properties fo:margin-left="0.713cm" fo:margin-right="0.212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text-indent="0.448cm" style:auto-text-indent="false"/>
    </style:style>
    <style:style style:name="P41" style:family="paragraph" style:parent-style-name="Standard">
      <style:paragraph-properties fo:margin-left="0cm" fo:margin-right="0cm" fo:text-indent="0.448cm" style:auto-text-indent="false"/>
      <style:text-properties style:font-name="Arial" style:font-name-asian="標楷體" style:font-name-complex="Arial"/>
    </style:style>
    <style:style style:name="P42" style:family="paragraph" style:parent-style-name="Standard">
      <style:paragraph-properties fo:margin-left="0cm" fo:margin-right="0cm" fo:text-indent="0.427cm" style:auto-text-indent="false"/>
    </style:style>
    <style:style style:name="P43" style:family="paragraph" style:parent-style-name="Standard">
      <style:paragraph-properties fo:margin-left="0.4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635cm" fo:margin-right="0cm" fo:margin-top="0.212cm" fo:margin-bottom="0cm" loext:contextual-spacing="false" fo:text-indent="0cm" style:auto-text-indent="false" style:snap-to-layout-grid="false"/>
      <style:text-properties style:font-name="Arial" fo:font-weight="bold" style:font-name-asian="標楷體" style:font-weight-asian="bold" style:font-name-complex="Arial"/>
    </style:style>
    <style:style style:name="P45" style:family="paragraph" style:parent-style-name="Standard">
      <style:paragraph-properties fo:margin-left="0.841cm" fo:margin-right="0cm" fo:margin-top="0.212cm" fo:margin-bottom="0cm" loext:contextual-spacing="false" fo:text-indent="-0.342cm" style:auto-text-indent="false" style:snap-to-layout-grid="false"/>
    </style:style>
    <style:style style:name="P46" style:family="paragraph" style:parent-style-name="Standard">
      <style:paragraph-properties fo:margin-left="0.448cm" fo:margin-right="0cm" fo:text-indent="0cm" style:auto-text-indent="false"/>
    </style:style>
    <style:style style:name="P47" style:family="paragraph" style:parent-style-name="Standard">
      <style:paragraph-properties fo:margin-left="0.448cm" fo:margin-right="0cm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.44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.448cm" fo:margin-right="0cm" fo:text-indent="0cm" style:auto-text-indent="false"/>
      <style:text-properties style:font-name="Arial" fo:font-weight="bold" style:font-name-asian="標楷體" style:font-weight-asian="bold" style:font-name-complex="Arial"/>
    </style:style>
    <style:style style:name="P50" style:family="paragraph" style:parent-style-name="Standard">
      <style:paragraph-properties fo:margin-left="0.448cm" fo:margin-right="0cm" fo:text-indent="0cm" style:auto-text-indent="false"/>
      <style:text-properties style:font-name="Arial" style:font-name-asian="標楷體" style:font-name-complex="Arial" style:font-size-complex="14pt"/>
    </style:style>
    <style:style style:name="P51" style:family="paragraph" style:parent-style-name="Standard">
      <style:paragraph-properties fo:margin-left="0.448cm" fo:margin-right="0cm" fo:text-indent="0cm" style:auto-text-indent="false"/>
      <style:text-properties style:font-name="Arial" style:font-name-asian="標楷體" style:font-name-complex="Arial"/>
    </style:style>
    <style:style style:name="P52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.199cm" fo:margin-right="0.199cm" fo:margin-top="0cm" fo:margin-bottom="0cm" loext:contextual-spacing="false" fo:line-height="0.494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8pt" style:font-name-asian="Times New Roman" style:font-size-asian="8pt" style:font-size-complex="8pt" style:font-weight-complex="bold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 style:font-weight-complex="bold"/>
    </style:style>
    <style:style style:name="T13" style:family="text">
      <style:text-properties fo:font-size="8pt" style:font-name-asian="標楷體" style:font-size-asian="8pt" style:font-size-complex="8pt" style:font-weight-complex="bold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Arial" style:font-name-asian="標楷體" style:font-name-complex="Arial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style:font-name="Arial" style:font-name-asian="標楷體" style:font-name-complex="Arial" style:font-weight-complex="bold"/>
    </style:style>
    <style:style style:name="T32" style:family="text">
      <style:text-properties style:font-name="Arial" style:font-name-asian="標楷體" style:font-name-complex="Arial" style:font-weight-complex="bold"/>
    </style:style>
    <style:style style:name="T33" style:family="text">
      <style:text-properties style:font-name="Arial" fo:font-size="14pt" style:font-name-asian="標楷體" style:font-size-asian="14pt" style:font-name-complex="Arial"/>
    </style:style>
    <style:style style:name="T3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3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style:font-name="新細明體" style:font-name-complex="新細明體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fo:color="#ff0000" style:font-name="標楷體" fo:font-size="14pt" style:font-name-asian="標楷體" style:font-size-asian="14pt" style:font-name-complex="標楷體"/>
    </style:style>
    <style:style style:name="T46" style:family="text">
      <style:text-properties fo:color="#ff0000" style:text-underline-style="solid" style:text-underline-width="auto" style:text-underline-color="font-color"/>
    </style:style>
    <style:style style:name="T47" style:family="text">
      <style:text-properties fo:color="#ff0000" fo:font-size="14pt" style:font-size-asian="14pt"/>
    </style:style>
    <style:style style:name="T48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國立中山大學</text:span><text:span text:style-name="T3">工</text:span><text:span text:style-name="T3">學院教師升等</text:span><text:span text:style-name="T3">技術報告</text:span><text:span text:style-name="T3">審查意見表</text:span><text:span text:style-name="T3">(</text:span><text:span text:style-name="T3">表一</text:span><text:span text:style-name="T3">)</text:span></text:p>
      <text:p text:style-name="P23">技術應用類</text:p>
      <text:p text:style-name="P27"><text:span text:style-name="T9"><text:s text:c="11"/></text:span><text:span text:style-name="T12">105年5月19日本校第373次校教評會修正通過，並自105學年度第1學期起適用。</text:span></text:p>
      <text:p text:style-name="P27"><text:span text:style-name="T11">106年6月15日本校第381次教評會修正通過</text:span><text:span text:style-name="T12">。</text:span></text:p>
      <text:p text:style-name="P27"><text:span text:style-name="T11">108年10月17日本校第395次教評會修正通過</text:span><text:span text:style-name="T12">，並自108學年度第2學期起適用。</text:span></text:p>
      <text:p text:style-name="P28">109年3月19日本次第398次校評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4">升等者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現職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擬升等等級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9">代表成果名稱</text:span></text:p>
          </table:table-cell>
          <table:table-cell table:style-name="表格1.I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最高學歷</text:p>
          </table:table-cell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0" office:value-type="string">
            <text:p text:style-name="P3"><text:span text:style-name="T25">歷次送審各級教師資格之代表著作或技術報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審定年月</text:p>
          </table:table-cell>
          <table:table-cell table:style-name="表格1.A1" table:number-columns-spanned="2" office:value-type="string">
            <text:p text:style-name="P7">送審等級</text:p>
          </table:table-cell>
          <table:covered-table-cell/>
          <table:table-cell table:style-name="表格1.I1" office:value-type="string">
            <text:p text:style-name="P7">是否通過</text:p>
          </table:table-cell>
        </table:table-row>
        <table:table-row table:style-name="表格1.6">
          <table:table-cell table:style-name="表格1.A1" table:number-columns-spanned="6" office:value-type="string">
            <text:p text:style-name="P9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I1" office:value-type="string">
            <text:p text:style-name="P29"/>
          </table:table-cell>
        </table:table-row>
        <table:table-row table:style-name="表格1.6">
          <table:table-cell table:style-name="表格1.A1" table:number-columns-spanned="6" office:value-type="string">
            <text:p text:style-name="P17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I1" office:value-type="string">
            <text:p text:style-name="P29"/>
          </table:table-cell>
        </table:table-row>
        <table:table-row table:style-name="表格1.6">
          <table:table-cell table:style-name="表格1.A1" table:number-columns-spanned="6" office:value-type="string">
            <text:p text:style-name="P17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I1" office:value-type="string">
            <text:p text:style-name="P29"/>
          </table:table-cell>
        </table:table-row>
        <table:table-row table:style-name="表格1.4">
          <table:table-cell table:style-name="表格1.A9" table:number-columns-spanned="10" office:value-type="string">
            <text:p text:style-name="P32"><text:span text:style-name="T29">附件</text:span><text:span text:style-name="T29">(</text:span><text:span text:style-name="T29">除</text:span><text:span text:style-name="T29">技術報告</text:span><text:span text:style-name="T29">外，需含個人自評書</text:span><text:span text:style-name="T29">(</text:span><text:span text:style-name="T29">限A4紙一張</text:span><text:span text:style-name="T29">)</text:span><text:span text:style-name="T29">、歷次</text:span><text:span text:style-name="T29">科技部</text:span><text:span text:style-name="T29">獲獎和其他獎勵紀錄、研究計畫紀錄，著作目錄、教學資料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>審查項目</text:p>
          </table:table-cell>
          <table:covered-table-cell/>
          <table:covered-table-cell/>
          <table:table-cell table:style-name="表格1.D10" table:number-columns-spanned="7" office:value-type="string">
            <text:p text:style-name="P8">勾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2" table:number-columns-spanned="3" office:value-type="string">
            <text:list xml:id="list2504736062251603552" text:style-name="WW8Num3">
              <text:list-item>
                <text:p text:style-name="P34"><text:span text:style-name="T38">從</text:span><text:span text:style-name="T29">目前職級至此次升等</text:span><text:span text:style-name="T34">期</text:span><text:span text:style-name="T29">間</text:span><text:span text:style-name="T5">，</text:span><text:span text:style-name="T34">申請人</text:span><text:span text:style-name="T31">研</text:span><text:span text:style-name="T31">發</text:span><text:span text:style-name="T31">成果品質</text:span><text:span text:style-name="T29">，您給予的評價為何，請於右列項目中勾選，並請簡述理由（</text:span><text:span text:style-name="T29">就研發成果上之創新性、可行性、前瞻性或重要性，在實務應用上之價值及在該專業或產業技術提升及具體貢獻等述明）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5"><text:span text:style-name="T15">□</text:span><text:span text:style-name="T5">前10%</text:span></text:p>
            <text:p text:style-name="P36"><text:span text:style-name="T15">□</text:span><text:span text:style-name="T5">21%-30%</text:span></text:p>
          </table:table-cell>
          <table:covered-table-cell/>
          <table:table-cell table:style-name="表格1.F11" table:number-columns-spanned="5" office:value-type="string">
            <text:p text:style-name="P35"><text:span text:style-name="T15">□</text:span><text:span text:style-name="T5">11%-20%</text:span></text:p>
            <text:p text:style-name="P36"><text:span text:style-name="T15">□</text:span><text:span text:style-name="T39">≧ </text:span><text:span text:style-name="T5">31</text:span><text:span text:style-name="T5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7" office:value-type="string">
            <text:p text:style-name="P35"><text:span text:style-name="T21">請務必述明勾選理由：</text:span></text:p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2" table:number-columns-spanned="3" office:value-type="string">
            <text:list xml:id="list95805625084426" text:continue-numbering="true" text:style-name="WW8Num3">
              <text:list-item>
                <text:p text:style-name="P34"><text:span text:style-name="T29">從目前職級至此次升等</text:span><text:span text:style-name="T29">期</text:span><text:span text:style-name="T29">間，申請人</text:span><text:span text:style-name="T29">獨立</text:span><text:span text:style-name="T31">研</text:span><text:span text:style-name="T31">發能力</text:span><text:span text:style-name="T29">，您給予的評價為何，請於右列項目中勾選，並請簡述理由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5"><text:span text:style-name="T15">□</text:span><text:span text:style-name="T5">前10%</text:span></text:p>
            <text:p text:style-name="P36"><text:span text:style-name="T15">□</text:span><text:span text:style-name="T5">21%-30%</text:span></text:p>
          </table:table-cell>
          <table:covered-table-cell/>
          <table:table-cell table:style-name="表格1.F11" table:number-columns-spanned="5" office:value-type="string">
            <text:p text:style-name="P35"><text:span text:style-name="T15">□</text:span><text:span text:style-name="T5">11%-20%</text:span></text:p>
            <text:p text:style-name="P36"><text:span text:style-name="T15">□</text:span><text:span text:style-name="T39">≧ </text:span><text:span text:style-name="T5">31</text:span><text:span text:style-name="T5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2" table:number-columns-spanned="7" office:value-type="string">
            <text:p text:style-name="P40"><text:span text:style-name="T29">請</text:span><text:span text:style-name="T29">務必</text:span><text:span text:style-name="T29">述明勾選理由：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table:number-rows-spanned="2" table:number-columns-spanned="3" office:value-type="string">
            <text:list xml:id="list95805749307258" text:continue-numbering="true" text:style-name="WW8Num3">
              <text:list-item>
                <text:p text:style-name="P39"><text:span text:style-name="T29">申請人在</text:span><text:span text:style-name="T29">同</text:span><text:span text:style-name="T29">專業領域</text:span><text:span text:style-name="T21">、同職級當中，您對其專業表現評價為何</text:span><text:span text:style-name="T24">，</text:span><text:span text:style-name="T29">請於右列項目中勾選，並請簡述理由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5"><text:span text:style-name="T15">□</text:span><text:span text:style-name="T5">前10%</text:span></text:p>
            <text:p text:style-name="P36"><text:span text:style-name="T15">□</text:span><text:span text:style-name="T5">21%-30%</text:span></text:p>
          </table:table-cell>
          <table:covered-table-cell/>
          <table:table-cell table:style-name="表格1.F11" table:number-columns-spanned="5" office:value-type="string">
            <text:p text:style-name="P35"><text:span text:style-name="T15">□</text:span><text:span text:style-name="T5">11%-20%</text:span></text:p>
            <text:p text:style-name="P36"><text:span text:style-name="T15">□</text:span><text:span text:style-name="T39">≧ </text:span><text:span text:style-name="T5">31</text:span><text:span text:style-name="T5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7" office:value-type="string">
            <text:p text:style-name="P40"><text:span text:style-name="T21">請務必述明勾選理由：</text:span></text:p>
            <text:p text:style-name="P10"><text:s text:c="2"/></text:p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rows-spanned="2" table:number-columns-spanned="3" office:value-type="string">
            <text:list xml:id="list95806083941922" text:continue-numbering="true" text:style-name="WW8Num3">
              <text:list-item>
                <text:p text:style-name="P39"><text:span text:style-name="T29">以</text:span><text:span text:style-name="T21">申請人之代表研發成果及參考研發成果(含專門著作)等研發成果而言，在該研究領域的評價為何，請於右列項目中勾選，並請簡述理由</text:span></text:p>
              </text:list-item>
            </text:list>
          </table:table-cell>
          <table:covered-table-cell/>
          <table:covered-table-cell/>
          <table:table-cell table:style-name="表格1.D17" table:number-columns-spanned="2" office:value-type="string">
            <text:p text:style-name="P35"><text:span text:style-name="T15">□</text:span><text:span text:style-name="T5">前10%</text:span></text:p>
            <text:p text:style-name="P36"><text:span text:style-name="T15">□</text:span><text:span text:style-name="T5">21%-30%</text:span></text:p>
          </table:table-cell>
          <table:covered-table-cell/>
          <table:table-cell table:style-name="表格1.F17" table:number-columns-spanned="5" office:value-type="string">
            <text:p text:style-name="P35"><text:span text:style-name="T15">□</text:span><text:span text:style-name="T5">11%-20%</text:span></text:p>
            <text:p text:style-name="P36"><text:span text:style-name="T15">□</text:span><text:span text:style-name="T39">≧ </text:span><text:span text:style-name="T5">31</text:span><text:span text:style-name="T5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2" table:number-columns-spanned="7" office:value-type="string">
            <text:p text:style-name="P42"><text:span text:style-name="T21">請務必述明勾選理由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30"><text:span text:style-name="T5">5</text:span><text:span text:style-name="T5">.</text:span><text:span text:style-name="T29">總評（請勾選並於</text:span><text:span text:style-name="T31">表二</text:span><text:span text:style-name="T29">中詳述意見）</text:span></text:p>
            <text:p text:style-name="P4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row table:style-name="表格2.1">
                <table:table-cell table:style-name="表格2.A1" office:value-type="string">
                  <text:p text:style-name="P20">申請人在同領域同級教師研究表現</text:p>
                </table:table-cell>
                <table:table-cell table:style-name="表格2.B1" office:value-type="string">
                  <text:p text:style-name="P21">傑出</text:p>
                  <text:p text:style-name="P16">(前10%)</text:p>
                </table:table-cell>
                <table:table-cell table:style-name="表格2.B1" office:value-type="string">
                  <text:p text:style-name="P21">優</text:p>
                  <text:p text:style-name="P16">(前11%-20%)</text:p>
                </table:table-cell>
                <table:table-cell table:style-name="表格2.B1" office:value-type="string">
                  <text:p text:style-name="P21">良</text:p>
                  <text:p text:style-name="P16">(前21%-30%)</text:p>
                </table:table-cell>
                <table:table-cell table:style-name="表格2.B1" office:value-type="string">
                  <text:p text:style-name="P21">普通</text:p>
                  <text:p text:style-name="P16">(前31%-50%)</text:p>
                </table:table-cell>
                <table:table-cell table:style-name="表格2.F1" office:value-type="string">
                  <text:p text:style-name="P22">欠佳</text:p>
                  <text:p text:style-name="P16">(後49%)</text:p>
                </table:table-cell>
              </table:table-row>
              <table:table-row table:style-name="表格2.2">
                <table:table-cell table:style-name="表格2.B1" office:value-type="string">
                  <text:p text:style-name="P20">請勾選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31"/>
                </table:table-cell>
                <table:table-cell table:style-name="表格2.F2" office:value-type="string">
                  <text:p text:style-name="P31"/>
                </table:table-cell>
              </table:table-row>
            </table:table>
            <text:p text:style-name="P33">註：</text:p>
            <text:p text:style-name="P45"><text:span text:style-name="T21">1.</text:span><text:span text:style-name="T27">請考量受審查人是否有獨立研發能力。</text:span></text:p>
            <text:p text:style-name="P45"><text:span text:style-name="T5">2.</text:span><text:span text:style-name="T5">其中勾選「傑出」者，其第3、4項須均為「前10%」；勾選「欠佳」者，其第3、4項須均為「後69%」。</text:span></text:p>
            <text:p text:style-name="P47"/>
            <text:p text:style-name="P48">□涉及抄襲或其他違反學術倫理情事（請於審查意見欄指出具體事實）</text:p>
            <text:p text:style-name="P49"/>
            <text:p text:style-name="P52">□其他意見：</text:p>
            <text:p text:style-name="P50"/>
            <text:p text:style-name="P51"/>
            <text:p text:style-name="P46"><text:span text:style-name="T29">審查人簽名：　　　　　　　　　　　　　　　　日期：　　　　　　　　　　　　　　　　　</text:span></text:p>
            <text:p text:style-name="P46"><text:span text:style-name="T29">請於</text:span><text:span text:style-name="T5">　年　　月　　日前密封寄　</text:span><text:span text:style-name="T15"> </text:span><text:span text:style-name="T37"><text:s text:c="11"/></text:span><text:span text:style-name="T29">院長</text:span><text:span text:style-name="T29">　親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4">國立中山大學工學院教師升等著作審查意見表（表二）</text:p>
      <text:p text:style-name="P25">技術應用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<text:span text:style-name="T25">送審升等</text:span></text:p>
            <text:p text:style-name="P12">等級</text:p>
          </table:table-cell>
          <table:table-cell table:style-name="表格3.B1" office:value-type="string">
            <text:p text:style-name="P54"/>
          </table:table-cell>
          <table:table-cell table:style-name="表格3.B1" office:value-type="string">
            <text:p text:style-name="P53">姓名</text:p>
          </table:table-cell>
          <table:table-cell table:style-name="表格3.B1" office:value-type="string">
            <text:p text:style-name="P54"/>
          </table:table-cell>
          <table:table-cell table:style-name="表格3.B1" office:value-type="string">
            <text:p text:style-name="P55"><text:span text:style-name="T25">系、所、</text:span></text:p>
            <text:p text:style-name="P53">學位學程</text:p>
          </table:table-cell>
          <table:table-cell table:style-name="表格3.B1" office:value-type="string">
            <text:p text:style-name="P54"/>
          </table:table-cell>
          <table:table-cell table:style-name="表格3.A1" office:value-type="string">
            <text:p text:style-name="P57">是否為外籍教師</text:p>
          </table:table-cell>
          <table:table-cell table:style-name="表格3.H1" office:value-type="string">
            <text:p text:style-name="P56">□是</text:p>
            <text:p text:style-name="P56">□否</text:p>
          </table:table-cell>
        </table:table-row>
        <table:table-row table:style-name="表格3.2">
          <table:table-cell table:style-name="表格3.A2" office:value-type="string">
            <text:p text:style-name="P12">代表成果</text:p>
            <text:p text:style-name="P12">名稱</text:p>
          </table:table-cell>
          <table:table-cell table:style-name="表格3.B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Standard"><text:span text:style-name="T25">審查意見 (本審查意見表請委員儘量以電腦打字方式呈現、原則上不少於300字。</text:span><text:span text:style-name="T27">本案審定結果如為不通過，審查意見得提供送審人作為行政處分之依據，併予敘明。</text:span><text:span text:style-name="T25">並請於審查意見中特別針對受審查人是否有獨立研發能力做評論</text:span><text:span text:style-name="T27">。</text:span><text:span text:style-name="T44">如申請升等教師為外籍教師，請以英文撰寫審查意見</text:span><text:span text:style-name="T48">。</text:span><text:span text:style-name="T25">) 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13"><text:s text:c="2"/>　　　　　　　　　　　　　　　　　　　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新細明體." svg:font-family="新細明體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." fo:font-family="新細明體., 新細明體" style:font-family-generic="roman" fo:font-size="12pt" fo:language="en" fo:country="US" style:font-name-asian="新細明體." style:font-family-asian="新細明體., 新細明體" style:font-family-generic-asian="roman" style:font-size-asian="12pt" style:language-asian="zh" style:country-asian="TW" style:font-name-complex="新細明體." style:font-family-complex="新細明體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MP2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MT1" style:family="text"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保存年限：一年</text:p>
        <text:p text:style-name="MP2"><text:span text:style-name="MT1">表單編號：</text:span><text:span text:style-name="MT1">PAOA-3-0</text:span><text:span text:style-name="MT1">4</text:span><text:span text:style-name="MT1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著作審查意見表(副-教)</dc:title>
    <meta:initial-creator>人事室-3</meta:initial-creator>
    <meta:creation-date>2020-04-08T14:18:00</meta:creation-date>
    <dc:creator>kellyliu</dc:creator>
    <dc:date>2020-04-08T14:30:00</dc:date>
    <meta:print-date>2020-04-08T14:24:00</meta:print-date>
    <meta:editing-cycles>8</meta:editing-cycles>
    <meta:editing-duration>PT9M</meta:editing-duration>
    <meta:document-statistic meta:table-count="3" meta:image-count="0" meta:object-count="0" meta:page-count="3" meta:paragraph-count="86" meta:word-count="994" meta:character-count="1249" meta:non-whitespace-character-count="1153"/>
    <meta:generator>LibreOffice/5.1.2.2$Windows_x86 LibreOffice_project/d3bf12ecb743fc0d20e0be0c58ca359301eb705f</meta:generator>
  </office:meta>
</office:document-meta>
</file>