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8cm" fo:margin-left="-0.997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3.681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3.697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9cm" fo:keep-together="always"/>
    </style:style>
    <style:style style:name="表格1.5" style:family="table-row">
      <style:table-row-properties style:min-row-height="1.513cm" fo:keep-together="always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3.625cm" fo:keep-together="auto"/>
    </style:style>
    <style:style style:name="表格1.8" style:family="table-row">
      <style:table-row-properties style:min-row-height="2.408cm" fo:keep-together="auto"/>
    </style:style>
    <style:style style:name="表格1.9" style:family="table-row">
      <style:table-row-properties style:min-row-height="3.209cm" fo:keep-together="auto"/>
    </style:style>
    <style:style style:name="表格1.10" style:family="table-row">
      <style:table-row-properties style:min-row-height="1.54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44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9.7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本文縮排_20_3">
      <style:paragraph-properties fo:margin-left="5.627cm" fo:margin-right="0cm" style:line-height-at-least="0.423cm" fo:text-indent="-5.521cm" style:auto-text-indent="false" style:snap-to-layout-grid="false"/>
    </style:style>
    <style:style style:name="P2" style:family="paragraph" style:parent-style-name="本文縮排_20_3">
      <style:paragraph-properties fo:margin-left="0.106cm" fo:margin-right="0cm" style:line-height-at-least="0.423cm" fo:text-indent="0cm" style:auto-text-indent="false" style:snap-to-layout-gri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end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</style:style>
    <style:style style:name="P19" style:family="paragraph" style:parent-style-name="Standard">
      <style:paragraph-properties fo:margin-left="2.469cm" fo:margin-right="0cm" fo:margin-top="0.318cm" fo:margin-bottom="0cm" loext:contextual-spacing="false" fo:line-height="0.706cm" fo:text-indent="-2.469cm" style:auto-text-indent="false"/>
    </style:style>
    <style:style style:name="P20" style:family="paragraph" style:parent-style-name="Standard">
      <style:paragraph-properties fo:margin-left="1.729cm" fo:margin-right="0cm" fo:margin-top="0.318cm" fo:margin-bottom="0cm" loext:contextual-spacing="false" fo:line-height="0.706cm" fo:text-indent="-1.729cm" style:auto-text-indent="false"/>
    </style:style>
    <style:style style:name="P21" style:family="paragraph" style:parent-style-name="Standard">
      <style:paragraph-properties fo:margin-left="2.434cm" fo:margin-right="0cm" fo:margin-top="0.318cm" fo:margin-bottom="0cm" loext:contextual-spacing="false" fo:line-height="0.706cm" fo:text-indent="-1.48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538cm" fo:margin-right="0cm" fo:margin-top="0.318cm" fo:margin-bottom="0cm" loext:contextual-spacing="false" fo:line-height="0.706cm" fo:text-indent="-1.586cm" style:auto-text-indent="false"/>
    </style:style>
    <style:style style:name="P23" style:family="paragraph" style:parent-style-name="Standard">
      <style:paragraph-properties fo:margin-left="2.538cm" fo:margin-right="0cm" fo:margin-top="0.318cm" fo:margin-bottom="0cm" loext:contextual-spacing="false" fo:line-height="0.706cm" fo:text-indent="-1.586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949cm" fo:margin-right="0cm" fo:margin-top="0.318cm" fo:margin-bottom="0cm" loext:contextual-spacing="false" fo:line-height="0.706cm" fo:text-indent="-0.949cm" style:auto-text-indent="false"/>
    </style:style>
    <style:style style:name="P25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true"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699cm" fo:margin-right="0cm" style:line-height-at-least="0.423cm" fo:text-align="justify" style:justify-single-word="false" fo:text-indent="-0.593cm" style:auto-text-indent="false" style:snap-to-layout-grid="false"/>
    </style:style>
    <style:style style:name="P32" style:family="paragraph" style:parent-style-name="Standard">
      <style:paragraph-properties fo:margin-left="0.699cm" fo:margin-right="0cm" style:line-height-at-least="0.423cm" fo:text-align="justify" style:justify-single-word="false" fo:text-indent="-0.593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741cm" fo:margin-right="0cm" fo:margin-top="0.318cm" fo:margin-bottom="0cm" loext:contextual-spacing="false" style:line-height-at-least="0.423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847cm" fo:margin-right="0cm" fo:margin-top="0cm" fo:margin-bottom="0cm" loext:contextual-spacing="true" style:line-height-at-least="0.423cm" fo:text-align="justify" style:justify-single-word="false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margin-left="0cm" fo:margin-right="1.976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中山大學工學院葉公節教授紀念受贈款獎助要點</text:span></text:p>
      <text:p text:style-name="P4">93.01.12工學院研商葉公節教授紀念受贈款獎助辦法第一次會議通過</text:p>
      <text:p text:style-name="P3"><text:span text:style-name="T5">93.05.04工學院93年度葉公節教授紀念受贈款審查委員會會議修正通過</text:span></text:p>
      <text:p text:style-name="P3"><text:span text:style-name="T5">93.11.15工學院93年度葉公節教授紀念受贈款審查委員會會議修正通過</text:span></text:p>
      <text:p text:style-name="P4">100.10.18 工學院100學年度第3次主管會議修正通過</text:p>
      <text:p text:style-name="P3"><text:span text:style-name="T5">102.11.26 工學院102學年度第3次主管會議修正通過</text:span></text:p>
      <text:p text:style-name="P19"><text:span text:style-name="T6">一、</text:span><text:span text:style-name="T6">緣起：</text:span><text:span text:style-name="T6">為紀念葉前院長公節對本校及本院之學術發展居功厥偉，感情深厚，特成立「葉公節教授紀念受贈款」，以募得之經費獎勵本院績優學生，設置本要點。</text:span></text:p>
      <text:p text:style-name="P20"><text:span text:style-name="T6">二、獎助對象</text:span><text:span text:style-name="T6">：</text:span><text:span text:style-name="T6">共3名，每名新台幣5萬元整。（電磁波領域學生保留1名）</text:span></text:p>
      <text:p text:style-name="P21">（一）國際交流學生，由國外至本院就讀之外籍大學部或研究所學生。</text:p>
      <text:p text:style-name="P21">（二）本校大學部畢業成績優異，繼續於本院研究所就讀之碩一學生。</text:p>
      <text:p text:style-name="P20"><text:span text:style-name="T6">三、申請手續，</text:span><text:span text:style-name="T6">欲申請之同學應檢附</text:span><text:span text:style-name="T6">下</text:span><text:span text:style-name="T6">列文件：</text:span></text:p>
      <text:p text:style-name="P22"><text:span text:style-name="T6">（一）</text:span><text:span text:style-name="T6">申請表</text:span><text:span text:style-name="T6">乙份</text:span><text:span text:style-name="T6">。</text:span></text:p>
      <text:p text:style-name="P22"><text:span text:style-name="T6">（二）</text:span><text:span text:style-name="T6">正式成績單</text:span><text:span text:style-name="T6">及成績總排名各乙</text:span><text:span text:style-name="T6">份。</text:span></text:p>
      <text:p text:style-name="P23">（三）有助於審查之文件。</text:p>
      <text:p text:style-name="P24"><text:span text:style-name="T6">四、</text:span><text:span text:style-name="T6">申請</text:span><text:span text:style-name="T6">截止</text:span><text:span text:style-name="T6">日期：</text:span><text:span text:style-name="T6">每年</text:span><text:span text:style-name="T13">10月15日</text:span><text:span text:style-name="T6">。</text:span></text:p>
      <text:p text:style-name="P20"><text:span text:style-name="T6">五、</text:span><text:span text:style-name="T6">審查方式：</text:span><text:span text:style-name="T6">由本院主管暨本受贈款發起人共同審查</text:span><text:span text:style-name="T6">。</text:span></text:p>
      <text:p text:style-name="P20"><text:span text:style-name="T6">六、本要點經本院主管會議通過後實施，修正時亦同。</text:span></text:p>
      <text:p text:style-name="P13"><text:s/></text:p>
      <text:p text:style-name="P25">國立中山大學工學院葉公節教授紀念受贈款申請表</text:p>
      <text:p text:style-name="P14"/>
      <text:p text:style-name="P15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系所別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入學年月</text:p>
          </table:table-cell>
          <table:table-cell table:style-name="表格1.A1" office:value-type="string">
            <text:p text:style-name="P26">年　　月</text:p>
          </table:table-cell>
          <table:table-cell table:style-name="表格1.A1" office:value-type="string">
            <text:p text:style-name="P7">研究領域</text:p>
          </table:table-cell>
          <table:table-cell table:style-name="表格1.A1" office:value-type="string">
            <text:p text:style-name="P16"><text:span text:style-name="T6">電磁波領域</text:span></text:p>
            <text:p text:style-name="P5"><text:span text:style-name="T15">□</text:span><text:span text:style-name="T3">是</text:span><text:span text:style-name="T15"> <text:s/>□</text:span><text:span text:style-name="T3">否</text:span></text:p>
          </table:table-cell>
          <table:table-cell table:style-name="表格1.A1" table:number-columns-spanned="2" office:value-type="string">
            <text:p text:style-name="P7">聯絡電話</text:p>
            <text:p text:style-name="P7">或手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8">身份證字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郵局局帳號</text:p>
          </table:table-cell>
          <table:table-cell table:style-name="表格1.G1" table:number-columns-spanned="6" office:value-type="string">
            <text:p text:style-name="P30"><text:span text:style-name="T3">局號：</text:span><text:span text:style-name="T15">□□□□□□□ <text:s/></text:span><text:span text:style-name="T3">帳號：</text:span><text:span text:style-name="T15">□□□□□□□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資格</text:p>
          </table:table-cell>
          <table:table-cell table:style-name="表格1.G1" table:number-columns-spanned="6" office:value-type="string">
            <text:p text:style-name="P1"><text:span text:style-name="T11">□</text:span><text:span text:style-name="T6">1. </text:span><text:span text:style-name="T6">國際交流學生，由國外至本院就讀之外籍大學部或研究所學生。</text:span></text:p>
            <text:p text:style-name="P2"><text:span text:style-name="T11">□</text:span><text:span text:style-name="T6">2. </text:span><text:span text:style-name="T6">本校大學部畢業成績優異，繼續於本院研究所就讀之碩一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檢附文件</text:p>
          </table:table-cell>
          <table:table-cell table:style-name="表格1.G1" table:number-columns-spanned="6" office:value-type="string">
            <text:p text:style-name="P31"><text:span text:style-name="T11">□ </text:span><text:span text:style-name="T6">大學部</text:span><text:span text:style-name="T6">歷年成績單(畢業排名:</text:span><text:span text:style-name="T8"> <text:s text:c="6"/></text:span><text:span text:style-name="T6">名/全班</text:span><text:span text:style-name="T10"> <text:s text:c="7"/></text:span><text:span text:style-name="T6">人)</text:span></text:p>
            <text:p text:style-name="P32"><text:span text:style-name="T15">□ </text:span><text:span text:style-name="T3">指導教授推薦函</text:span></text:p>
            <text:p text:style-name="P31"><text:span text:style-name="T11">□ </text:span><text:span text:style-name="T6">自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學術專業</text:p>
            <text:p text:style-name="P12">研究表現</text:p>
          </table:table-cell>
          <table:table-cell table:style-name="表格1.G1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7">國外期刊</text:p>
                </table:table-cell>
                <table:table-cell table:style-name="表格2.A1" office:value-type="string">
                  <text:p text:style-name="P17"><text:span text:style-name="T6">:</text:span><text:span text:style-name="T8"> <text:s text:c="4"/></text:span><text:span text:style-name="T6">篇</text:span></text:p>
                </table:table-cell>
                <table:table-cell table:style-name="表格2.A1" office:value-type="string">
                  <text:p text:style-name="P17"><text:span text:style-name="T6">(SCIE</text:span><text:span text:style-name="T8"> <text:s text:c="3"/></text:span><text:span text:style-name="T6">篇；SSCI</text:span><text:span text:style-name="T8"> <text:s text:c="5"/></text:span><text:span text:style-name="T6">篇；EI</text:span><text:span text:style-name="T8"> <text:s text:c="6"/></text:span><text:span text:style-name="T6">篇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國外研討會</text:p>
                </table:table-cell>
                <table:table-cell table:style-name="表格2.A1" office:value-type="string">
                  <text:p text:style-name="P17"><text:span text:style-name="T6">:</text:span><text:span text:style-name="T8"> <text:s text:c="4"/></text:span><text:span text:style-name="T6">篇</text:span></text:p>
                </table:table-cell>
                <table:table-cell table:style-name="表格2.A1" office:value-type="string">
                  <text:p text:style-name="P17"><text:span text:style-name="T6">(O</text:span><text:span text:style-name="T6">ral</text:span><text:span text:style-name="T8"> <text:s text:c="4"/></text:span><text:span text:style-name="T6">篇；P</text:span><text:span text:style-name="T6">oster</text:span><text:span text:style-name="T8"> <text:s text:c="4"/></text:span><text:span text:style-name="T6">篇；其他</text:span><text:span text:style-name="T10"> <text:s text:c="4"/></text:span><text:span text:style-name="T6">篇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國內期刊</text:p>
                </table:table-cell>
                <table:table-cell table:style-name="表格2.A1" office:value-type="string">
                  <text:p text:style-name="P17"><text:span text:style-name="T6">:</text:span><text:span text:style-name="T8"> <text:s text:c="4"/></text:span><text:span text:style-name="T6">篇</text:span></text:p>
                </table:table-cell>
                <table:table-cell table:style-name="表格2.A1" office:value-type="string">
                  <text:p text:style-name="P17"><text:span text:style-name="T6">(SCIE</text:span><text:span text:style-name="T8"> <text:s text:c="3"/></text:span><text:span text:style-name="T6">篇；SSCI</text:span><text:span text:style-name="T8"> <text:s text:c="5"/></text:span><text:span text:style-name="T6">篇；EI</text:span><text:span text:style-name="T8"> <text:s text:c="6"/></text:span><text:span text:style-name="T6">篇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國內研討會</text:p>
                </table:table-cell>
                <table:table-cell table:style-name="表格2.A1" office:value-type="string">
                  <text:p text:style-name="P17"><text:span text:style-name="T6">:</text:span><text:span text:style-name="T8"> <text:s text:c="4"/></text:span><text:span text:style-name="T6">篇</text:span></text:p>
                </table:table-cell>
                <table:table-cell table:style-name="表格2.A1" office:value-type="string">
                  <text:p text:style-name="P17"><text:span text:style-name="T6">(O</text:span><text:span text:style-name="T6">ral</text:span><text:span text:style-name="T8"> <text:s text:c="4"/></text:span><text:span text:style-name="T6">篇；P</text:span><text:span text:style-name="T6">oste</text:span><text:span text:style-name="T8">r</text:span><text:span text:style-name="T8"> <text:s text:c="4"/></text:span><text:span text:style-name="T6">篇；其他</text:span><text:span text:style-name="T10"> <text:s text:c="4"/></text:span><text:span text:style-name="T6">篇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參與國科會計畫</text:p>
                </table:table-cell>
                <table:table-cell table:style-name="表格2.A1" office:value-type="string">
                  <text:p text:style-name="P17"><text:span text:style-name="T6">:</text:span><text:span text:style-name="T8"> <text:s text:c="4"/></text:span><text:span text:style-name="T6">件</text:span></text:p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7">校外展演活動</text:p>
                </table:table-cell>
                <table:table-cell table:style-name="表格2.A1" table:number-columns-spanned="2" office:value-type="string">
                  <text:p text:style-name="P17"><text:span text:style-name="T6">:</text:span><text:span text:style-name="T8"> <text:s text:c="44"/></text:span><text:span text:style-name="T6">.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7">其他</text:p>
                </table:table-cell>
                <table:table-cell table:style-name="表格2.A1" table:number-columns-spanned="2" office:value-type="string">
                  <text:p text:style-name="P17"><text:span text:style-name="T6">:</text:span><text:span text:style-name="T8"> <text:s text:c="44"/></text:span><text:span text:style-name="T6">.</text:span></text:p>
                  <text:p text:style-name="P17"><text:span text:style-name="T10"><text:s text:c="46"/></text:span><text:span text:style-name="T6">.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table:number-columns-spanned="2" office:value-type="string">
                  <text:p text:style-name="P18"><text:span text:style-name="T15">※</text:span><text:span text:style-name="T3">上述資料請附條列式清單</text:span></text:p>
                </table:table-cell>
                <table:covered-table-cell/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得獎事蹟</text:p>
            <text:p text:style-name="P8">(至多5項)</text:p>
          </table:table-cell>
          <table:table-cell table:style-name="表格1.G1" table:number-columns-spanned="6" office:value-type="string">
            <text:p text:style-name="P35">1、</text:p>
            <text:p text:style-name="P35">2、</text:p>
            <text:p text:style-name="P35">3、</text:p>
            <text:p text:style-name="P35">4、</text:p>
            <text:p text:style-name="P35">5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其他有利</text:p>
            <text:p text:style-name="P7">審查事蹟</text:p>
          </table:table-cell>
          <table:table-cell table:style-name="表格1.G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申請人</text:p>
            <text:p text:style-name="P7">簽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指導教授</text:p>
            <text:p text:style-name="P7">簽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系所主管</text:p>
            <text:p text:style-name="P7">簽章</text:p>
          </table:table-cell>
          <table:table-cell table:style-name="表格1.G10" office:value-type="string"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工學院葉公節教授紀念受贈款申請表</dc:title>
    <meta:initial-creator>user</meta:initial-creator>
    <meta:creation-date>2013-11-26T16:04:00</meta:creation-date>
    <dc:creator>USER</dc:creator>
    <dc:date>2013-11-26T16:05:00</dc:date>
    <meta:print-date>2013-11-25T11:10:00</meta:print-date>
    <meta:editing-cycles>3</meta:editing-cycles>
    <meta:editing-duration>PT1M</meta:editing-duration>
    <meta:document-statistic meta:table-count="2" meta:image-count="0" meta:object-count="0" meta:page-count="2" meta:paragraph-count="78" meta:word-count="771" meta:character-count="1128" meta:non-whitespace-character-count="866"/>
    <meta:generator>LibreOffice/5.1.2.2$Windows_x86 LibreOffice_project/d3bf12ecb743fc0d20e0be0c58ca359301eb705f</meta:generator>
  </office:meta>
</office:document-meta>
</file>