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 Kai+N" svg:font-family="'GE Kai+N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[..漀." svg:font-family="標楷體[..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[..漀.1" svg:font-family="標楷體[..漀." style:font-family-generic="system" style:font-pitch="variable"/>
  </office:font-face-decls>
  <office:automatic-styles>
    <style:style style:name="P1" style:family="paragraph" style:parent-style-name="Default">
      <style:paragraph-properties fo:line-height="0.776cm"/>
    </style:style>
    <style:style style:name="P2" style:family="paragraph" style:parent-style-name="Default">
      <style:paragraph-properties fo:margin-left="2.223cm" fo:margin-right="0cm" fo:line-height="0.776cm" fo:text-indent="-2.223cm" style:auto-text-indent="false"/>
    </style:style>
    <style:style style:name="P3" style:family="paragraph" style:parent-style-name="Standard">
      <style:paragraph-properties style:line-height-at-least="0.423cm" style:snap-to-layout-grid="false"/>
      <style:text-properties fo:font-size="18pt" style:font-name-asian="標楷體1" style:font-size-asian="18pt" style:font-size-complex="18pt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P7" style:family="paragraph" style:parent-style-name="Standard">
      <style:paragraph-properties fo:line-height="0.776cm" style:snap-to-layout-grid="false"/>
    </style:style>
    <style:style style:name="P8" style:family="paragraph" style:parent-style-name="Standard">
      <style:paragraph-properties fo:margin-left="0.847cm" fo:margin-right="0cm" fo:line-height="0.776cm" fo:text-indent="0cm" style:auto-text-indent="false" style:snap-to-layout-grid="false"/>
    </style:style>
    <style:style style:name="P9" style:family="paragraph" style:parent-style-name="Standard">
      <style:paragraph-properties fo:margin-left="2.328cm" fo:margin-right="0cm" fo:line-height="0.776cm" fo:text-indent="-1.482cm" style:auto-text-indent="false" style:snap-to-layout-grid="false"/>
    </style:style>
    <style:style style:name="P10" style:family="paragraph" style:parent-style-name="Standard">
      <style:paragraph-properties fo:margin-left="2.081cm" fo:margin-right="0cm" fo:line-height="0.776cm" fo:text-indent="-1.235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Text_20_body">
      <style:paragraph-properties fo:margin-left="0cm" fo:margin-right="0cm" fo:line-height="0.776cm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4pt"/>
    </style:style>
    <style:style style:name="T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6" style:family="text">
      <style:text-properties fo:color="#ff0000" loext:opacity="100%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c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中山大學工學院傑出校友</text:span><text:span text:style-name="T3">遴選</text:span><text:span text:style-name="T1">作業規則</text:span></text:p>
      <text:p text:style-name="P3"><text:bookmark text:name="_GoBack"/></text:p>
      <text:p text:style-name="P4"><text:span text:style-name="T8">97.03.06 經96學年度第2次院務會議訂定</text:span></text:p>
      <text:p text:style-name="P4"><text:span text:style-name="T8">99.06.28經98學年度第5次院務會議修正通過</text:span></text:p>
      <text:p text:style-name="P4"><text:span text:style-name="T8">101.03.28 經100學年度第4次院務會議修正通過</text:span></text:p>
      <text:p text:style-name="P4"><text:span text:style-name="T8">104.01.12 經103學年度第1次院務會議修正通過</text:span></text:p>
      <text:p text:style-name="P4"><text:span text:style-name="T8">105.06.23 經104學年度第4次院務會議修正通過</text:span></text:p>
      <text:p text:style-name="P5"><text:span text:style-name="T8">108.03.28經107學年度第3次院務會議修正通過</text:span></text:p>
      <text:p text:style-name="P5"><text:span text:style-name="T5">112.05.29經111 學年度第4 次院務會議修正通過</text:span></text:p>
      <text:p text:style-name="P6"/>
      <text:p text:style-name="P12"><text:span text:style-name="T9">一、依據「</text:span><text:span text:style-name="T11">國立中山大學傑出校友遴選</text:span><text:span text:style-name="T6">要點</text:span><text:span text:style-name="T9">」訂定本作業規則。</text:span></text:p>
      <text:p text:style-name="P12"><text:span text:style-name="T9">二、</text:span><text:span text:style-name="T6">遴選</text:span><text:span text:style-name="T9">宗旨：為表揚本校傑出校友、提升校譽，並激勵在校學生。</text:span></text:p>
      <text:p text:style-name="P7"><text:span text:style-name="T10">三、候選人資格：校友，推薦時不得具本校學生身分。</text:span></text:p>
      <text:p text:style-name="P1"><text:span text:style-name="T10">四、</text:span><text:span text:style-name="T7">遴選</text:span><text:span text:style-name="T10">標準：</text:span><text:span text:style-name="T4">傑出校友分以下五類選拔</text:span></text:p>
      <text:p text:style-name="P1"><text:span text:style-name="T13"><text:s text:c="4"/>(一) 學術</text:span><text:span text:style-name="T4">研究</text:span><text:span text:style-name="T13">類：從事學術研究在其專業領域表現傑出者。</text:span></text:p>
      <text:p text:style-name="P2"><text:span text:style-name="T13"><text:s text:c="4"/>(二) </text:span><text:span text:style-name="T4">工商類：創業、經營企業或科技研發協助企業發展有傑出成就，並重視企業之社會責任者。</text:span><text:span text:style-name="T13"> </text:span></text:p>
      <text:p text:style-name="P2"><text:span text:style-name="T13"><text:s text:c="4"/>(三) 社會服務類：對社會公益、國家建設、</text:span><text:span text:style-name="T4">本校校務發展或對本校校友會會務經營發展有特殊貢獻者。</text:span></text:p>
      <text:p text:style-name="P2"><text:span text:style-name="T13"><text:s text:c="4"/>(四) </text:span><text:span text:style-name="T4">人文</text:span><text:span text:style-name="T13">藝術類：</text:span><text:span text:style-name="T4">在人文或藝術領域表現優異，或對本校藝文發展有特殊貢獻者。</text:span></text:p>
      <text:p text:style-name="P2"><text:span text:style-name="T13"><text:s text:c="4"/></text:span><text:span text:style-name="T4">(五) 其他貢獻類：對本校國際事務發展推動、國家社會進步、人類福祉有特殊貢獻者。</text:span></text:p>
      <text:p text:style-name="P1"><text:span text:style-name="T10">五、推薦方式：</text:span></text:p>
      <text:p text:style-name="P8"><text:span text:style-name="T10">（一）由本院各系所校友會推薦。</text:span></text:p>
      <text:p text:style-name="P8"><text:span text:style-name="T10">（二）由本院各系所推薦。</text:span></text:p>
      <text:p text:style-name="P8"><text:span text:style-name="T10">（三）校友自行向系所或系所校友會推薦。</text:span></text:p>
      <text:p text:style-name="P7"><text:span text:style-name="T10">六、作業方式：</text:span></text:p>
      <text:p text:style-name="P9"><text:span text:style-name="T10">（一）各系所於每年1月底向校友及系所校友會發布徵求推薦傑出校友訊息，並展開推薦作業。</text:span></text:p>
      <text:p text:style-name="P10"><text:span text:style-name="T10">（二）每年4月底前請各系所將推薦案備齊資料送工學院。</text:span></text:p>
      <text:p text:style-name="P9"><text:span text:style-name="T10">（三）工學院召開主管會議甄選推薦人選，各類別名額不得逾2名，並於5月底將本院傑出校友推薦案送本校傑出校友遴選委員會。</text:span></text:p>
      <text:p text:style-name="P9"><text:span text:style-name="T2">（</text:span><text:span text:style-name="T10">四</text:span><text:span text:style-name="T2">）</text:span><text:span text:style-name="T10">獲本院推薦之校傑出校友候選人即為本院傑出校友。</text:span></text:p>
      <text:p text:style-name="P7"><text:span text:style-name="T10">七、本作業規則經院務會議通過後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 Kai+N" svg:font-family="'GE Kai+N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[..漀." svg:font-family="標楷體[..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[..漀.1" svg:font-family="標楷體[..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905cm" fo:margin-right="0cm" fo:text-indent="-1.69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45cm" fo:margin-right="0cm" fo:text-indent="0cm" style:auto-text-indent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a" style:family="paragraph" style:parent-style-name="Standard" style:default-outline-level="">
      <style:paragraph-properties fo:margin-left="2.117cm" fo:margin-right="0.06cm" style:line-height-at-least="0.494cm" fo:text-align="justify" style:justify-single-word="false" fo:orphans="2" fo:widows="2" fo:text-indent="-2.117cm" style:auto-text-indent="false" style:punctuation-wrap="hanging" style:vertical-align="baseline"/>
      <style:text-properties style:font-name="GE Kai+N" fo:font-family="'GE Kai+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[..漀." fo:font-family="標楷體[..漀." style:font-family-generic="roman" style:font-pitch="variable" style:letter-kerning="false" style:font-name-asian="標楷體[..漀.1" style:font-family-asian="標楷體[..漀." style:font-family-generic-asian="system" style:font-pitch-asian="variable" style:font-name-complex="標楷體[..漀.1" style:font-family-complex="標楷體[..漀.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92" style:display-name="ListLabel 92" style:family="text">
      <style:text-properties style:text-line-through-style="none" style:text-line-through-type="none"/>
    </style:style>
    <style:style style:name="ListLabel_20_93" style:display-name="ListLabel 93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3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電機系&amp;通訊所教評會設置辦法1021223.docx</dc:title>
    <meta:initial-creator>user</meta:initial-creator>
    <dc:creator>user</dc:creator>
    <meta:editing-cycles>24</meta:editing-cycles>
    <meta:print-date>2023-05-29T06:00:00</meta:print-date>
    <meta:creation-date>2023-03-25T01:59:00</meta:creation-date>
    <dc:date>2023-05-30T05:20:00</dc:date>
    <meta:editing-duration>PT5H39M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27" meta:word-count="664" meta:character-count="762" meta:non-whitespace-character-count="730"/>
    <meta:user-defined meta:name="AppVersion">16.0000</meta:user-defined>
    <meta:template xlink:type="simple" xlink:actuate="onRequest" xlink:title="Normal" xlink:href=""/>
  </office:meta>
</office:document-meta>
</file>